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854D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_20_Spacing">
      <style:paragraph-properties fo:margin-left="10.003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Text_20_body">
      <style:paragraph-properties fo:margin-left="10.003cm" fo:margin-right="0cm" fo:margin-top="0cm" fo:margin-bottom="0cm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6" style:family="paragraph" style:parent-style-name="Table_20_Contents">
      <style:paragraph-properties fo:margin-left="8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8.999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name="Times New Roman1" fo:font-size="14pt" style:font-size-asian="14pt"/>
    </style:style>
    <style:style style:name="T6" style:family="text">
      <style:text-properties style:font-name="Times New Roman1" fo:font-size="14pt" fo:background-color="transparent" style:font-size-asian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0b554f-650e-4360-883c-059753e3a22e" text:name="BossProviderVariable"/>
      </text:user-field-decls>
      <text:p text:style-name="P19"><text:span text:style-name="T3">ОПРЕДЕЛЕНИЕ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10">№ <text:span text:style-name="Основной_20_шрифт_20_абзаца"><text:span text:style-name="T3">АГОЗ-211/16</text:span></text:span></text:p>
      <text:p text:style-name="P10"/>
      <text:p text:style-name="P13"><text:span text:style-name="Основной_20_шрифт_20_абзаца"><text:span text:style-name="T3">«06» мая 2016 года                                                                                <text:s text:c="3"/>г. Москва</text:span></text:span></text:p>
      <text:p text:style-name="P13"/>
      <text:p text:style-name="P15"><text:span text:style-name="Основной_20_шрифт_20_абзаца"><text:span text:style-name="T3">Я, заместитель начальника Управления контроля государственного оборонного заказа Федеральной антимонопольной службы, Адигюзелов К.А., рассмотрев материалы дела об административном правонарушении, возбужденного </text:span></text:span><text:span text:style-name="Основной_20_шрифт_20_абзаца"><text:span text:style-name="T5">в отношении председателя</text:span></text:span><text:span text:style-name="Основной_20_шрифт_20_абзаца"><text:span text:style-name="T7"> аукционной комиссии Департамента государственных закупок </text:span></text:span><text:span text:style-name="Основной_20_шрифт_20_абзаца"><text:span text:style-name="T8"><text:s/></text:span></text:span><text:span text:style-name="Основной_20_шрифт_20_абзаца"><text:span text:style-name="T10">Министерства обороны Российской Федерации — XXXXXXXXXXXXXXXXXXXXXXXXXXXXXXXX</text:span></text:span><text:span text:style-name="Основной_20_шрифт_20_абзаца"><text:span text:style-name="T9"> <text:s/></text:span></text:span><text:span text:style-name="Основной_20_шрифт_20_абзаца"><text:span text:style-name="T5">по части 2</text:span></text:span><text:span text:style-name="Основной_20_шрифт_20_абзаца"><text:span text:style-name="T6"> статьи 7.30</text:span></text:span><text:span text:style-name="Основной_20_шрифт_20_абзаца"><text:span text:style-name="T5"> Кодекса Российской Федерации об административном правонарушениях (далее — КоАП РФ),</text:span></text:span><text:span text:style-name="Основной_20_шрифт_20_абзаца"><text:span text:style-name="T3"> руководствуясь статьей 26.10 КоАП РФ,</text:span></text:span></text:p>
      <text:p text:style-name="P17"/>
      <text:p text:style-name="P18">ОПРЕДЕЛИЛ:</text:p>
      <text:p text:style-name="P16"/>
      <text:p text:style-name="P15"><text:span text:style-name="Основной_20_шрифт_20_абзаца"><text:span text:style-name="T11">Департаменту государственных закупок Министерства обороны Российской Федерации</text:span></text:span><text:span text:style-name="Основной_20_шрифт_20_абзаца"><text:span text:style-name="T12"> </text:span></text:span><text:span text:style-name="Основной_20_шрифт_20_абзаца"><text:span text:style-name="T3">надлежит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со дня получения настоящего определения представить в ФАС России </text:span></text:span><text:span text:style-name="T13">копию </text:span><text:span text:style-name="T14">протокола №310.4/Г/ЭА/1 рассмотрения заявок на участие в аукционе на право заключения государственного контракта на поставку аппаратов и принадлежностей для рентгенодиагностики и ультразвуковой диагностики: аппарат цифровой рентгенодиагностический (на 3 рабочих места) для нужд </text:span><text:span text:style-name="T14">Министерства обороны Российской Федерации (извещение </text:span><text:span text:style-name="T14">№</text:span><text:span text:style-name="T15">0173100004515001265)</text:span><text:span text:style-name="T14">, содержащую подписи членов аукционной комиссии.</text:span></text:p>
      <text:p text:style-name="P15"><text:span text:style-name="Основной_20_шрифт_20_абзаца"><text:span text:style-name="T3">При невозможности представления указанных сведений организация обязана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уведомить об этом в письменной форме ФАС России.</text:span></text:span></text:p>
      <text:p text:style-name="P15"><text:span text:style-name="T3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854D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2854D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21:12:25.98</meta:creation-date>
    <meta:generator>OpenOffice.org/3.4.1$Win32 OpenOffice.org_project/341m1$Build-9593</meta:generator>
    <dc:date>2016-05-10T16:44:15.43</dc:date>
    <meta:document-statistic meta:table-count="0" meta:image-count="1" meta:object-count="0" meta:page-count="1" meta:paragraph-count="14" meta:word-count="174" meta:character-count="1627"/>
    <meta:user-defined meta:name="Поле 1"/>
    <meta:user-defined meta:name="Поле 2"/>
    <meta:user-defined meta:name="Поле 3"/>
    <meta:user-defined meta:name="Поле 4"/>
  </office:meta>
</office:document-meta>
</file>