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9428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1.349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.423cm" fo:text-align="center" style:justify-single-word="false"/>
      <style:text-properties style:font-name="Times New Roman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8pt" style:font-size-asian="8pt" style:font-size-complex="8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fo:language="en" fo:country="US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language="en" fo:country="US" style:font-size-asian="14pt" style:font-size-complex="14pt"/>
    </style:style>
    <style:style style:name="P13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14" style:family="paragraph" style:parent-style-name="Table_20_Contents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379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379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379cm" fo:margin-right="0cm" fo:margin-top="0cm" fo:margin-bottom="0cm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margin-left="0.067cm" fo:margin-right="0cm" fo:text-align="justify" style:justify-single-word="false" fo:text-indent="1.191cm" style:auto-text-indent="false">
        <style:tab-stops>
          <style:tab-stop style:position="1.349cm"/>
          <style:tab-stop style:position="1.852cm"/>
        </style:tab-stops>
      </style:paragraph-properties>
    </style:style>
    <style:style style:name="P22" style:family="paragraph" style:parent-style-name="Standard" style:list-style-name="L1">
      <style:paragraph-properties fo:margin-left="0.067cm" fo:margin-right="0cm" fo:text-align="justify" style:justify-single-word="false" fo:text-indent="1.191cm" style:auto-text-indent="false">
        <style:tab-stops>
          <style:tab-stop style:position="1.349cm"/>
          <style:tab-stop style:position="1.852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.067cm" fo:margin-right="0cm" fo:text-align="justify" style:justify-single-word="false" fo:text-indent="1.191cm" style:auto-text-indent="false">
        <style:tab-stops>
          <style:tab-stop style:position="1.349cm"/>
          <style:tab-stop style:position="1.852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Table_20_Contents" style:master-page-name="First_20_Page">
      <style:paragraph-properties fo:margin-top="0cm" fo:margin-bottom="0cm" style:page-number="auto" fo:padding="0cm" fo:border="non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line-through-style="none" style:font-name="Times New Roman" fo:font-style="normal" style:text-underline-style="none" style:text-blinking="false" fo:background-color="#ffffff" style:font-style-asian="normal" style:font-style-complex="normal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size="14pt" fo:language="ru" fo:country="RU" fo:background-color="#ffffff" style:font-size-asian="14pt" style:font-name-complex="Times New Roman CYR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style:font-name="Times New Roman" fo:language="en" fo:country="US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background-color="transparen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c88e35-4e6d-4665-8a5e-53f771c53b32" text:name="BossProviderVariable"/>
      </text:user-field-decls>
      <text:p text:style-name="P25">ОПРЕДЕЛЕНИЕ</text:p>
      <text:p text:style-name="P10">об истребовании дополнительных необходимых </text:p>
      <text:p text:style-name="P10">материалов по делу об административном правонарушении </text:p>
      <text:p text:style-name="P12">№ АК451-16</text:p>
      <text:p text:style-name="P9"/>
      <text:p text:style-name="P9">«<text:span text:style-name="T1">28</text:span>» <text:span text:style-name="T1">апреля</text:span> 2016 <text:tab/><text:tab/><text:tab/><text:tab/><text:tab/><text:tab/><text:tab/><text:tab/><text:tab/> <text:s text:c="2"/>Москва</text:p>
      <text:p text:style-name="P9"/>
      <text:p text:style-name="P15"><text:span text:style-name="T14">Я, XXXXXXXXXXXXXXXXXXXXXXXXXXXXXXXXXXXXXXXXXXXXXXXXXXXXXXXXXXXXXXXXXXXXXXXXXXXXXXXXXXXXXXXXXXXXXXXXXXXXXXXXXXXXXXXXXXXXXXXXXXXXXXXX, рассмотрев материалы дела об административном правонарушении, возбужденного определением от 28.04.2016 по делу </text:span><text:span text:style-name="T12">№ АК451-16</text:span><text:span text:style-name="T8"> в отношении з</text:span><text:span text:style-name="T5">аведующей ФГБДОУ «Детский сад общеразвивающего вида «Москва»</text:span><text:span text:style-name="Основной_20_шрифт_20_абзаца"><text:span text:style-name="T13"> XXXXXXXXXXXXXXXXXXXXXX</text:span></text:span><text:span text:style-name="T6">, </text:span><text:span text:style-name="T14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</text:span><text:span text:style-name="T15">,</text:span></text:p>
      <text:p text:style-name="P15">руководствуясь статьей 26.10 , КоАП</text:p>
      <text:p text:style-name="P16"/>
      <text:p text:style-name="P4">ОПРЕДЕЛИЛА:</text:p>
      <text:p text:style-name="P17"/>
      <text:p text:style-name="P3"><text:span text:style-name="T4">ФГБДОУ «Детский сад общеразвивающего вида «Москва»</text:span><text:span text:style-name="T17"> </text:span>надлежит <text:s text:c="29"/><text:span text:style-name="T18">в трехдневный срок</text:span> со дня получения настоящего определения представить в ФАС России следующие документы:</text:p>
      <text:list xml:id="list8819794581355122880" text:style-name="L1">
        <text:list-item>
          <text:list>
            <text:list-item>
              <text:list>
                <text:list-item>
                  <text:p text:style-name="P21"><text:span text:style-name="T16">Надлежащим образом заверенную копию извещения о проведении запроса котировок</text:span><text:span text:style-name="T10"> </text:span><text:span text:style-name="T11">на право заключения государственного контракта </text:span><text:bookmark text:name="notice_orderName"/><text:span text:style-name="T11">на Закупку компьютерного оборудования для нужд ФГБДОУ "Детский сад общеразвивающего вида "Москва" (номер извещения </text:span><text:span text:style-name="Основной_20_шрифт_20_абзаца"><text:span text:style-name="T9">0321100022515000007</text:span></text:span><text:span text:style-name="T11">)</text:span><text:span text:style-name="T10"> </text:span><text:span text:style-name="T10">(далее — Запрос котировок)</text:span><text:span text:style-name="T11">;</text:span></text:p>
                </text:list-item>
                <text:list-item>
                  <text:p text:style-name="P22">Надлежащим образом заверенные копии приложений к извещению о проведении Запроса котировок;</text:p>
                </text:list-item>
                <text:list-item>
                  <text:p text:style-name="P22">Надлежащим образом заверенную копию Проект Гражданско-правового договора на проведение Запроса котировок ;</text:p>
                </text:list-item>
                <text:list-item>
                  <text:p text:style-name="P23"><text:span text:style-name="T14">Надлежащим образом заверенную копию документа, возлагающего на </text:span><text:span text:style-name="T6">з</text:span><text:span text:style-name="T5">аведующую ФГБДОУ «Детский сад общеразвивающего вида «Москва»</text:span><text:span text:style-name="Основной_20_шрифт_20_абзаца"><text:span text:style-name="T13"> XXXXXXXXXXXXXXXXXXXXX</text:span></text:span><text:span text:style-name="T6"> </text:span><text:span text:style-name="T14">ответственность за утверждение </text:span><text:span text:style-name="T7">извещения и проекта государственного контракта о проведении Запроса котировок (далее — Должностное лицо)</text:span><text:span text:style-name="T14">; </text:span></text:p>
                </text:list-item>
                <text:list-item>
                  <text:p text:style-name="P22">Надлежащим образом заверенную копию приказа о назначении <text:span text:style-name="T3">Должностного лица</text:span> <text:s/>(в случае увольнения либо перевода на другую должность – приказ об увольнении/переводе совместно с приказом о назначении на ранее <text:soft-page-break/>занимаемую должность) на занимаемую должность в <text:span text:style-name="T4">ФГБДОУ «Детский сад общеразвивающего вида «Москва»</text:span><text:span text:style-name="T3">;</text:span></text:p>
                </text:list-item>
                <text:list-item>
                  <text:p text:style-name="P22">Надлежащим образом заверенную копию должностного регламента <text:span text:style-name="T3">Должностного лица</text:span>;</text:p>
                </text:list-item>
                <text:list-item>
                  <text:p text:style-name="P22">Надлежащим образом заверенную копию служебного контракта (трудового договора) <text:span text:style-name="T3">Должностного лица</text:span>;</text:p>
                </text:list-item>
                <text:list-item>
                  <text:p text:style-name="P22">Паспортные данные <text:span text:style-name="T3">Должностного лица </text:span>(ФИО, номер и серия паспорта, кем и когда выдан, местожительство).</text:p>
                </text:list-item>
              </text:list>
            </text:list-item>
          </text:list>
        </text:list-item>
      </text:list>
      <text:p text:style-name="P16"/>
      <text:p text:style-name="P16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16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899428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899428A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21:11:16.78</meta:creation-date>
    <meta:generator>OpenOffice.org/3.4.1$Win32 OpenOffice.org_project/341m1$Build-9593</meta:generator>
    <dc:date>2016-05-10T16:46:41.54</dc:date>
    <meta:print-date>2016-04-28T21:43:44.09</meta:print-date>
    <meta:document-statistic meta:table-count="0" meta:image-count="1" meta:object-count="0" meta:page-count="2" meta:paragraph-count="21" meta:word-count="298" meta:character-count="2658"/>
    <meta:user-defined meta:name="Поле 1"/>
    <meta:user-defined meta:name="Поле 2"/>
    <meta:user-defined meta:name="Поле 3"/>
    <meta:user-defined meta:name="Поле 4"/>
  </office:meta>
</office:document-meta>
</file>