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77FA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able_20_Contents">
      <style:paragraph-properties fo:margin-top="0cm" fo:margin-bottom="0.499cm" fo:padding="0cm" fo:border="none"/>
    </style:style>
    <style:style style:name="P12" style:family="paragraph" style:parent-style-name="Table_20_Contents">
      <style:paragraph-properties fo:margin-top="0cm" fo:margin-bottom="0.499cm" fo:text-align="end" style:justify-single-word="false" fo:padding="0cm" fo:border="none"/>
      <style:text-properties fo:font-size="14pt"/>
    </style:style>
    <style:style style:name="P13" style:family="paragraph" style:parent-style-name="Text_20_body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15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0.001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background-color="#ffffff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24" style:family="paragraph" style:parent-style-name="Text_20_body">
      <style:paragraph-properties fo:margin-left="-0.026cm" fo:margin-right="0cm" fo:margin-top="0cm" fo:margin-bottom="0cm" fo:text-align="justify" style:justify-single-word="false" fo:text-indent="1.588cm" style:auto-text-indent="false">
        <style:tab-stops>
          <style:tab-stop style:position="2.17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588cm" style:auto-text-indent="false">
        <style:tab-stops>
          <style:tab-stop style:position="2.17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588cm" style:auto-text-indent="false">
        <style:tab-stops>
          <style:tab-stop style:position="2.17cm"/>
        </style:tab-stops>
      </style:paragraph-properties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font-weight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weight="normal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background-color="#ffffff"/>
    </style:style>
    <style:style style:name="T11" style:family="text">
      <style:text-properties fo:color="#000000" style:font-name="Times New Roman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background-color="#ffffff"/>
    </style:style>
    <style:style style:name="T16" style:family="text">
      <style:text-properties fo:color="#000000" fo:font-size="14pt" fo:background-color="#ffffff"/>
    </style:style>
    <style:style style:name="T17" style:family="text">
      <style:text-properties fo:color="#000000" style:font-name="TimesNewRomanPSMT\, serif"/>
    </style:style>
    <style:style style:name="T18" style:family="text">
      <style:text-properties fo:color="#000000" style:font-name="TimesNewRomanPSMT\, serif" fo:background-color="#ffffff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style:font-name="Times New Roman CYR" fo:background-color="#ffffff"/>
    </style:style>
    <style:style style:name="T21" style:family="text">
      <style:text-properties fo:color="#000000" style:font-name="Times New Roman CYR" fo:font-weight="normal" fo:background-color="#ffffff" style:font-weight-asian="normal" style:font-weight-complex="normal"/>
    </style:style>
    <style:style style:name="T22" style:family="text">
      <style:text-properties fo:background-color="#ffffff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background-color="#ffffff"/>
    </style:style>
    <style:style style:name="T25" style:family="text">
      <style:text-properties style:font-name="Times New Roman1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821bc2-155a-4714-b80d-5d3a57a5cce4" text:name="BossProviderVariable"/>
      </text:user-field-decls>
      <text:p text:style-name="P27"><text:span text:style-name="T1">ОПРЕДЕЛЕНИЕ</text:span></text:p>
      <text:p text:style-name="P6">об истребовании дополнительных необходимых</text:p>
      <text:p text:style-name="P6">материалов по делу об административном правонарушении</text:p>
      <text:p text:style-name="P8"><text:span text:style-name="T22">№ 223ФЗ-262/15/АК</text:span><text:span text:style-name="T24">456</text:span><text:span text:style-name="T22">-16</text:span></text:p>
      <text:p text:style-name="P18"> </text:p>
      <text:p text:style-name="P7"/>
      <text:p text:style-name="P9"><text:span text:style-name="T1">«</text:span><text:span text:style-name="T2">04</text:span><text:span text:style-name="T1">» мая 2016 <text:s/><text:tab/><text:tab/><text:tab/><text:tab/><text:tab/><text:tab/><text:tab/><text:tab/> <text:s text:c="8"/><text:tab/> <text:s text:c="12"/>Москва</text:span></text:p>
      <text:p text:style-name="P4"/>
      <text:p text:style-name="P19">Я, XXX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от 04.05.2016 по делу № 223ФЗ-262/15/АК456-16 в отношении <text:span text:style-name="Основной_20_шрифт_20_абзаца"><text:span text:style-name="T25">ОАО «РЖД»</text:span></text:span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p>
      <text:p text:style-name="P5"><text:tab/>руководствуясь статьей 26.10 (далее - КоАП),</text:p>
      <text:p text:style-name="P19"/>
      <text:p text:style-name="P21"> </text:p>
      <text:p text:style-name="P20">ОПРЕДЕЛИЛА:</text:p>
      <text:p text:style-name="P21"> </text:p>
      <text:p text:style-name="P22"><text:span text:style-name="Основной_20_шрифт_20_абзаца"><text:span text:style-name="T13">ОАО «РЖД»</text:span></text:span><text:span text:style-name="T16"> </text:span><text:span text:style-name="T1">надлежит </text:span><text:span text:style-name="T3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24">1. Надлежащим образом заверенную копию извещения о проведении <text:span text:style-name="T17"><text:s/></text:span><text:span text:style-name="T20">открытого конкурса в электронной форме </text:span><text:span text:style-name="T21">№1401 /ОКЭ-РЖДС/15 на право </text:span><text:span text:style-name="T21">заключения договора на постав</text:span><text:span text:style-name="T11">ку средств индивидуальной защиты для нужд ОАО «РЖД» в 2015 году (извещение № </text:span><text:span text:style-name="T10">31502743231) </text:span><text:span text:style-name="T12">(далее - Закупка)</text:span><text:span text:style-name="T7">;</text:span></text:p>
      <text:p text:style-name="P24">2. <text:s/>Надлежащим образом заверенную копию документации о Закупке;</text:p>
      <text:list xml:id="list181499334498008284" text:style-name="L1">
        <text:list-item>
          <text:list>
            <text:list-item>
              <text:list>
                <text:list-item>
                  <text:p text:style-name="P25">Надлежащим образом заверенные копии документов, возлагающих на должностное лицо <text:span text:style-name="T10">ОАО «РЖД»</text:span><text:span text:style-name="T19"> ответственность за организацию и осуществление Закупки (далее — Должностное лицо)</text:span>;</text:p>
                </text:list-item>
                <text:list-item>
                  <text:p text:style-name="P25">Надлежащим образом заверенную копию должностного регламента Должностного лица <text:span text:style-name="T10">ОАО «РЖД»</text:span><text:span text:style-name="T19">;</text:span></text:p>
                </text:list-item>
                <text:list-item>
                  <text:p text:style-name="P25">В случае увольнения <text:span text:style-name="T18">должностного лица </text:span><text:span text:style-name="T10">ОАО «РЖД»</text:span><text:span text:style-name="T18">, ответственного за организацию и осуществление Закупки -</text:span><text:span text:style-name="T19"> </text:span>надлежащим образом заверенную копию приказа об увольнении;</text:p>
                </text:list-item>
                <text:list-item>
                  <text:p text:style-name="P25"><text:s/>Паспортные данные Д<text:span text:style-name="T18">олжностного лица</text:span><text:span text:style-name="T15"> </text:span><text:span text:style-name="T10">ОАО «РЖД»</text:span><text:span text:style-name="T18"> </text:span>(ФИО, номер и серия паспорта, кем и когда выдан, год и место рождения, место жительства);</text:p>
                </text:list-item>
                <text:list-item>
                  <text:p text:style-name="P25">Надлежащим образом заверенную копию устава <text:span text:style-name="T10">ОАО «РЖД»</text:span>;</text:p>
                </text:list-item>
                <text:list-item>
                  <text:p text:style-name="P25">Надлежащим образом заверенную копию выписки из ЕГРЮЛ <text:span text:style-name="T10">ОАО «РЖД»</text:span>;</text:p>
                </text:list-item>
                <text:list-item>
                  <text:p text:style-name="P26"><text:soft-page-break/><text:span text:style-name="T4">Надлежащим образом заверенную копию положения о закупках товаров, работ, услуг </text:span><text:span text:style-name="T9">ОАО «РЖД»</text:span><text:span text:style-name="T14">, действующей на момент проведения Закупки.</text:span></text:p>
                </text:list-item>
              </text:list>
            </text:list-item>
          </text:list>
        </text:list-item>
      </text:list>
      <text:p text:style-name="P22"/>
      <text:p text:style-name="P23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3">Непредставление указанных сведений в срок влечет административную ответственность на основании статьи 19.7.2-1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\, serif" svg:font-family="'TimesNewRomanPSMT\, serif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77FA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A77FA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3T16:52:31.83</meta:creation-date>
    <meta:generator>OpenOffice.org/3.4.1$Win32 OpenOffice.org_project/341m1$Build-9593</meta:generator>
    <dc:date>2016-05-10T16:49:31.31</dc:date>
    <meta:document-statistic meta:table-count="0" meta:image-count="1" meta:object-count="0" meta:page-count="2" meta:paragraph-count="25" meta:word-count="275" meta:character-count="2295"/>
    <meta:user-defined meta:name="Поле 1"/>
    <meta:user-defined meta:name="Поле 2"/>
    <meta:user-defined meta:name="Поле 3"/>
    <meta:user-defined meta:name="Поле 4"/>
  </office:meta>
</office:document-meta>
</file>