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41CC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6" style:family="paragraph" style:parent-style-name="Standard" style:master-page-name="First_20_Page">
      <style:paragraph-properties fo:margin-left="9.419cm" fo:margin-right="0cm" fo:margin-top="0cm" fo:margin-bottom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51cm" fo:text-align="start" style:justify-single-word="false" fo:text-indent="1.268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68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>
          <style:tab-stop style:position="-0.16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c5f6bb-8709-48f6-9fbc-78dafc8ff352" text:name="BossProviderVariable"/>
      </text:user-field-decls>
      <text:p text:style-name="P26"/>
      <text:p text:style-name="P30"/>
      <text:p text:style-name="P14">ОПРЕДЕЛЕНИЕ</text:p>
      <text:p text:style-name="P15">о продлении срока и отложении рассмотрения дела № 4-14.55-367/00-24-16 <text:line-break/>об административном правонарушении </text:p>
      <text:p text:style-name="P18"/>
      <text:p text:style-name="P20">«11» апреля 2016 г. <text:s text:c="85"/>г. Москва</text:p>
      <text:p text:style-name="P18"/>
      <text:p text:style-name="P22"><text:span text:style-name="T2">Я, з</text:span><text:span text:style-name="T4">аместитель начальника Юридического управления в сфере ГОЗ <text:s text:c="18"/>ФАС России Стуканов </text:span><text:span text:style-name="T5">Д.</text:span><text:span text:style-name="T4">В</text:span><text:span text:style-name="T3">,</text:span><text:span text:style-name="T2">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367/00-24-16 об административном правонарушении в отношении </text:span><text:span text:style-name="T6">должностного лица — Федерального государственного унитарного предприятия «Спецстройтехнологии» при Федеральном агентстве специального строительства» (далее по тексту — ФГУП «Спецстройтехнологии» при Спецстрое России») </text:span><text:span text:style-name="T7">&lt;...&gt;</text:span><text:span text:style-name="T2">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3"/>
      <text:p text:style-name="P7">УСТАНОВИЛ:</text:p>
      <text:p text:style-name="P6"/>
      <text:p text:style-name="P8"><text:tab/><text:span text:style-name="T10">29.03.2016 в адрес ФАС России поступило постановление 231 военной прокуратуры гарнизона, а также материалы дела об административном правонарушении в отношении </text:span><text:span text:style-name="T8">заместителя начальника ФГУП «Спецстройтехнологии» при Спецстрое России» по строительству объектов Министерства обороны </text:span><text:span text:style-name="T9">&lt;...&gt;.</text:span></text:p>
      <text:p text:style-name="P10"><text:tab/>Для полного и всестороннего рассмотрения указанного дела об административном правонарушении возникла необходимость в истребовании дополнительных документов, материалов и сведений. </text:p>
      <text:p text:style-name="P10"><text:tab/>Срок рассмотрения дела № 4-14.55-367/00-24-16 об административном правонарушении истекает 13.04.2016 года.</text:p>
      <text:p text:style-name="P10"><text:tab/>Учитывая изложенное, руководствуясь статьей 29.1, статьей 29.4, частью 2 статьи 29.6 КоАП РФ,</text:p>
      <text:p text:style-name="P9"/>
      <text:p text:style-name="P9">ОПРЕДЕЛИЛ:</text:p>
      <text:p text:style-name="P11"/>
      <text:list xml:id="list37669782" text:style-name="L1">
        <text:list-item>
          <text:p text:style-name="P27">Рассмотрение дела отложить.</text:p>
        </text:list-item>
        <text:list-item>
          <text:p text:style-name="P28">Продлить срок рассмотрения дела <text:span text:style-name="T16">№ 4-14.55-367/00-24-16 об административном правонарушении до 11.05.2016.</text:span></text:p>
        </text:list-item>
        <text:list-item>
          <text:p text:style-name="P29">Назначить рассмотрение дела № 4-14.55-367/00-24-16 об административном правонарушении на «28» апреля 2016 года в 15 часов 00 <text:soft-page-break/>минут по адресу: г. Москва, Уланский переулок, д. 16, стр. 1, каб. № 532.</text:p>
        </text:list-item>
      </text:list>
      <text:p text:style-name="P19"><text:tab/></text:p>
      <text:p text:style-name="P24"><text:span text:style-name="T12">Примечание:</text:span><text:span text:style-name="T11"> Порядок оформления пропуска в здание ФАС России можно согласовать по телефону </text:span><text:span text:style-name="T13">8 (495) 982 16 22(1678) или по электронной почте </text:span><text:span text:style-name="T14">abaeva@fas.gov.ru</text:span><text:span text:style-name="T15"> </text:span><text:span text:style-name="T11">за трое суток до рассмотрения дела.</text:span></text:p>
      <text:p text:style-name="P19"/>
      <text:p text:style-name="P25"><text:s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941CC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941CC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1T15:58:19.94</meta:creation-date>
    <meta:generator>OpenOffice.org/3.3$Win32 OpenOffice.org_project/330m20$Build-9567</meta:generator>
    <dc:date>2016-05-10T17:51:56.58</dc:date>
    <meta:document-statistic meta:table-count="0" meta:image-count="1" meta:object-count="0" meta:page-count="2" meta:paragraph-count="18" meta:word-count="249" meta:character-count="2189"/>
    <meta:user-defined meta:name="Поле 1"/>
    <meta:user-defined meta:name="Поле 2"/>
    <meta:user-defined meta:name="Поле 3"/>
    <meta:user-defined meta:name="Поле 4"/>
  </office:meta>
</office:document-meta>
</file>