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677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1.543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left="9.98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98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1.499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33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0pt" style:font-size-asian="10pt" style:font-size-complex="10pt"/>
    </style:style>
    <style:style style:name="P37" style:family="paragraph" style:parent-style-name="ConsPlusNonformat">
      <style:paragraph-properties fo:margin-left="0cm" fo:margin-right="0cm" fo:text-align="justify" style:justify-single-word="false" fo:text-indent="1.522cm" style:auto-text-indent="false"/>
    </style:style>
    <style:style style:name="P3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478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478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background-color="#ffffff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language="ru" fo:country="RU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fo:background-color="transparent" style:font-name-complex="Times New Roman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style:font-name="Times New Roman" fo:background-color="transparent" style:font-name-complex="Times New Roman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28" style:family="text">
      <style:text-properties fo:color="#000000" style:font-name="serif" fo:background-color="transparent" style:font-name-complex="Times New Roman"/>
    </style:style>
    <style:style style:name="T29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font-name="serif"/>
    </style:style>
    <style:style style:name="T31" style:family="text">
      <style:text-properties style:font-name="serif" fo:font-size="14pt" fo:background-color="#ffffff" style:font-size-asian="14pt" style:font-size-complex="14pt"/>
    </style:style>
    <style:style style:name="T32" style:family="text">
      <style:text-properties style:font-name="serif" fo:font-size="14pt" style:font-size-asian="14pt" style:font-size-complex="14pt"/>
    </style:style>
    <style:style style:name="T33" style:family="text">
      <style:text-properties fo:language="ru" fo:country="RU" fo:font-style="normal" fo:font-weight="normal" style:font-style-asian="normal" style:font-weight-asian="normal" style:font-style-complex="normal" style:font-weight-complex="bold"/>
    </style:style>
    <style:style style:name="T3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ru" fo:country="RU" fo:background-color="transparent" style:language-asian="ru" style:country-asian="RU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44" style:family="text">
      <style:text-properties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9be7a1-ff68-4381-9b13-09389ed5fcea" text:name="BossProviderVariable"/>
      </text:user-field-decls>
      <text:p text:style-name="P46">ПОСТАНОВЛЕНИЕ</text:p>
      <text:p text:style-name="P6">о наложении штрафа по делу</text:p>
      <text:p text:style-name="P6">об административном правонарушении № 4-19.7.2-400/00-34-16</text:p>
      <text:p text:style-name="P7"/>
      <text:p text:style-name="P8"/>
      <text:p text:style-name="P8">«05» мая 2016 г.<text:tab/><text:tab/><text:tab/><text:tab/><text:tab/><text:tab/><text:tab/><text:tab/><text:tab/><text:tab/> <text:s text:c="6"/>г. Москва</text:p>
      <text:p text:style-name="P8"/>
      <text:p text:style-name="P37"><text:span text:style-name="T1">Я, начальник </text:span><text:a xlink:type="simple" xlink:href="http://portal/node/74880"><text:span text:style-name="T11">Управления контроля программ инфраструктурного и ресурсного обеспечения в сфере ГОЗ</text:span></text:a><text:span text:style-name="T15"> ФАС России Гришин И.В.</text:span><text:span text:style-name="T1">, рассмотрев протокол от 26.04.2016 и материалы дела № 4-19.7.2-400/00-34-16 об административном правонарушении, возбуждённого в </text:span><text:span text:style-name="T16">отношении АО «Главное управление обустройства войск» (место нахождения: Комсомольский пр-т, д. 13, стр. 3, г. Москва, 119021; ИНН:7703702341, ОГРН: 1028700588168, дата регистрации: 11.05.1995)</text:span><text:span text:style-name="T17"> (далее — АО «ГУОВ»),</text:span><text:span text:style-name="T16"> по факту административного правонарушения, </text:span><text:span text:style-name="T1">ответственность за которое предусмотрена</text:span><text:span text:style-name="T2"> </text:span><text:span text:style-name="T1">ч. 2 ст. 19.7.2 Кодекса Российской Федерации об административных правонарушениях (далее — КоАП РФ),</text:span></text:p>
      <text:p text:style-name="P38"/>
      <text:p text:style-name="P38"/>
      <text:p text:style-name="P13">УСТАНОВИЛ:</text:p>
      <text:p text:style-name="P30"><text:span text:style-name="T10">В целях контроля (надзора) за исполнением государственного оборонного заказа, в соответствии с требованиями ст. 15.3 Федерального закона от 29.12.2012<text:line-break/>№ 275-ФЗ «О государственном оборонном заказе» (далее — Закон о государственном оборонном заказе) в адрес </text:span><text:span text:style-name="T22">АО «</text:span><text:span text:style-name="T21">ГУОВ»</text:span><text:span text:style-name="T23"> </text:span><text:span text:style-name="T10">был направлен запрос информации ФАС России от 29.02.2016 № ДФ/12166/16 (далее - Запрос), в котором сообщалось о необходимости </text:span><text:span text:style-name="T23">в срок до 20.03.2016 представить в ФАС России </text:span><text:span text:style-name="T28">сведения о закупках АО «ГУОВ» и </text:span><text:span text:style-name="T30">подрядными организациями, привлекаемыми им в целях строительства объектов в рамках исполнения государственного оборонного </text:span><text:span text:style-name="T30">заказа, следующих наименований строительных материалов для выполнения работ на указанных объектах, по формам, содержащимся в Приложениях к Запросу (формы необходимо заполнять для АО «ГУОВ» и каждой подрядной организации, </text:span><text:span text:style-name="T30">привлекаемой им в целях строительства объектов в рамках исполнения государственного оборонного заказа, отдельно):</text:span></text:p>
      <text:p text:style-name="P39">- цемент марок ПЦ 500-Д0 (ЦЕМ I 42,5H), ПЦ 400-Д20 (ЦЕМ II А-Ш32,5H), ПЦ 400-Д20-Б (ЦЕМ II А-Ш32,5Б), ПЦ 400-Д20Н (ЦЕМ II В-Ш32,5H), ПЦ 400 Д0 (ЦЕМ I 32,5H) (форма в Приложении 1 к Запросу);</text:p>
      <text:p text:style-name="P40"><text:span text:style-name="T9">-</text:span><text:span text:style-name="T31"> щебень фракций 5-20, 20-40 (25-60), 40-70 по ГОСТ 8267-93, прочностью от<text:line-break/>600 до 1400 </text:span><text:span text:style-name="T32">(форма в Приложении 2 к Запросу)</text:span><text:span text:style-name="T31">;</text:span></text:p>
      <text:p text:style-name="P40"><text:span text:style-name="T9">- арматура диаметра 8-12 мм класса А240 (марка стали ст3сп/пс)</text:span><text:span text:style-name="T31">, класса А400<text:line-break/>(марка стали 35ГС)</text:span><text:span text:style-name="T32">, класса А400 (марка стали 25Г2С), класса А500С» (форма в Приложении 3 к Запросу).</text:span></text:p>
      <text:p text:style-name="P42"><text:span text:style-name="T29">Запросу присвоен № 12599395498073 почтового отправления. В ФАС России имеются следующие документы, подтверждающие получение </text:span><text:span text:style-name="T26">Запроса АО «ГУОВ»: </text:span><text:soft-page-break/><text:span text:style-name="T26">выписка из системы электронного документооборота ФАС России «СЭД Кодэкс» раздела «Корреспонденция» с номером с номером почтового отправления указанного документа и выписка из системы отслеживания почтовых отправлений Почты России, подтверждающая вручение АО «ГУОВ» Запроса 09.03.2016.</text:span></text:p>
      <text:p text:style-name="P43">До настоящего времени АО «ГУОВ» не представлена в ФАС России информация, указанная в Запросе.</text:p>
      <text:p text:style-name="P27">Непредставление сведений (информации), указанных в Запросе информации ФАС России, препятствует осуществлению ФАС России своих полномочий в части контроля (надзора) за соблюдением законодательства в сфере государственного оборонного заказа.</text:p>
      <text:p text:style-name="P41">В соответствии с требованиями ст. 15.3 Закона о государственном оборонном заказе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5">Обстоятельства, препятствующие АО «ГУОВ» предоставить запрашиваемую информацию в адрес ФАС России, не установлены.</text:p>
      <text:p text:style-name="P44"><text:span text:style-name="T35">В соответствии с ч. 2 ст. 2.1 КоАП РФ ю</text:span><text:span text:style-name="T44">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</text:span><text:span text:style-name="T44">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28">Таким образом АО «ГУОВ» нарушило требования ст. 15.3 Закона о государственном оборонном заказе, не представив в ФАС России информацию, запрошенную письмом от 29.02.2016 № ДФ/12166/16.</text:p>
      <text:p text:style-name="P29">За данное правонарушение предусмотрена административная ответственность в соответствии с ч. 2 ст. 19.7.2 КоАП РФ.</text:p>
      <text:p text:style-name="P23"><text:span text:style-name="T19">Согласно ч. 2 ст. 19.7.2 КоАП РФ </text:span><text:span text:style-name="T20">н</text:span><text:span text:style-name="T25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</text:span><text:soft-page-break/><text:span text:style-name="T25">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<text:span text:style-name="T19">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18"><text:span text:style-name="T33">Дата совершения административного правонарушения: </text:span><text:span text:style-name="T34">21.03.2016</text:span><text:span text:style-name="T33">.</text:span></text:p>
      <text:p text:style-name="P19">Место совершения административного правонарушения: 119021, г. Москва, Комсомольский пр-т, д. 18, стр. 3.</text:p>
      <text:p text:style-name="P19">Факт совершения АО «ГУОВ» административного правонарушения подтверждается протоколом № 4-19.7.2-400/00-34-16 об административном правонарушении от 26.04.2016, а также материалами дела об административном правонарушении.</text:p>
      <text:p text:style-name="P16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(один) год со дня совершения административного правонарушения.</text:p>
      <text:p text:style-name="P24"><text:span text:style-name="T13">Срок давности привлечения к административно ответственности, предусмотренный ч. 1 ст. 4.5 </text:span><text:span text:style-name="T12">КоАП РФ</text:span><text:span text:style-name="T13">, не истек.</text:span></text:p>
      <text:p text:style-name="P24"><text:span text:style-name="T13">Согласно ст. 23.82 КоАП РФ федеральный орган исполнительной власти, осуществляющий функции по контролю и надзору в сфере </text:span><text:span text:style-name="T24">государственного оборонного заказа, уполномочен рассматривать дела об</text:span><text:span text:style-name="T13"> административных правонарушениях, в том числе предусмотренных ч. 2 ст. 19.7.2 КоАП РФ.</text:span></text:p>
      <text:p text:style-name="P17">Обстоятельства, смягчающие или отягчающие административную ответственность, не установлены.</text:p>
      <text:p text:style-name="P20">На основании изложенного, учитывая обстоятельства совершенного административного правонарушения, руководствуясь ст. 4.1, 4.2, 4.3, 4.5, 19.7.2, 23.82, 29.7, 29.9, 29.10 КоАП РФ,</text:p>
      <text:p text:style-name="P20"/>
      <text:p text:style-name="P21">ПОСТАНОВИЛ:</text:p>
      <text:p text:style-name="P31"><text:span text:style-name="T36">Признать </text:span><text:span text:style-name="T27">АО «Главное управление обустройства войск» (место нахождения: Комсомольский пр-т, д. 13, стр. 3, г. Москва, 119021; ИНН:7703702341, ОГРН: 1028700588168, дата регистрации: 11.05.1995) виновным в совершении административного правонарушения, ответственность за которое предусмотрена ч. 2 ст. 19.7.2 КоАП РФ и назначить наказание в виде административного штрафа в размере 100 000 (сто тысяч) рублей.</text:span></text:p>
      <text:p text:style-name="P25"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25">В соответствии с ч. 5 ст. 3.5 КоАП РФ сумма административного штрафа подлежит зачислению в бюджет в полном объеме.</text:p>
      <text:p text:style-name="P26">Согласно Федеральному закону от 01.12.2014 № 384-ФЗ «О федеральном <text:soft-page-break/>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</text:p>
      <text:p text:style-name="P26"/>
      <text:p text:style-name="P34">Получатель: ИНН 7703516539 КПП 770301001</text:p>
      <text:p text:style-name="P36"/>
      <text:p text:style-name="P34">Межрегиональное операционное УФК (для ФАС России л/с 04951001610)<text:line-break/></text:p>
      <text:p text:style-name="P34">КБК 161 1 16 33010 01 6000 140</text:p>
      <text:p text:style-name="P34"/>
      <text:p text:style-name="P34">ОКТМО 45380000</text:p>
      <text:p text:style-name="P36"/>
      <text:p text:style-name="P34">Банк получателя: Операционный департамент Банка России г. Москва 701</text:p>
      <text:p text:style-name="P36"/>
      <text:p text:style-name="P34">БИК 044501002</text:p>
      <text:p text:style-name="P36"/>
      <text:p text:style-name="P34">Расчетный счет: 40101810500000001901</text:p>
      <text:p text:style-name="P36"/>
      <text:p text:style-name="P33"><text:span text:style-name="T37">Назначение платежа: оплата штрафа по</text:span><text:span text:style-name="T38"> </text:span><text:span text:style-name="T40">административному</text:span><text:span text:style-name="T37"> делу № 4-19.7.2-400/00-34-16 (ГОЗ).</text:span></text:p>
      <text:p text:style-name="P36"/>
      <text:p text:style-name="P33"><text:span text:style-name="T39">ID</text:span><text:span text:style-name="T41"> платежа: </text:span><text:span text:style-name="T37">0210295033050400000439769</text:span><text:span text:style-name="T41">.</text:span></text:p>
      <text:p text:style-name="P35"/>
      <text:p text:style-name="P22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6">по электронной почте</text:span><text:span text:style-name="T7">: </text:span><text:span text:style-name="T42">dmsemenov@fas.gov.ru</text:span><text:span text:style-name="T8">, delo@fas.gov.ru.</text:span></text:p>
      <text:p text:style-name="P22"><text:span text:style-name="T3">Согласно </text:span><text:span text:style-name="T14">ч. 1 ст. 20.25 </text:span><text:span text:style-name="T3">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2"><text:span text:style-name="T4">В соответствии с ч. 1 ст. 30.1 и ч. 1 ст. 30.3 КоАП РФ постановление по делу об административном правонарушении может быть обжаловано вышестоящему должностному лицу либо</text:span><text:span text:style-name="T5"> в районный суд по месту рассмотрения дела </text:span><text:span text:style-name="T4">в течение 10 (десяти) дней со дня вручения или получения копии постановления</text:span><text:span text:style-name="T3">.</text:span></text:p>
      <text:p text:style-name="P22"><text:span text:style-name="T3">Согласно</text:span><text:span text:style-name="T43"> </text:span><text:span text:style-name="T14">ст. 31.1</text:span><text:span text:style-name="T3"> КоАП РФ постановление по делу об административном </text:span><text:soft-page-break/><text:span text:style-name="T3"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2867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28677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40:04.95</meta:creation-date>
    <meta:generator>OpenOffice.org/3.4.1$Win32 OpenOffice.org_project/341m1$Build-9593</meta:generator>
    <dc:date>2016-05-10T16:58:54.03</dc:date>
    <meta:editing-duration>PT24M42S</meta:editing-duration>
    <meta:editing-cycles>10</meta:editing-cycles>
    <meta:document-statistic meta:table-count="0" meta:image-count="1" meta:object-count="0" meta:page-count="5" meta:paragraph-count="48" meta:word-count="1225" meta:character-count="9479"/>
    <meta:user-defined meta:name="Поле 1"/>
    <meta:user-defined meta:name="Поле 2"/>
    <meta:user-defined meta:name="Поле 3"/>
    <meta:user-defined meta:name="Поле 4"/>
  </office:meta>
</office:document-meta>
</file>