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1012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.21cm"/>
      <style:text-properties style:font-name="Times New Roman"/>
    </style:style>
    <style:style style:name="P4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3pt" style:font-size-complex="13pt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" style:font-size-asian="13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3pt" style:font-size-asian="13pt" style:font-size-complex="13pt"/>
    </style:style>
    <style:style style:name="T18" style:family="text">
      <style:text-properties fo:color="#000000" style:font-name="Times New Roman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142f9-0513-4d08-a671-242cf27ce658" text:name="BossProviderVariable"/>
      </text:user-field-decls>
      <text:p text:style-name="P20"><text:span text:style-name="T20">О П Р Е Д Е Л Е Н И Е</text:span></text:p>
      <text:p text:style-name="P7">об исправлении технической ошибки в определении</text:p>
      <text:p text:style-name="P9"><text:span text:style-name="T1">по делу № </text:span><text:span text:style-name="T5">4-14.3-457/00-08-16</text:span><text:span text:style-name="T6"> </text:span></text:p>
      <text:p text:style-name="P4"> </text:p>
      <text:p text:style-name="P6">«04» мая 2016 г.                                                                     <text:s text:c="29"/>    г. Москва</text:p>
      <text:p text:style-name="P10"> </text:p>
      <text:p text:style-name="P10"><text:span text:style-name="T15"><text:tab/>Заместитель руководителя Федеральной антимонопольной службы Кашеваров А.Б., рассмотрев материалы дела № </text:span><text:span text:style-name="T7">4-14.3-457/00-08-16</text:span><text:span text:style-name="T6"> </text:span><text:span text:style-name="T15"><text:s/>об административном правонарушении</text:span>,</text:p>
      <text:p text:style-name="P9"> </text:p>
      <text:p text:style-name="P7">УСТАНОВИЛ:</text:p>
      <text:p text:style-name="P11"> </text:p>
      <text:p text:style-name="P13"><text:span text:style-name="T17">В определении от 22 апреля 2016 года по делу № </text:span><text:span text:style-name="T8">4-14.3-457/00-08-16</text:span><text:span text:style-name="T9"> </text:span><text:span text:style-name="T17"><text:s/>об административном правонарушении (№АК/27630/16 от 25.04.2016) допущена техническая ошибка в указании даты <text:s/>рассмотрения дела.</text:span></text:p>
      <text:p text:style-name="P14"> </text:p>
      <text:p text:style-name="P14">Учитывая изложенное, заместитель руководителя ФАС России Кашеваров А.Б.</text:p>
      <text:p text:style-name="P15">ОПРЕДЕЛИЛ:</text:p>
      <text:p text:style-name="P21"><text:span text:style-name="T2">Заменить </text:span><text:span text:style-name="T19"><text:s/>дату <text:s/>«25 мая 2016 года» рассмотрения дела №</text:span><text:span text:style-name="T18"> </text:span><text:span text:style-name="T13">4-14.3-457/00-08-16</text:span><text:span text:style-name="T12"> </text:span><text:span text:style-name="T18"><text:s/>об административном правонарушении</text:span><text:span text:style-name="T19">, указанную в определении от </text:span><text:span text:style-name="T18">22 апреля 2016 года</text:span><text:span text:style-name="T19"> (</text:span><text:span text:style-name="T18">№АК/27630/16 от 25.04.2016)</text:span><text:span text:style-name="T19">, на дату <text:s/>«23 мая 2016 год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101012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5014(2) </text:p></draw:text-box></draw:frame><draw:frame draw:style-name="Mfr2" draw:name="SpdBarcode" text:anchor-type="paragraph" svg:x="0cm" svg:width="3.6cm" svg:height="0.78cm" draw:z-index="1"><draw:image xlink:href="Pictures/10000201000000780000001A101012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28:25.55</meta:creation-date>
    <meta:generator>OpenOffice.org/3.4.1$Win32 OpenOffice.org_project/341m1$Build-9593</meta:generator>
    <dc:date>2016-05-10T17:01:01.47</dc:date>
    <meta:document-statistic meta:table-count="0" meta:image-count="1" meta:object-count="0" meta:page-count="1" meta:paragraph-count="16" meta:word-count="108" meta:character-count="908"/>
    <meta:user-defined meta:name="Поле 1"/>
    <meta:user-defined meta:name="Поле 2"/>
    <meta:user-defined meta:name="Поле 3"/>
    <meta:user-defined meta:name="Поле 4"/>
  </office:meta>
</office:document-meta>
</file>