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80DE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9.287cm" fo:margin-right="0cm" fo:margin-top="0cm" fo:margin-bottom="0cm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623f6e-2f1b-4639-b7d8-10abea6e9aaa" text:name="BossProviderVariable"/>
      </text:user-field-decls>
      <text:p text:style-name="P21">ОПРЕДЕЛЕНИЕ</text:p>
      <text:p text:style-name="P5">о продлении срока и об отложении рассмотрения </text:p>
      <text:p text:style-name="P5">дела № 4-14.55-494/00-24-16 об административном правонарушении</text:p>
      <text:p text:style-name="P6"/>
      <text:p text:style-name="P7">«05» мая 2016 г. <text:s text:c="93"/>г. Москва</text:p>
      <text:p text:style-name="P7"/>
      <text:p text:style-name="P11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94/00-24-16 об административном правонарушении </text:span><text:span text:style-name="T2">в отношении начальника производства отдела 610 ПАО «НПО «Стрела» XXXXXXXXXXXXXXXXXXXXXXX</text:span><text:span text:style-name="T3">, </text:span><text:span text:style-name="T2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8">частью 1 статьи 14.55 КоАП,</text:span></text:p>
      <text:p text:style-name="P12"/>
      <text:p text:style-name="P12"/>
      <text:p text:style-name="P13">УСТАНОВИЛ:</text:p>
      <text:p text:style-name="P13"/>
      <text:p text:style-name="P8"><text:span text:style-name="T9">В адрес ФАС России поступило постановление Тульского прокурора по надзору за исполнением законов на особо режимных объектах о возбуждении дела об административном правонарушении от 12.04.2016 в отношении </text:span><text:span text:style-name="T4">начальника производства отдела 610 ПАО «НПО «Стрела» XXXXXXXXXXXXXXXXXXXXXXX (вх. от 20.04.2016 № 55296/16).</text:span></text:p>
      <text:p text:style-name="P8"><text:span text:style-name="T4">Рассмотрение дела №</text:span><text:span text:style-name="T5"> </text:span><text:span text:style-name="T4">4-14.55-494/00-24-16 об административном правонарушении было назначено на 05.05.2016.</text:span></text:p>
      <text:p text:style-name="P8"><text:span text:style-name="T9">Вместе <text:s/>с тем, <text:s/>в ходе подготовки к рассмотрению дела №</text:span><text:span text:style-name="T11"> </text:span><text:span text:style-name="T9">4-14.55-494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4">начальника производства отдела 610 ПАО «НПО «Стрела» XXXXXXXXXXXXXXXXXXXXXXX,</text:span><text:span text:style-name="T9"> о времени и месте рассмотрения дела № 4-14.55-494/00-24-16 об административном правонарушении.</text:span></text:p>
      <text:p text:style-name="P8"><text:span text:style-name="T9">Вместе с тем, пятнадцатидневный срок рассмотрения дела №</text:span><text:span text:style-name="T11"> </text:span><text:span text:style-name="T9">4-14.55-494/00-24-16 в соответствии с частью 1 статьи 29.6 КоАП истекает 05.05.2016 г.</text:span>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9"/>
      <text:list xml:id="list8044876202766140243" text:style-name="L1">
        <text:list-item>
          <text:list>
            <text:list-item>
              <text:list>
                <text:list-item>
                  <text:p text:style-name="P18">Продлить срок рассмотрения дела № 4-14.55-494/00-24-16 об административном правонарушении до «03» июня 2016 г.</text:p>
                </text:list-item>
                <text:list-item>
                  <text:p text:style-name="P18">Рассмотрение дела № 4-14.55-494/00-24-16 об административном правонарушении отложить.</text:p>
                </text:list-item>
                <text:list-item>
                  <text:p text:style-name="P19"><text:soft-page-break/><text:span text:style-name="T9">Назначить рассмотрение дела № 4-14.55-494/00-24-16 об административном правонарушении на «25» мая 2016 г. в 14 часов 00 минут по адресу: </text:span><text:span text:style-name="T1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0"><text:span text:style-name="T10"><text:s text:c="5"/></text:span><text:span text:style-name="T12">Примечание</text:span><text:span text:style-name="T13">.</text:span><text:span text:style-name="T10"> Порядок оформления пропуска в здание ФАС России можно согласовать по телефону 8 (495) 982-16-22</text:span><text:span text:style-name="T14"> </text:span><text:span text:style-name="T10">или по электронной почте </text:span><text:span text:style-name="T15">sementsova</text:span><text:span text:style-name="T16">@fas.gov.ru</text:span><text:span text:style-name="T14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E80DE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577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E80DE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5:12:08.21</meta:creation-date>
    <meta:generator>OpenOffice.org/3.4.1$Win32 OpenOffice.org_project/341m1$Build-9593</meta:generator>
    <dc:date>2016-05-10T17:02:47.60</dc:date>
    <meta:document-statistic meta:table-count="0" meta:image-count="1" meta:object-count="0" meta:page-count="2" meta:paragraph-count="20" meta:word-count="298" meta:character-count="2474"/>
    <meta:user-defined meta:name="Поле 1"/>
    <meta:user-defined meta:name="Поле 2"/>
    <meta:user-defined meta:name="Поле 3"/>
    <meta:user-defined meta:name="Поле 4"/>
  </office:meta>
</office:document-meta>
</file>