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C9EBD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-0.028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-0.028cm" fo:margin-right="0cm" fo:margin-top="0cm" fo:margin-bottom="0cm" fo:line-height="100%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text-underline-style="none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fo:font-size="14pt" style:text-underline-style="none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28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-0.028cm" fo:margin-right="0cm" fo:margin-top="0cm" fo:margin-bottom="0cm" fo:line-height="100%" fo:text-align="center" style:justify-single-word="false" fo:text-indent="1.281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8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281cm" style:auto-text-indent="false"/>
      <style:text-properties fo:color="#000000" fo:font-size="12pt" style:font-size-asian="12pt" style:font-size-complex="12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98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weight="normal" style:font-size-asian="14pt" style:font-weight-asian="normal" style:font-weight-complex="normal"/>
    </style:style>
    <style:style style:name="T4" style:family="text">
      <style:text-properties fo:font-weight="normal" style:font-size-asian="14pt" style:font-weight-asian="normal" style:font-size-complex="14pt" style:font-weight-complex="normal"/>
    </style:style>
    <style:style style:name="T5" style:family="text">
      <style:text-properties fo:color="#800000" fo:font-weight="normal" style:font-size-asian="14pt" style:font-weight-asian="normal" style:font-size-complex="1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normal" style:font-size-asian="14pt" style:font-weight-asian="normal" style:font-weight-complex="normal"/>
    </style:style>
    <style:style style:name="T9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language="ru" fo:country="RU" fo:font-weight="normal" style:font-size-asian="14p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28e426-9fce-45c0-80df-b361a8da6ca4" text:name="BossProviderVariable"/>
      </text:user-field-decls>
      <text:p text:style-name="P21"/>
      <text:p text:style-name="P6">ОПРЕДЕЛЕНИЕ </text:p>
      <text:p text:style-name="P6">об отложении рассмотрения дела № 4-14.55-1445/00-26-15 об административном правонарушении</text:p>
      <text:p text:style-name="P6"/>
      <text:p text:style-name="P11">14 апреля 2016 г. <text:s text:c="91"/>г. Москва</text:p>
      <text:p text:style-name="P11"/>
      <text:p text:style-name="P12"><text:span text:style-name="Основной_20_шрифт_20_абзаца"><text:span text:style-name="T3">Я, заместитель начальника Управления контроля сухопутного и морского вооружения, военной техники связи Федеральной антимонопольной службы (далее – ФАС России) Прилепский </text:span></text:span><text:span text:style-name="Основной_20_шрифт_20_абзаца"><text:span text:style-name="T10">А.С</text:span></text:span><text:span text:style-name="Основной_20_шрифт_20_абзаца"><text:span text:style-name="T3">, в помещении ФАС России по адресу: 101990, г. Москва, Уланский пер., д. 16, корп.1, рассмотрев постановление о возбуждении дела об административном правонарушении от 01.12.2015, решение по жалобе на постановление по делу об административном правонарушении от 17.02.2016 и материалы дела в отношении генерального директора общества с ограниченной ответственностью «СпецКомплект» (далее — ООО «СпецКомплект», общество) </text:span></text:span><text:span text:style-name="Основной_20_шрифт_20_абзаца"><text:span text:style-name="T9">&lt;...&gt;</text:span></text:span><text:span text:style-name="Основной_20_шрифт_20_абзаца"><text:span text:style-name="T5"> </text:span></text:span><text:span text:style-name="Основной_20_шрифт_20_абзаца"><text:span text:style-name="T4">по факту нарушения условий государственного контракта от 27 апреля 2015 года № МА/1/08/З/0239/2015 по государственному оборонному заказу , ответственность за которое предусмотрена ч. 1 ст. 14.55 Кодекса Российской Федерации об административных правонарушениях (далее — КоАП),</text:span></text:span></text:p>
      <text:p text:style-name="P13"/>
      <text:p text:style-name="P7">УСТАНОВИЛ:</text:p>
      <text:p text:style-name="P7"/>
      <text:p text:style-name="P14">Рассмотрение дела № 4-14.55-1445/00-26-15 об административном правонарушении в отношении генерального директора ООО «СпецКомплект» <text:span text:style-name="T7">&lt;...&gt;</text:span> назначено на 14.04.2016 в 13.00.</text:p>
      <text:p text:style-name="P14">Дмитриев А.Н. надлежащим образом о рассмотрении дела уведомлен <text:s/>телеграммой от 12.04.2016 № 26/24258/16.</text:p>
      <text:p text:style-name="P14">Также о рассмотрении дела уведомлен телеграммой заместитель военного прокурора Ярославского гарнизона <text:span text:style-name="T7">&lt;...&gt;</text:span> На рассмотрение дела прибыл помощник военного прокурора Ярославского гарнизона Западного военного округа <text:span text:style-name="T7">&lt;...&gt;</text:span> (удостоверение ВО № 005801, выданное 05.08.2014 военным прокурором Западного военного округа).</text:p>
      <text:p text:style-name="P14">13.04.2016 <text:span text:style-name="T7">&lt;</text:span>...<text:span text:style-name="T7">&gt;</text:span> заявлено ходатайство об отложении рассмотрения дела об административном правонарушении, назначенное на 14.04.2016 в 13.00, в связи с отсутствием его в Московском регионе 14.04.2016.</text:p>
      <text:p text:style-name="P14">Учитывая изложенное, руководствуясь статьей 29.1 и пунктом 3 части 1 статьи 29.4 КоАП, </text:p>
      <text:p text:style-name="P14"/>
      <text:p text:style-name="P15">ОПРЕДЕЛИЛ:</text:p>
      <text:p text:style-name="P15"/>
      <text:list xml:id="list38191163" text:style-name="L1">
        <text:list-item>
          <text:list>
            <text:list-item>
              <text:list>
                <text:list-item>
                  <text:p text:style-name="P18">Ходатайство <text:span text:style-name="T7">&lt;...&gt;</text:span> об отложении рассмотрения дела <text:s text:c="6"/>№ 4-14.55-<text:soft-page-break/>1445/00-26-15 об административном правонарушении удовлетворить.</text:p>
                </text:list-item>
                <text:list-item>
                  <text:p text:style-name="P20">Рассмотрение дела № 4-14.55-1445/00-26-15 об административном правонарушении отложить.</text:p>
                </text:list-item>
                <text:list-item>
                  <text:p text:style-name="P20">Назначит рассмотрение дела № 4-14.55-1445/00-26-15 на 11 мая 2016 года в 13 часов 00 минут по адресу: г. Москва, Уланский переулок, д.16, корп. 1, этаж 6, каб.623.</text:p>
                </text:list-item>
              </text:list>
            </text:list-item>
          </text:list>
        </text:list-item>
      </text:list>
      <text:p text:style-name="P14"><text:span text:style-name="T6">Примечание</text:span>: порядок оформления пропуска в здание ФАС России можно согласовать по телефону 8 (495) 982-16-31 за сутки до рассмотрения дела.</text:p>
      <text:p text:style-name="P14"/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9EBD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6-3772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6-37720(1) </text:p>
      </draw:text-box>
     </draw:frame><draw:frame draw:style-name="Mfr2" draw:name="SpdBarcode" text:anchor-type="paragraph" svg:x="0cm" svg:width="3.6cm" svg:height="0.78cm" draw:z-index="3"><draw:image xlink:href="Pictures/10000201000000780000001AFC9EBD7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13T18:16:15.58</meta:creation-date>
    <meta:generator>OpenOffice.org/3.3$Win32 OpenOffice.org_project/330m20$Build-9567</meta:generator>
    <dc:date>2016-05-10T18:06:53.79</dc:date>
    <meta:document-statistic meta:table-count="0" meta:image-count="1" meta:object-count="0" meta:page-count="2" meta:paragraph-count="19" meta:word-count="308" meta:character-count="2545"/>
    <meta:user-defined meta:name="Поле 1"/>
    <meta:user-defined meta:name="Поле 2"/>
    <meta:user-defined meta:name="Поле 3"/>
    <meta:user-defined meta:name="Поле 4"/>
  </office:meta>
</office:document-meta>
</file>