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B299E8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2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style:font-name="Times New Roman1" fo:font-size="10pt"/>
    </style:style>
    <style:style style:name="P2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35e94b-52a3-4bbc-8377-b140ae77b39d" text:name="BossProviderVariable"/>
      </text:user-field-decls>
      <text:p text:style-name="P23"/>
      <text:p text:style-name="P4"/>
      <text:p text:style-name="P17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31.03.2016 № 20-4-4008018-с, и приняла решение о согласовании предельных отпускных цен, заявленных на перерегистрацию, «Лаборатории Сервье» (Франция); пр., перв.уп., втор.уп., вып.к. - ООО «Сердикс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9"><text:span text:style-name="T1"><text:tab/></text:span><text:span text:style-name="T6">1. Престариум А (МНН-Периндоприла аргинин), таблетки покрытые пленочной оболочкой, 5 мг, 30 шт., - флаконы полипропиленовые с дозатором (1) — пачки картонные в размере 389,07 руб.</text:span></text:p>
      <text:p text:style-name="P10"><text:tab/>2. Эреспал<text:span text:style-name="T6"> (МНН-Фенспирид), таблетки покрытые пленочной оболочкой, <text:s text:c="14"/></text:span><text:span text:style-name="T6">80 мг, 15 шт., - блистеры (2) — пачки картонные в размере 293,42 руб.</text:span></text:p>
      <text:p text:style-name="P6"><text:tab/>3. Арифон ретард (МНН-Индапамид), таблетки с контролируемым высвобождением покрытые пленочной оболочкой, 1,5 мг, 30 шт., - блистеры (1) — пачки картонные в размере 277,76 руб.</text:p>
      <text:p text:style-name="P22"/>
      <text:p text:style-name="P22"/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299E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6-3698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36987(1) </text:p>
      </draw:text-box>
     </draw:frame><draw:frame draw:style-name="Mfr2" draw:name="SpdBarcode" text:anchor-type="paragraph" svg:x="0cm" svg:width="3.6cm" svg:height="0.78cm" draw:z-index="1"><draw:image xlink:href="Pictures/10000201000000780000001A8B299E8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12T14:52:06.99</meta:creation-date>
    <meta:generator>OpenOffice.org/3.3$Win32 OpenOffice.org_project/330m20$Build-9567</meta:generator>
    <meta:editing-duration>P0D</meta:editing-duration>
    <meta:editing-cycles>1</meta:editing-cycles>
    <dc:date>2016-05-10T18:10:36.95</dc:date>
    <meta:document-statistic meta:table-count="0" meta:image-count="1" meta:object-count="0" meta:page-count="1" meta:paragraph-count="12" meta:word-count="185" meta:character-count="1516"/>
    <meta:user-defined meta:name="Поле 1"/>
    <meta:user-defined meta:name="Поле 2"/>
    <meta:user-defined meta:name="Поле 3"/>
    <meta:user-defined meta:name="Поле 4"/>
  </office:meta>
</office:document-meta>
</file>