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A339B8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10.25cm" fo:margin-right="0cm" fo:text-align="start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10.377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10.276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10.305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10.25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10.2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language="ru" fo:country="RU" fo:background-color="#ffff00" style:font-name-asian="Times New Roman1" style:font-size-asian="14pt" style:font-name-complex="Times New Roman1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background-color="#ffff00" style:font-size-asian="14pt" style:font-size-complex="14pt"/>
    </style:style>
    <style:style style:name="P14" style:family="paragraph" style:parent-style-name="Text_20_body" style:list-style-name="L1">
      <style:paragraph-properties fo:margin-left="1.252cm" fo:margin-right="0cm" fo:margin-top="0cm" fo:margin-bottom="0cm" fo:line-height="100%" fo:text-align="justify" style:justify-single-word="false" fo:text-indent="-0.018cm" style:auto-text-indent="false">
        <style:tab-stops>
          <style:tab-stop style:position="0.353cm"/>
          <style:tab-stop style:position="0.6cm"/>
        </style:tab-stops>
      </style:paragraph-properties>
      <style:text-properties fo:background-color="#ffff00"/>
    </style:style>
    <style:style style:name="P15" style:family="paragraph" style:parent-style-name="Text_20_body" style:list-style-name="L1">
      <style:paragraph-properties fo:margin-left="1.205cm" fo:margin-right="0cm" fo:margin-top="0cm" fo:margin-bottom="0cm" fo:line-height="100%" fo:text-align="justify" style:justify-single-word="false" fo:text-indent="-0.018cm" style:auto-text-indent="false">
        <style:tab-stops>
          <style:tab-stop style:position="0.353cm"/>
          <style:tab-stop style:position="0.6cm"/>
        </style:tab-stops>
      </style:paragraph-properties>
      <style:text-properties fo:background-color="#ffff00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NewRomanPSMT" fo:font-size="14pt" fo:background-color="transparen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ru" fo:country="RU" fo:background-color="transparent" style:font-size-asian="12pt" style:font-size-complex="12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fo:language="ru" fo:country="RU" fo:background-color="transparent" style:font-size-asian="10pt" style:font-size-complex="10pt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Footer">
      <style:paragraph-properties fo:text-align="end" style:justify-single-word="false"/>
    </style:style>
    <style:style style:name="P27" style:family="paragraph" style:parent-style-name="Footer">
      <style:paragraph-properties fo:text-align="justify" style:justify-single-word="false"/>
    </style:style>
    <style:style style:name="P28" style:family="paragraph" style:parent-style-name="Standard">
      <style:text-properties fo:font-size="14pt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 style:text-autospace="none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4pt" fo:language="ru" fo:country="RU" fo:background-color="#ffff00" style:font-name-asian="Times New Roman1" style:font-size-asian="14pt" style:font-name-complex="Times New Roman1" style:font-size-complex="14pt"/>
    </style:style>
    <style:style style:name="P35" style:family="paragraph" style:parent-style-name="Standard">
      <style:paragraph-properties fo:text-align="justify" style:justify-single-word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7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TimesNewRomanPSMT" fo:font-size="14pt" fo:background-color="transparent" style:font-name-asian="TimesNewRomanPSMT" style:font-size-asian="14pt" style:font-name-complex="TimesNewRomanPSM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font-name="Times New Roman" fo:font-size="14pt" fo:background-color="transparen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4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fo:language="ru" fo:country="RU" fo:background-color="transparent" style:font-size-asian="10pt" style:font-size-complex="10pt"/>
    </style:style>
    <style:style style:name="P42" style:family="paragraph" style:parent-style-name="Text_20_body" style:list-style-name="L1">
      <style:paragraph-properties fo:margin-left="1.252cm" fo:margin-right="0cm" fo:margin-top="0cm" fo:margin-bottom="0cm" fo:line-height="100%" fo:text-align="justify" style:justify-single-word="false" fo:text-indent="-0.018cm" style:auto-text-indent="false">
        <style:tab-stops>
          <style:tab-stop style:position="0.353cm"/>
          <style:tab-stop style:position="0.6cm"/>
        </style:tab-stops>
      </style:paragraph-properties>
      <style:text-properties fo:background-color="#ffff00"/>
    </style:style>
    <style:style style:name="P43" style:family="paragraph" style:parent-style-name="Text_20_body" style:list-style-name="L1">
      <style:paragraph-properties fo:margin-left="1.205cm" fo:margin-right="0cm" fo:margin-top="0cm" fo:margin-bottom="0cm" fo:line-height="100%" fo:text-align="justify" style:justify-single-word="false" fo:text-indent="-0.018cm" style:auto-text-indent="false">
        <style:tab-stops>
          <style:tab-stop style:position="0.353cm"/>
          <style:tab-stop style:position="0.6cm"/>
        </style:tab-stops>
      </style:paragraph-properties>
      <style:text-properties fo:background-color="#ffff00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font-size="12pt" style:font-size-asian="12pt" style:font-size-complex="12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ru" fo:country="RU" fo:background-color="transparent" style:font-size-asian="12pt" style:font-size-complex="12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fo:language="ru" fo:country="RU" fo:background-color="transparent" style:font-size-asian="10pt" style:font-size-complex="10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ru" fo:country="RU" fo:background-color="transparent" style:font-size-asian="10pt" style:font-size-complex="10pt"/>
    </style:style>
    <style:style style:name="P50" style:family="paragraph" style:parent-style-name="Standard">
      <style:text-properties fo:font-size="14pt" style:font-size-asian="14pt" style:font-size-complex="14pt"/>
    </style:style>
    <style:style style:name="P5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4pt" fo:language="ru" fo:country="RU" fo:background-color="#ffff00" style:font-name-asian="Times New Roman1" style:font-size-asian="14pt" style:font-name-complex="Times New Roman1" style:font-size-complex="14pt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4pt" fo:background-color="#ffff00" style:font-size-asian="14pt" style:font-size-complex="14pt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TimesNewRomanPSMT" fo:font-size="14pt" fo:background-color="transparent" style:font-name-asian="TimesNewRomanPSMT" style:font-size-asian="14pt" style:font-name-complex="TimesNewRomanPSMT" style:font-size-complex="14pt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6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8" style:family="paragraph" style:parent-style-name="Standard">
      <style:paragraph-properties fo:text-align="justify" style:justify-single-word="false"/>
    </style:style>
    <style:style style:name="P59" style:family="paragraph" style:parent-style-name="Standard">
      <style:paragraph-properties fo:text-align="justify" style:justify-single-word="false" style:text-autospace="none"/>
    </style:style>
    <style:style style:name="P60" style:family="paragraph" style:parent-style-name="Standard">
      <style:paragraph-properties fo:margin-left="10.377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61" style:family="paragraph" style:parent-style-name="Standard" style:master-page-name="First_20_Page">
      <style:paragraph-properties fo:margin-left="10.25cm" fo:margin-right="0cm" fo:text-align="start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62" style:family="paragraph" style:parent-style-name="Standard">
      <style:paragraph-properties fo:margin-left="10.25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3" style:family="paragraph" style:parent-style-name="Standard">
      <style:paragraph-properties fo:margin-left="10.2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4" style:family="paragraph" style:parent-style-name="Standard" style:master-page-name="First_20_Page">
      <style:paragraph-properties fo:margin-left="10.25cm" fo:margin-right="0cm" fo:text-align="start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65" style:family="paragraph" style:parent-style-name="Standard">
      <style:paragraph-properties fo:margin-left="10.276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66" style:family="paragraph" style:parent-style-name="Standard">
      <style:paragraph-properties fo:margin-left="10.305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6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background-color="#ffff00"/>
    </style:style>
    <style:style style:name="T2" style:family="text">
      <style:text-properties style:font-name="Times New Roman" fo:font-size="14pt" fo:language="ru" fo:country="RU" fo:background-color="#ffff00" style:font-name-asian="Times New Roman1" style:font-size-asian="14pt" style:font-name-complex="Times New Roman1" style:font-size-complex="14pt"/>
    </style:style>
    <style:style style:name="T3" style:family="text">
      <style:text-properties fo:language="ru" fo:country="RU" style:font-name-complex="Times New Roman"/>
    </style:style>
    <style:style style:name="T4" style:family="text">
      <style:text-properties style:font-name-complex="Times New Roman"/>
    </style:style>
    <style:style style:name="T5" style:family="text">
      <style:text-properties fo:color="#000000" style:font-name-complex="Times New Roman"/>
    </style:style>
    <style:style style:name="T6" style:family="text">
      <style:text-properties fo:language="en" fo:country="US" style:font-name-complex="Times New Roman"/>
    </style:style>
    <style:style style:name="T7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0" style:family="text">
      <style:text-properties style:font-name="Times New Roman" fo:font-size="14pt" fo:language="ru" fo:country="RU" fo:background-color="#ffff00" style:font-size-asian="14pt" style:font-name-complex="Times New Roman" style:font-size-complex="14pt"/>
    </style:style>
    <style:style style:name="T1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style:font-name="Times New Roman" fo:font-size="14pt" fo:language="ru" fo:country="RU" fo:background-color="#ffffff" style:font-name-asian="Times New Roman1" style:font-size-asian="14pt" style:font-name-complex="Times New Roman" style:font-size-complex="14pt"/>
    </style:style>
    <style:style style:name="T13" style:family="text">
      <style:text-properties style:font-name="Times New Roman" fo:font-size="14pt" fo:language="ru" fo:country="RU" fo:background-color="transparent" style:font-name-asian="Times New Roman1" style:font-size-asian="14pt" style:font-name-complex="Times New Roman" style:font-size-complex="14pt"/>
    </style:style>
    <style:style style:name="T1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background-color="transparent"/>
    </style:style>
    <style:style style:name="T18" style:family="text">
      <style:text-properties fo:language="en" fo:country="US"/>
    </style:style>
    <style:style style:name="T19" style:family="text">
      <style:text-properties style:font-name="TimesNewRomanPSMT" fo:font-size="14pt" fo:background-color="#ffff00" style:font-name-asian="TimesNewRomanPSMT" style:font-size-asian="14pt" style:font-name-complex="TimesNewRomanPSMT" style:font-size-complex="14pt"/>
    </style:style>
    <style:style style:name="T20" style:family="text">
      <style:text-properties style:font-name="Times New Roman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T21" style:family="text">
      <style:text-properties fo:background-color="#ffff00"/>
    </style:style>
    <style:style style:name="T22" style:family="text">
      <style:text-properties style:font-name="Times New Roman" fo:font-size="14pt" fo:language="ru" fo:country="RU" fo:background-color="#ffff00" style:font-name-asian="Times New Roman1" style:font-size-asian="14pt" style:font-name-complex="Times New Roman1" style:font-size-complex="14pt"/>
    </style:style>
    <style:style style:name="T23" style:family="text">
      <style:text-properties style:font-name="Times New Roman" fo:font-size="14pt" fo:language="ru" fo:country="RU" fo:background-color="#ffff00" style:font-size-asian="14pt" style:font-name-complex="Times New Roman" style:font-size-complex="14pt"/>
    </style:style>
    <style:style style:name="T2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5" style:family="text">
      <style:text-properties style:font-name="Times New Roman" fo:font-size="14pt" fo:language="ru" fo:country="RU" fo:background-color="#ffffff" style:font-name-asian="Times New Roman1" style:font-size-asian="14pt" style:font-name-complex="Times New Roman" style:font-size-complex="14pt"/>
    </style:style>
    <style:style style:name="T26" style:family="text">
      <style:text-properties style:font-name="Times New Roman" fo:font-size="14pt" fo:language="ru" fo:country="RU" fo:background-color="transparent" style:font-name-asian="Times New Roman1" style:font-size-asian="14pt" style:font-name-complex="Times New Roman" style:font-size-complex="14pt"/>
    </style:style>
    <style:style style:name="T27" style:family="text">
      <style:text-properties style:font-name="Times New Roman" fo:font-size="14pt" fo:language="ru" fo:country="RU" fo:background-color="transparent" style:font-name-asian="Times New Roman1" style:font-size-asian="14pt" style:font-name-complex="Times New Roman1" style:font-size-complex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0" style:family="text">
      <style:text-properties style:font-name="Times New Roman" fo:font-size="14pt" fo:background-color="transparent" style:font-size-asian="14pt" style:font-size-complex="14pt"/>
    </style:style>
    <style:style style:name="T31" style:family="text">
      <style:text-properties style:font-name="Times New Roman" fo:font-size="14pt" fo:background-color="transparent" style:font-name-asian="TimesNewRomanPSMT" style:font-size-asian="14pt" style:font-name-complex="Times New Roman" style:font-size-complex="14pt"/>
    </style:style>
    <style:style style:name="T32" style:family="text">
      <style:text-properties style:font-name="Times New Roman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T33" style:family="text">
      <style:text-properties style:font-name="Times New Roman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34" style:family="text">
      <style:text-properties style:font-name="Times New Roman" fo:background-color="transparent" style:font-name-complex="Times New Roman"/>
    </style:style>
    <style:style style:name="T35" style:family="text">
      <style:text-properties style:font-name="Times New Roman" fo:language="en" fo:country="US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36" style:family="text">
      <style:text-properties style:font-name="Times New Roman" fo:language="en" fo:country="US" style:text-underline-style="none" fo:font-weight="normal" fo:background-color="transparent" style:font-weight-asian="normal" style:font-weight-complex="normal"/>
    </style:style>
    <style:style style:name="T37" style:family="text">
      <style:text-properties style:font-name="Times New Roman" style:text-underline-style="none" fo:font-weight="normal" fo:background-color="transparent" style:font-weight-asian="normal" style:font-weight-complex="normal"/>
    </style:style>
    <style:style style:name="T38" style:family="text">
      <style:text-properties fo:language="ru" fo:country="RU"/>
    </style:style>
    <style:style style:name="T39" style:family="text">
      <style:text-properties fo:language="ru" fo:country="RU" style:font-name-complex="Times New Roman"/>
    </style:style>
    <style:style style:name="T40" style:family="text">
      <style:text-properties style:font-name-complex="Times New Roman"/>
    </style:style>
    <style:style style:name="T41" style:family="text">
      <style:text-properties fo:color="#000000" style:font-name-complex="Times New Roman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4" style:family="text">
      <style:text-properties fo:color="#000000" style:font-name="Times New Roman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T45" style:family="text">
      <style:text-properties fo:language="en" fo:country="US"/>
    </style:style>
    <style:style style:name="T46" style:family="text">
      <style:text-properties fo:language="en" fo:country="US" style:font-name-complex="Times New Roman"/>
    </style:style>
    <style:style style:name="T4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51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2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1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4" style:family="text">
      <style:text-properties fo:background-color="transparent"/>
    </style:style>
    <style:style style:name="T55" style:family="text">
      <style:text-properties style:font-name="TimesNewRomanPSMT" fo:font-size="14pt" fo:background-color="#ffff00" style:font-name-asian="TimesNewRomanPSMT" style:font-size-asian="14pt" style:font-name-complex="TimesNewRomanPSMT" style:font-size-complex="14pt"/>
    </style:style>
    <style:style style:name="T56" style:family="text">
      <style:text-properties style:font-name="TimesNewRomanPSMT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5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58" style:family="text">
      <style:text-properties style:font-name="TimesNewRomanPSMT" fo:font-size="14pt" fo:background-color="transparent" style:font-name-asian="TimesNewRomanPSMT" style:font-size-asian="14pt" style:font-name-complex="TimesNewRomanPSMT" style:font-size-complex="14pt"/>
    </style:style>
    <style:style style:name="T59" style:family="text">
      <style:text-properties fo:font-size="14pt" fo:language="ru" fo:country="RU" style:font-size-asian="14pt" style:font-size-complex="14pt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tracked-changes>
        <text:changed-region xml:id="ct343780472" text:id="ct343780472">
          <text:deletion>
            <office:change-info>
              <dc:creator>&lt;анонимный&gt;</dc:creator>
              <dc:date>2016-05-10T18:17:00</dc:date>
            </office:change-info>
            <text:p text:style-name="P1">ОАО «Завод</text:p>
          </text:deletion>
        </text:changed-region>
        <text:changed-region xml:id="ct341607680" text:id="ct341607680">
          <text:deletion>
            <office:change-info>
              <dc:creator>&lt;анонимный&gt;</dc:creator>
              <dc:date>2016-04-13T16:52:00</dc:date>
            </office:change-info>
            <text:p text:style-name="P1"><text:s/></text:p>
          </text:deletion>
        </text:changed-region>
        <text:changed-region xml:id="ct343780784" text:id="ct343780784">
          <text:deletion>
            <office:change-info>
              <dc:creator>&lt;анонимный&gt;</dc:creator>
              <dc:date>2016-05-10T18:17:00</dc:date>
            </office:change-info>
            <text:p text:style-name="P1">«Лентеплоприбор»</text:p>
            <text:p text:style-name="P2"/>
            <text:p text:style-name="P3">пер. Зеленков, д. 7 А,</text:p>
            <text:p text:style-name="P4">г. Санкт-Петербург, 194044</text:p>
            <text:p text:style-name="P5"/>
            <text:p text:style-name="Standard"/>
            <text:p text:style-name="P6"/>
            <text:p text:style-name="P6"/>
            <text:p text:style-name="P6"/>
            <text:p text:style-name="P7"/>
            <text:p text:style-name="P6"/>
            <text:p text:style-name="P6"/>
            <text:p text:style-name="P8"/>
          </text:deletion>
        </text:changed-region>
        <text:changed-region xml:id="ct341607368" text:id="ct341607368">
          <text:deletion>
            <office:change-info>
              <dc:creator>&lt;анонимный&gt;</dc:creator>
              <dc:date>2016-04-13T16:52:00</dc:date>
            </office:change-info>
            <text:p text:style-name="P8"/>
            <text:p text:style-name="P8"/>
          </text:deletion>
        </text:changed-region>
        <text:changed-region xml:id="ct343780576" text:id="ct343780576">
          <text:deletion>
            <office:change-info>
              <dc:creator>&lt;анонимный&gt;</dc:creator>
              <dc:date>2016-05-10T18:17:00</dc:date>
            </office:change-info>
            <text:p text:style-name="P8"/>
            <text:p text:style-name="P6"/>
            <text:p text:style-name="P8"/>
          </text:deletion>
        </text:changed-region>
        <text:changed-region xml:id="ct341605912" text:id="ct341605912">
          <text:deletion>
            <office:change-info>
              <dc:creator>&lt;анонимный&gt;</dc:creator>
              <dc:date>2016-04-13T16:45:00</dc:date>
            </office:change-info>
            <text:p text:style-name="P8"/>
            <text:p text:style-name="P7"/>
          </text:deletion>
        </text:changed-region>
        <text:changed-region xml:id="ct341606640" text:id="ct341606640">
          <text:deletion>
            <office:change-info>
              <dc:creator>&lt;анонимный&gt;</dc:creator>
              <dc:date>2016-04-06T09:13:00</dc:date>
            </office:change-info>
            <text:p text:style-name="P9"><text:span text:style-name="T1">28</text:span></text:p>
          </text:deletion>
        </text:changed-region>
        <text:changed-region xml:id="ct341606744" text:id="ct341606744">
          <text:insertion>
            <office:change-info>
              <dc:creator>&lt;анонимный&gt;</dc:creator>
              <dc:date>2016-04-13T16:38:00</dc:date>
            </office:change-info>
          </text:insertion>
        </text:changed-region>
        <text:changed-region xml:id="ct341606848" text:id="ct341606848">
          <text:format-change>
            <office:change-info>
              <dc:creator>&lt;анонимный&gt;</dc:creator>
              <dc:date>2016-04-13T16:39:00</dc:date>
            </office:change-info>
          </text:format-change>
        </text:changed-region>
        <text:changed-region xml:id="ct341606952" text:id="ct341606952">
          <text:deletion>
            <office:change-info>
              <dc:creator>&lt;анонимный&gt;</dc:creator>
              <dc:date>2016-04-06T09:12:00</dc:date>
            </office:change-info>
            <text:p text:style-name="P9">марта</text:p>
          </text:deletion>
        </text:changed-region>
        <text:changed-region xml:id="ct341607056" text:id="ct341607056">
          <text:insertion>
            <office:change-info>
              <dc:creator>&lt;анонимный&gt;</dc:creator>
              <dc:date>2016-04-06T09:12:00</dc:date>
            </office:change-info>
          </text:insertion>
        </text:changed-region>
        <text:changed-region xml:id="ct341607160" text:id="ct341607160">
          <text:deletion>
            <office:change-info>
              <dc:creator>&lt;анонимный&gt;</dc:creator>
              <dc:date>2016-04-06T09:53:00</dc:date>
            </office:change-info>
            <text:p text:style-name="P10">.</text:p>
          </text:deletion>
        </text:changed-region>
        <text:changed-region xml:id="ct341607472" text:id="ct341607472">
          <text:deletion>
            <office:change-info>
              <dc:creator>&lt;анонимный&gt;</dc:creator>
              <dc:date>2016-05-10T18:17:00</dc:date>
            </office:change-info>
            <text:p text:style-name="P10">В</text:p>
          </text:deletion>
        </text:changed-region>
        <text:changed-region xml:id="ct341607576" text:id="ct341607576">
          <text:deletion>
            <office:change-info>
              <dc:creator>&lt;анонимный&gt;</dc:creator>
              <dc:date>2016-04-06T09:53:00</dc:date>
            </office:change-info>
            <text:p text:style-name="P10">.</text:p>
          </text:deletion>
        </text:changed-region>
        <text:changed-region xml:id="ct341606536" text:id="ct341606536">
          <text:insertion>
            <office:change-info>
              <dc:creator>&lt;анонимный&gt;</dc:creator>
              <dc:date>2016-05-10T18:18:00</dc:date>
            </office:change-info>
          </text:insertion>
        </text:changed-region>
        <text:changed-region xml:id="ct341608200" text:id="ct341608200">
          <text:insertion>
            <office:change-info>
              <dc:creator>&lt;анонимный&gt;</dc:creator>
              <dc:date>2016-04-06T09:17:00</dc:date>
            </office:change-info>
          </text:insertion>
        </text:changed-region>
        <text:changed-region xml:id="ct341608304" text:id="ct341608304">
          <text:insertion>
            <office:change-info>
              <dc:creator>&lt;анонимный&gt;</dc:creator>
              <dc:date>2016-04-06T09:15:00</dc:date>
            </office:change-info>
          </text:insertion>
        </text:changed-region>
        <text:changed-region xml:id="ct341607992" text:id="ct341607992">
          <text:deletion>
            <office:change-info>
              <dc:creator>&lt;анонимный&gt;</dc:creator>
              <dc:date>2016-04-06T09:15:00</dc:date>
            </office:change-info>
            <text:p text:style-name="P11"><text:span text:style-name="T2"/></text:p>
            <text:p text:style-name="P12"/>
            <text:p text:style-name="P13"><text:tab/><text:span text:style-name="T3">В</text:span><text:span text:style-name="T4">о исполнение требований части 3 статьи 14 Федерального закона от 29.12.2012 № 275-ФЗ «О государственном оборонном заказе» в ФАС России поступила </text:span><text:span text:style-name="T3">информация от</text:span><text:span text:style-name="T4"> </text:span><text:span text:style-name="T5">ОАО «Смоленский авиационный завод» (вх. № 72426/13 от 03.09.2013), ЗАО «СКБ Орион» (вх. № 50644/14 от 02.06.2014), ОАО «Дальневосточный завод «Звезда» (вх. № 72990-ЭП/14 от 08.08.2014)</text:span><text:span text:style-name="T4">, </text:span><text:span text:style-name="T3">являющихся исполнителями </text:span><text:span text:style-name="T4">государственного оборонного заказа, по вопросу увеличения в </text:span><text:span text:style-name="T6">2013 </text:span><text:span text:style-name="T3">и 2014</text:span><text:span text:style-name="T4"> годах ОАО «Завод «Лентеплоприбор» (далее также - Предприятие) цен </text:span><text:span text:style-name="T3">на продукцию, поставляемую в рамках государственного оборонного заказа, </text:span><text:span text:style-name="T4">более чем на пять процентов превышающих цен</text:span><text:span text:style-name="T3">ы</text:span><text:span text:style-name="T4">, рассчитанные с применением индексов цен и индексов-дефляторов по видам экономической деятельности, определенных в порядке, установленном Правительством Российской Федерации:</text:span></text:p>
            <text:list xml:id="list38361826" text:style-name="L1">
              <text:list-header>
                <text:p text:style-name="P14"><text:span text:style-name="T7">1) </text:span><text:span text:style-name="T8">устройство программно-временное микроэлектронное У</text:span><text:span text:style-name="T7">ВПМ</text:span><text:span text:style-name="T8">1;</text:span></text:p>
                <text:p text:style-name="P14"><text:span text:style-name="T7">2) </text:span><text:span text:style-name="T8">преобразователь влажности ДВ2</text:span><text:span text:style-name="T7">-11</text:span><text:span text:style-name="T8">;</text:span></text:p>
                <text:p text:style-name="P15"><text:span text:style-name="T7">3) </text:span><text:span text:style-name="T8">датчик влажности </text:span><text:span text:style-name="T9">(</text:span><text:span text:style-name="T7">далее — Продукция</text:span><text:span text:style-name="T9">).</text:span></text:p>
              </text:list-header>
            </text:list>
            <text:p text:style-name="P13"><text:span text:style-name="T4"><text:tab/>В целях </text:span><text:span text:style-name="T3">проверки данной информации, </text:span><text:span text:style-name="T4">оперативного получения документов и сведений, а также оценки производственных мощностей </text:span><text:span text:style-name="T3">Предприятия</text:span><text:span text:style-name="T4"> </text:span><text:span text:style-name="T3">в соответствии с приказом </text:span><text:span text:style-name="T4">ФАС России о проведении внеплановой выездной проверки от 08.08.2014 № 499/14 была </text:span><text:span text:style-name="T3">осуществлена</text:span><text:span text:style-name="T4"> проверка на предмет соблюдения </text:span><text:span text:style-name="T3">Предприятием</text:span><text:span text:style-name="T4"> антимонопольного законодательства, </text:span><text:span text:style-name="T3">результаты которой зафиксированы актом проверки от 18.11.2014 № 204.</text:span></text:p>
            <text:p text:style-name="P11"><text:span text:style-name="T10"><text:tab/>По результатам указанной проверки в соответствии с приказом ФАС России от 10.09.2015 № 823/15 возбуждено дело № 1-10-128/00-26-15 по признакам нарушения Предприятием</text:span><text:span text:style-name="T2"> части 1 статьи 10 Федерального закона от 26.07.2006 № 135-ФЗ «О защите конкуренции» (далее — Закона о защите конкуренции) в части установления и поддержания монопольно высокой цены на Продукцию.</text:span></text:p>
          </text:deletion>
        </text:changed-region>
        <text:changed-region xml:id="ct341609968" text:id="ct341609968">
          <text:insertion>
            <office:change-info>
              <dc:creator>&lt;анонимный&gt;</dc:creator>
              <dc:date>2016-04-06T09:15:00</dc:date>
            </office:change-info>
          </text:insertion>
        </text:changed-region>
        <text:changed-region xml:id="ct341610072" text:id="ct341610072">
          <text:insertion>
            <office:change-info>
              <dc:creator>&lt;анонимный&gt;</dc:creator>
              <dc:date>2016-04-12T15:22:00</dc:date>
            </office:change-info>
          </text:insertion>
        </text:changed-region>
        <text:changed-region xml:id="ct341610176" text:id="ct341610176">
          <text:insertion>
            <office:change-info>
              <dc:creator>&lt;анонимный&gt;</dc:creator>
              <dc:date>2016-04-12T15:23:00</dc:date>
            </office:change-info>
          </text:insertion>
        </text:changed-region>
        <text:changed-region xml:id="ct341611632" text:id="ct341611632">
          <text:insertion>
            <office:change-info>
              <dc:creator>&lt;анонимный&gt;</dc:creator>
              <dc:date>2016-04-12T15:28:00</dc:date>
            </office:change-info>
          </text:insertion>
        </text:changed-region>
        <text:changed-region xml:id="ct341610384" text:id="ct341610384">
          <text:insertion>
            <office:change-info>
              <dc:creator>&lt;анонимный&gt;</dc:creator>
              <dc:date>2016-04-12T15:23:00</dc:date>
            </office:change-info>
          </text:insertion>
        </text:changed-region>
        <text:changed-region xml:id="ct341611736" text:id="ct341611736">
          <text:deletion>
            <office:change-info>
              <dc:creator>&lt;анонимный&gt;</dc:creator>
              <dc:date>2016-04-12T19:42:00</dc:date>
            </office:change-info>
            <text:p text:style-name="P11"><text:span text:style-name="T11"><text:s/>соответствии со </text:span></text:p>
          </text:deletion>
        </text:changed-region>
        <text:changed-region xml:id="ct341612152" text:id="ct341612152">
          <text:deletion>
            <office:change-info>
              <dc:creator>&lt;анонимный&gt;</dc:creator>
              <dc:date>2016-04-06T09:21:00</dc:date>
            </office:change-info>
            <text:p text:style-name="P11"><text:span text:style-name="T11"/></text:p>
            <text:p text:style-name="P11"><text:span text:style-name="T12"><text:tab/></text:span></text:p>
          </text:deletion>
        </text:changed-region>
        <text:changed-region xml:id="ct341612048" text:id="ct341612048">
          <text:deletion>
            <office:change-info>
              <dc:creator>&lt;анонимный&gt;</dc:creator>
              <dc:date>2016-04-12T15:23:00</dc:date>
            </office:change-info>
            <text:p text:style-name="P11"><text:span text:style-name="T11">В</text:span></text:p>
          </text:deletion>
        </text:changed-region>
        <text:changed-region xml:id="ct341611944" text:id="ct341611944">
          <text:deletion>
            <office:change-info>
              <dc:creator>&lt;анонимный&gt;</dc:creator>
              <dc:date>2016-04-12T19:42:00</dc:date>
            </office:change-info>
            <text:p text:style-name="P11"><text:span text:style-name="T13">ей</text:span></text:p>
          </text:deletion>
        </text:changed-region>
        <text:changed-region xml:id="ct341611840" text:id="ct341611840">
          <text:insertion>
            <office:change-info>
              <dc:creator>&lt;анонимный&gt;</dc:creator>
              <dc:date>2016-04-12T19:42:00</dc:date>
            </office:change-info>
          </text:insertion>
        </text:changed-region>
        <text:changed-region xml:id="ct341608928" text:id="ct341608928">
          <text:deletion>
            <office:change-info>
              <dc:creator>&lt;анонимный&gt;</dc:creator>
              <dc:date>2016-04-06T09:55:00</dc:date>
            </office:change-info>
            <text:p text:style-name="P11"><text:span text:style-name="T13">а</text:span></text:p>
          </text:deletion>
        </text:changed-region>
        <text:changed-region xml:id="ct341612256" text:id="ct341612256">
          <text:insertion>
            <office:change-info>
              <dc:creator>&lt;анонимный&gt;</dc:creator>
              <dc:date>2016-04-12T15:29:00</dc:date>
            </office:change-info>
          </text:insertion>
        </text:changed-region>
        <text:changed-region xml:id="ct341608096" text:id="ct341608096">
          <text:deletion>
            <office:change-info>
              <dc:creator>&lt;анонимный&gt;</dc:creator>
              <dc:date>2016-04-12T15:24:00</dc:date>
            </office:change-info>
            <text:p text:style-name="P11"><text:span text:style-name="T14">.</text:span></text:p>
            <text:p text:style-name="P11"><text:span text:style-name="T14"><text:tab/>На основании статьи 25 Закона о защите конкуренции ФАС России</text:span></text:p>
          </text:deletion>
        </text:changed-region>
        <text:changed-region xml:id="ct341610280" text:id="ct341610280">
          <text:deletion>
            <office:change-info>
              <dc:creator>&lt;анонимный&gt;</dc:creator>
              <dc:date>2016-04-12T19:42:00</dc:date>
            </office:change-info>
            <text:p text:style-name="P11"><text:span text:style-name="T11"><text:s/>обязанность коммерческих организаций (их должностных лиц) </text:span><text:span text:style-name="T14">представлять в антимонопольный орган (его 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</text:span><text:span text:style-name="T15">тайну</text:span><text:span text:style-name="T14">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</text:span></text:p>
          </text:deletion>
        </text:changed-region>
        <text:changed-region xml:id="ct341610592" text:id="ct341610592">
          <text:deletion>
            <office:change-info>
              <dc:creator>&lt;анонимный&gt;</dc:creator>
              <dc:date>2016-04-12T15:24:00</dc:date>
            </office:change-info>
            <text:p text:style-name="P11"><text:span text:style-name="T11">ется</text:span></text:p>
          </text:deletion>
        </text:changed-region>
        <text:changed-region xml:id="ct341610488" text:id="ct341610488">
          <text:deletion>
            <office:change-info>
              <dc:creator>&lt;анонимный&gt;</dc:creator>
              <dc:date>2016-04-12T19:42:00</dc:date>
            </office:change-info>
            <text:p text:style-name="P11"><text:span text:style-name="T11"><text:s/>предусматрива</text:span></text:p>
          </text:deletion>
        </text:changed-region>
        <text:changed-region xml:id="ct341608616" text:id="ct341608616">
          <text:insertion>
            <office:change-info>
              <dc:creator>&lt;анонимный&gt;</dc:creator>
              <dc:date>2016-04-12T19:42:00</dc:date>
            </office:change-info>
          </text:insertion>
        </text:changed-region>
        <text:changed-region xml:id="ct341608720" text:id="ct341608720">
          <text:deletion>
            <office:change-info>
              <dc:creator>&lt;анонимный&gt;</dc:creator>
              <dc:date>2016-04-12T19:43:00</dc:date>
            </office:change-info>
            <text:p text:style-name="P11"><text:span text:style-name="T11">и</text:span></text:p>
          </text:deletion>
        </text:changed-region>
        <text:changed-region xml:id="ct341608824" text:id="ct341608824">
          <text:insertion>
            <office:change-info>
              <dc:creator>&lt;анонимный&gt;</dc:creator>
              <dc:date>2016-04-12T19:43:00</dc:date>
            </office:change-info>
          </text:insertion>
        </text:changed-region>
        <text:changed-region xml:id="ct341609032" text:id="ct341609032">
          <text:deletion>
            <office:change-info>
              <dc:creator>&lt;анонимный&gt;</dc:creator>
              <dc:date>2016-04-12T19:43:00</dc:date>
            </office:change-info>
            <text:p text:style-name="P11"><text:span text:style-name="T11">а</text:span></text:p>
          </text:deletion>
        </text:changed-region>
        <text:changed-region xml:id="ct341609240" text:id="ct341609240">
          <text:deletion>
            <office:change-info>
              <dc:creator>&lt;анонимный&gt;</dc:creator>
              <dc:date>2016-04-06T09:25:00</dc:date>
            </office:change-info>
            <text:p text:style-name="P11"><text:span text:style-name="T14">Предприятия</text:span></text:p>
          </text:deletion>
        </text:changed-region>
        <text:changed-region xml:id="ct341609136" text:id="ct341609136">
          <text:deletion>
            <office:change-info>
              <dc:creator>&lt;анонимный&gt;</dc:creator>
              <dc:date>2016-04-12T19:43:00</dc:date>
            </office:change-info>
            <text:p text:style-name="P11"><text:span text:style-name="T14">в адрес </text:span></text:p>
          </text:deletion>
        </text:changed-region>
        <text:changed-region xml:id="ct341609344" text:id="ct341609344">
          <text:insertion>
            <office:change-info>
              <dc:creator>&lt;анонимный&gt;</dc:creator>
              <dc:date>2016-04-06T09:25:00</dc:date>
            </office:change-info>
          </text:insertion>
        </text:changed-region>
        <text:changed-region xml:id="ct341609448" text:id="ct341609448">
          <text:deletion>
            <office:change-info>
              <dc:creator>&lt;анонимный&gt;</dc:creator>
              <dc:date>2016-04-12T15:23:00</dc:date>
            </office:change-info>
            <text:p text:style-name="P11"><text:span text:style-name="T14"><text:s/></text:span></text:p>
          </text:deletion>
        </text:changed-region>
        <text:changed-region xml:id="ct341609552" text:id="ct341609552">
          <text:format-change>
            <office:change-info>
              <dc:creator>&lt;анонимный&gt;</dc:creator>
              <dc:date>2016-04-06T09:28:00</dc:date>
            </office:change-info>
          </text:format-change>
        </text:changed-region>
        <text:changed-region xml:id="ct341609656" text:id="ct341609656">
          <text:deletion>
            <office:change-info>
              <dc:creator>&lt;анонимный&gt;</dc:creator>
              <dc:date>2016-04-06T09:29:00</dc:date>
            </office:change-info>
            <text:p text:style-name="P11"><text:span text:style-name="T13">(исх.</text:span></text:p>
          </text:deletion>
        </text:changed-region>
        <text:changed-region xml:id="ct341609760" text:id="ct341609760">
          <text:deletion>
            <office:change-info>
              <dc:creator>&lt;анонимный&gt;</dc:creator>
              <dc:date>2016-04-06T09:29:00</dc:date>
            </office:change-info>
            <text:p text:style-name="P11"><text:span text:style-name="T11">)</text:span></text:p>
          </text:deletion>
        </text:changed-region>
        <text:changed-region xml:id="ct341609864" text:id="ct341609864">
          <text:insertion>
            <office:change-info>
              <dc:creator>&lt;анонимный&gt;</dc:creator>
              <dc:date>2016-04-12T19:55:00</dc:date>
            </office:change-info>
          </text:insertion>
        </text:changed-region>
        <text:changed-region xml:id="ct341604248" text:id="ct341604248">
          <text:insertion>
            <office:change-info>
              <dc:creator>&lt;анонимный&gt;</dc:creator>
              <dc:date>2016-04-12T19:43:00</dc:date>
            </office:change-info>
          </text:insertion>
        </text:changed-region>
        <text:changed-region xml:id="ct341604456" text:id="ct341604456">
          <text:insertion>
            <office:change-info>
              <dc:creator>&lt;анонимный&gt;</dc:creator>
              <dc:date>2016-04-06T09:21:00</dc:date>
            </office:change-info>
          </text:insertion>
        </text:changed-region>
        <text:changed-region xml:id="ct341604872" text:id="ct341604872">
          <text:deletion>
            <office:change-info>
              <dc:creator>&lt;анонимный&gt;</dc:creator>
              <dc:date>2016-04-06T09:21:00</dc:date>
            </office:change-info>
            <text:p text:style-name="P11"><text:span text:style-name="T13"><text:s/>в срок до </text:span></text:p>
          </text:deletion>
        </text:changed-region>
        <text:changed-region xml:id="ct341604560" text:id="ct341604560">
          <text:deletion>
            <office:change-info>
              <dc:creator>&lt;анонимный&gt;</dc:creator>
              <dc:date>2016-04-06T09:20:00</dc:date>
            </office:change-info>
            <text:p text:style-name="P11"><text:span text:style-name="T13">….</text:span></text:p>
          </text:deletion>
        </text:changed-region>
        <text:changed-region xml:id="ct341602896" text:id="ct341602896">
          <text:insertion>
            <office:change-info>
              <dc:creator>&lt;анонимный&gt;</dc:creator>
              <dc:date>2016-04-12T19:43:00</dc:date>
            </office:change-info>
          </text:insertion>
        </text:changed-region>
        <text:changed-region xml:id="ct341608408" text:id="ct341608408">
          <text:format-change>
            <office:change-info>
              <dc:creator>&lt;анонимный&gt;</dc:creator>
              <dc:date>2016-04-06T09:20:00</dc:date>
            </office:change-info>
          </text:format-change>
        </text:changed-region>
        <text:changed-region xml:id="ct341604768" text:id="ct341604768">
          <text:insertion>
            <office:change-info>
              <dc:creator>&lt;анонимный&gt;</dc:creator>
              <dc:date>2016-04-13T16:39:00</dc:date>
            </office:change-info>
          </text:insertion>
        </text:changed-region>
        <text:changed-region xml:id="ct341602376" text:id="ct341602376">
          <text:format-change>
            <office:change-info>
              <dc:creator>&lt;анонимный&gt;</dc:creator>
              <dc:date>2016-04-13T16:40:00</dc:date>
            </office:change-info>
          </text:format-change>
        </text:changed-region>
        <text:changed-region xml:id="ct341610696" text:id="ct341610696">
          <text:deletion>
            <office:change-info>
              <dc:creator>&lt;анонимный&gt;</dc:creator>
              <dc:date>2016-04-06T09:24:00</dc:date>
            </office:change-info>
            <text:p text:style-name="P16"><text:s/></text:p>
          </text:deletion>
        </text:changed-region>
        <text:changed-region xml:id="ct341608512" text:id="ct341608512">
          <text:insertion>
            <office:change-info>
              <dc:creator>&lt;анонимный&gt;</dc:creator>
              <dc:date>2016-04-13T16:40:00</dc:date>
            </office:change-info>
          </text:insertion>
        </text:changed-region>
        <text:changed-region xml:id="ct341610800" text:id="ct341610800">
          <text:insertion>
            <office:change-info>
              <dc:creator>&lt;анонимный&gt;</dc:creator>
              <dc:date>2016-04-13T16:39:00</dc:date>
            </office:change-info>
          </text:insertion>
        </text:changed-region>
        <text:changed-region xml:id="ct341611008" text:id="ct341611008">
          <text:deletion>
            <office:change-info>
              <dc:creator>&lt;анонимный&gt;</dc:creator>
              <dc:date>2016-04-12T19:45:00</dc:date>
            </office:change-info>
            <text:p text:style-name="P17"><text:span text:style-name="T16"><text:tab/></text:span></text:p>
          </text:deletion>
        </text:changed-region>
        <text:changed-region xml:id="ct341610904" text:id="ct341610904">
          <text:deletion>
            <office:change-info>
              <dc:creator>&lt;анонимный&gt;</dc:creator>
              <dc:date>2016-04-13T16:39:00</dc:date>
            </office:change-info>
            <text:p text:style-name="P17"><text:span text:style-name="T16">Вместе с те</text:span></text:p>
          </text:deletion>
        </text:changed-region>
        <text:changed-region xml:id="ct341611112" text:id="ct341611112">
          <text:format-change>
            <office:change-info>
              <dc:creator>&lt;анонимный&gt;</dc:creator>
              <dc:date>2016-04-13T16:40:00</dc:date>
            </office:change-info>
          </text:format-change>
        </text:changed-region>
        <text:changed-region xml:id="ct341611216" text:id="ct341611216">
          <text:deletion>
            <office:change-info>
              <dc:creator>&lt;анонимный&gt;</dc:creator>
              <dc:date>2016-04-06T09:29:00</dc:date>
            </office:change-info>
            <text:p text:style-name="P17">Предприятие</text:p>
          </text:deletion>
        </text:changed-region>
        <text:changed-region xml:id="ct341611320" text:id="ct341611320">
          <text:insertion>
            <office:change-info>
              <dc:creator>&lt;анонимный&gt;</dc:creator>
              <dc:date>2016-04-06T09:29:00</dc:date>
            </office:change-info>
          </text:insertion>
        </text:changed-region>
        <text:changed-region xml:id="ct341605600" text:id="ct341605600">
          <text:format-change>
            <office:change-info>
              <dc:creator>&lt;анонимный&gt;</dc:creator>
              <dc:date>2016-04-13T16:40:00</dc:date>
            </office:change-info>
          </text:format-change>
        </text:changed-region>
        <text:changed-region xml:id="ct341606016" text:id="ct341606016">
          <text:deletion>
            <office:change-info>
              <dc:creator>&lt;анонимный&gt;</dc:creator>
              <dc:date>2016-04-06T09:22:00</dc:date>
            </office:change-info>
            <text:p text:style-name="P17"/>
            <text:p text:style-name="P17"/>
          </text:deletion>
        </text:changed-region>
        <text:changed-region xml:id="ct341606328" text:id="ct341606328">
          <text:insertion>
            <office:change-info>
              <dc:creator>&lt;анонимный&gt;</dc:creator>
              <dc:date>2016-04-06T09:23:00</dc:date>
            </office:change-info>
          </text:insertion>
        </text:changed-region>
        <text:changed-region xml:id="ct341606432" text:id="ct341606432">
          <text:deletion>
            <office:change-info>
              <dc:creator>&lt;анонимный&gt;</dc:creator>
              <dc:date>2016-04-06T09:23:00</dc:date>
            </office:change-info>
            <text:p text:style-name="P17">ФАС России </text:p>
          </text:deletion>
        </text:changed-region>
        <text:changed-region xml:id="ct341606120" text:id="ct341606120">
          <text:deletion>
            <office:change-info>
              <dc:creator>&lt;анонимный&gt;</dc:creator>
              <dc:date>2016-04-06T09:23:00</dc:date>
            </office:change-info>
            <text:p text:style-name="P17"><text:s/>по пункту 13 запроса</text:p>
          </text:deletion>
        </text:changed-region>
        <text:changed-region xml:id="ct341606224" text:id="ct341606224">
          <text:deletion>
            <office:change-info>
              <dc:creator>&lt;анонимный&gt;</dc:creator>
              <dc:date>2016-04-06T09:23:00</dc:date>
            </office:change-info>
            <text:p text:style-name="P17">необходима в рамках рассмотрения дела и имеет важное значение для изучении всех обстоятельств, послуживших причиной увеличения Предприятием цен на Продукцию.</text:p>
            <text:p text:style-name="P17"><text:span text:style-name="T1"><text:tab/>До настоящего времени не представлена</text:span></text:p>
          </text:deletion>
        </text:changed-region>
        <text:changed-region xml:id="ct341605704" text:id="ct341605704">
          <text:insertion>
            <office:change-info>
              <dc:creator>&lt;анонимный&gt;</dc:creator>
              <dc:date>2016-04-06T09:23:00</dc:date>
            </office:change-info>
          </text:insertion>
        </text:changed-region>
        <text:changed-region xml:id="ct341605808" text:id="ct341605808">
          <text:insertion>
            <office:change-info>
              <dc:creator>&lt;анонимный&gt;</dc:creator>
              <dc:date>2016-04-12T19:46:00</dc:date>
            </office:change-info>
          </text:insertion>
        </text:changed-region>
        <text:changed-region xml:id="ct341611424" text:id="ct341611424">
          <text:insertion>
            <office:change-info>
              <dc:creator>&lt;анонимный&gt;</dc:creator>
              <dc:date>2016-04-12T19:54:00</dc:date>
            </office:change-info>
          </text:insertion>
        </text:changed-region>
        <text:changed-region xml:id="ct341611528" text:id="ct341611528">
          <text:insertion>
            <office:change-info>
              <dc:creator>&lt;анонимный&gt;</dc:creator>
              <dc:date>2016-04-12T19:55:00</dc:date>
            </office:change-info>
          </text:insertion>
        </text:changed-region>
        <text:changed-region xml:id="ct341604664" text:id="ct341604664">
          <text:insertion>
            <office:change-info>
              <dc:creator>&lt;анонимный&gt;</dc:creator>
              <dc:date>2016-04-12T19:56:00</dc:date>
            </office:change-info>
          </text:insertion>
        </text:changed-region>
        <text:changed-region xml:id="ct336011648" text:id="ct336011648">
          <text:format-change>
            <office:change-info>
              <dc:creator>&lt;анонимный&gt;</dc:creator>
              <dc:date>2016-04-06T09:25:00</dc:date>
            </office:change-info>
          </text:format-change>
        </text:changed-region>
        <text:changed-region xml:id="ct343559776" text:id="ct343559776">
          <text:deletion>
            <office:change-info>
              <dc:creator>&lt;анонимный&gt;</dc:creator>
              <dc:date>2016-04-12T19:53:00</dc:date>
            </office:change-info>
            <text:p text:style-name="P16"><text:span text:style-name="T1"/></text:p>
            <text:p text:style-name="P16"><text:tab/></text:p>
          </text:deletion>
        </text:changed-region>
        <text:changed-region xml:id="ct343559672" text:id="ct343559672">
          <text:deletion>
            <office:change-info>
              <dc:creator>&lt;анонимный&gt;</dc:creator>
              <dc:date>2016-04-06T09:42:00</dc:date>
            </office:change-info>
            <text:p text:style-name="P16"><text:span text:style-name="T17">документально не подтвержденными.</text:span></text:p>
          </text:deletion>
        </text:changed-region>
        <text:changed-region xml:id="ct343559568" text:id="ct343559568">
          <text:deletion>
            <office:change-info>
              <dc:creator>&lt;анонимный&gt;</dc:creator>
              <dc:date>2016-04-12T19:53:00</dc:date>
            </office:change-info>
            <text:p text:style-name="P16"><text:span text:style-name="T1"><text:s/>обоснованными, </text:span></text:p>
          </text:deletion>
        </text:changed-region>
        <text:changed-region xml:id="ct343559464" text:id="ct343559464">
          <text:deletion>
            <office:change-info>
              <dc:creator>&lt;анонимный&gt;</dc:creator>
              <dc:date>2016-04-06T09:32:00</dc:date>
            </office:change-info>
            <text:p text:style-name="P16"><text:span text:style-name="T17"><text:s/>не</text:span></text:p>
          </text:deletion>
        </text:changed-region>
        <text:changed-region xml:id="ct343559360" text:id="ct343559360">
          <text:deletion>
            <office:change-info>
              <dc:creator>&lt;анонимный&gt;</dc:creator>
              <dc:date>2016-04-06T09:30:00</dc:date>
            </office:change-info>
            <text:p text:style-name="P16"><text:span text:style-name="T17">яются</text:span></text:p>
          </text:deletion>
        </text:changed-region>
        <text:changed-region xml:id="ct340130240" text:id="ct340130240">
          <text:deletion>
            <office:change-info>
              <dc:creator>&lt;анонимный&gt;</dc:creator>
              <dc:date>2016-04-12T19:53:00</dc:date>
            </office:change-info>
            <text:p text:style-name="P16"><text:span text:style-name="T1">Причины представл</text:span></text:p>
          </text:deletion>
        </text:changed-region>
        <text:changed-region xml:id="ct343559880" text:id="ct343559880">
          <text:insertion>
            <office:change-info>
              <dc:creator>&lt;анонимный&gt;</dc:creator>
              <dc:date>2016-04-12T19:49:00</dc:date>
            </office:change-info>
          </text:insertion>
        </text:changed-region>
        <text:changed-region xml:id="ct343560088" text:id="ct343560088">
          <text:deletion>
            <office:change-info>
              <dc:creator>&lt;анонимный&gt;</dc:creator>
              <dc:date>2016-04-06T09:33:00</dc:date>
            </office:change-info>
            <text:p text:style-name="P16">Предприятия</text:p>
          </text:deletion>
        </text:changed-region>
        <text:changed-region xml:id="ct343559984" text:id="ct343559984">
          <text:deletion>
            <office:change-info>
              <dc:creator>&lt;анонимный&gt;</dc:creator>
              <dc:date>2016-04-06T09:57:00</dc:date>
            </office:change-info>
            <text:p text:style-name="P16"><text:s/></text:p>
          </text:deletion>
        </text:changed-region>
        <text:changed-region xml:id="ct343560192" text:id="ct343560192">
          <text:insertion>
            <office:change-info>
              <dc:creator>&lt;анонимный&gt;</dc:creator>
              <dc:date>2016-04-12T19:49:00</dc:date>
            </office:change-info>
          </text:insertion>
        </text:changed-region>
        <text:changed-region xml:id="ct343560296" text:id="ct343560296">
          <text:insertion>
            <office:change-info>
              <dc:creator>&lt;анонимный&gt;</dc:creator>
              <dc:date>2016-04-06T09:57:00</dc:date>
            </office:change-info>
          </text:insertion>
        </text:changed-region>
        <text:changed-region xml:id="ct343560400" text:id="ct343560400">
          <text:insertion>
            <office:change-info>
              <dc:creator>&lt;анонимный&gt;</dc:creator>
              <dc:date>2016-04-06T09:33:00</dc:date>
            </office:change-info>
          </text:insertion>
        </text:changed-region>
        <text:changed-region xml:id="ct343560504" text:id="ct343560504">
          <text:insertion>
            <office:change-info>
              <dc:creator>&lt;анонимный&gt;</dc:creator>
              <dc:date>2016-04-12T19:49:00</dc:date>
            </office:change-info>
          </text:insertion>
        </text:changed-region>
        <text:changed-region xml:id="ct343560608" text:id="ct343560608">
          <text:deletion>
            <office:change-info>
              <dc:creator>&lt;анонимный&gt;</dc:creator>
              <dc:date>2016-04-12T19:49:00</dc:date>
            </office:change-info>
            <text:p text:style-name="P16">являются </text:p>
          </text:deletion>
        </text:changed-region>
        <text:changed-region xml:id="ct343560712" text:id="ct343560712">
          <text:deletion>
            <office:change-info>
              <dc:creator>&lt;анонимный&gt;</dc:creator>
              <dc:date>2016-04-12T19:49:00</dc:date>
            </office:change-info>
            <text:p text:style-name="P16">ем </text:p>
          </text:deletion>
        </text:changed-region>
        <text:changed-region xml:id="ct343560816" text:id="ct343560816">
          <text:insertion>
            <office:change-info>
              <dc:creator>&lt;анонимный&gt;</dc:creator>
              <dc:date>2016-04-12T19:49:00</dc:date>
            </office:change-info>
          </text:insertion>
        </text:changed-region>
        <text:changed-region xml:id="ct343560920" text:id="ct343560920">
          <text:deletion>
            <office:change-info>
              <dc:creator>&lt;анонимный&gt;</dc:creator>
              <dc:date>2016-04-12T19:57:00</dc:date>
            </office:change-info>
            <text:p text:style-name="P16"><text:span text:style-name="T18">ым</text:span></text:p>
          </text:deletion>
        </text:changed-region>
        <text:changed-region xml:id="ct343561024" text:id="ct343561024">
          <text:insertion>
            <office:change-info>
              <dc:creator>&lt;анонимный&gt;</dc:creator>
              <dc:date>2016-04-12T19:57:00</dc:date>
            </office:change-info>
          </text:insertion>
        </text:changed-region>
        <text:changed-region xml:id="ct343561128" text:id="ct343561128">
          <text:insertion>
            <office:change-info>
              <dc:creator>&lt;анонимный&gt;</dc:creator>
              <dc:date>2016-04-12T15:25:00</dc:date>
            </office:change-info>
          </text:insertion>
        </text:changed-region>
        <text:changed-region xml:id="ct343561232" text:id="ct343561232">
          <text:deletion>
            <office:change-info>
              <dc:creator>&lt;анонимный&gt;</dc:creator>
              <dc:date>2016-04-06T09:59:00</dc:date>
            </office:change-info>
            <text:p text:style-name="P18"/>
            <text:p text:style-name="P18"/>
          </text:deletion>
        </text:changed-region>
        <text:changed-region xml:id="ct343561336" text:id="ct343561336">
          <text:insertion>
            <office:change-info>
              <dc:creator>&lt;анонимный&gt;</dc:creator>
              <dc:date>2016-04-06T09:46:00</dc:date>
            </office:change-info>
          </text:insertion>
        </text:changed-region>
        <text:changed-region xml:id="ct343561440" text:id="ct343561440">
          <text:deletion>
            <office:change-info>
              <dc:creator>&lt;анонимный&gt;</dc:creator>
              <dc:date>2016-04-06T09:33:00</dc:date>
            </office:change-info>
            <text:p text:style-name="P16"/>
            <text:p text:style-name="P16"/>
          </text:deletion>
        </text:changed-region>
        <text:changed-region xml:id="ct343561544" text:id="ct343561544">
          <text:insertion>
            <office:change-info>
              <dc:creator>&lt;анонимный&gt;</dc:creator>
              <dc:date>2016-04-06T09:33:00</dc:date>
            </office:change-info>
          </text:insertion>
        </text:changed-region>
        <text:changed-region xml:id="ct343561648" text:id="ct343561648">
          <text:insertion>
            <office:change-info>
              <dc:creator>&lt;анонимный&gt;</dc:creator>
              <dc:date>2016-04-06T09:24:00</dc:date>
            </office:change-info>
          </text:insertion>
        </text:changed-region>
        <text:changed-region xml:id="ct343561752" text:id="ct343561752">
          <text:format-change>
            <office:change-info>
              <dc:creator>&lt;анонимный&gt;</dc:creator>
              <dc:date>2016-04-13T16:41:00</dc:date>
            </office:change-info>
          </text:format-change>
        </text:changed-region>
        <text:changed-region xml:id="ct343561856" text:id="ct343561856">
          <text:insertion>
            <office:change-info>
              <dc:creator>&lt;анонимный&gt;</dc:creator>
              <dc:date>2016-04-06T09:24:00</dc:date>
            </office:change-info>
          </text:insertion>
        </text:changed-region>
        <text:changed-region xml:id="ct343561960" text:id="ct343561960">
          <text:format-change>
            <office:change-info>
              <dc:creator>&lt;анонимный&gt;</dc:creator>
              <dc:date>2016-04-13T16:41:00</dc:date>
            </office:change-info>
          </text:format-change>
        </text:changed-region>
        <text:changed-region xml:id="ct343562064" text:id="ct343562064">
          <text:deletion>
            <office:change-info>
              <dc:creator>&lt;анонимный&gt;</dc:creator>
              <dc:date>2016-04-06T09:24:00</dc:date>
            </office:change-info>
            <text:p text:style-name="P19"><text:span text:style-name="T19">04</text:span></text:p>
          </text:deletion>
        </text:changed-region>
        <text:changed-region xml:id="ct343562168" text:id="ct343562168">
          <text:insertion>
            <office:change-info>
              <dc:creator>&lt;анонимный&gt;</dc:creator>
              <dc:date>2016-04-13T16:41:00</dc:date>
            </office:change-info>
          </text:insertion>
        </text:changed-region>
        <text:changed-region xml:id="ct343562272" text:id="ct343562272">
          <text:format-change>
            <office:change-info>
              <dc:creator>&lt;анонимный&gt;</dc:creator>
              <dc:date>2016-04-13T16:41:00</dc:date>
            </office:change-info>
          </text:format-change>
        </text:changed-region>
        <text:changed-region xml:id="ct343562376" text:id="ct343562376">
          <text:deletion>
            <office:change-info>
              <dc:creator>&lt;анонимный&gt;</dc:creator>
              <dc:date>2016-04-13T16:46:00</dc:date>
            </office:change-info>
            <text:p text:style-name="P20"><text:span text:style-name="T20"/></text:p>
            <text:p text:style-name="P20"><text:span text:style-name="T20"/></text:p>
          </text:deletion>
        </text:changed-region>
        <text:changed-region xml:id="ct343562480" text:id="ct343562480">
          <text:format-change>
            <office:change-info>
              <dc:creator>&lt;анонимный&gt;</dc:creator>
              <dc:date>2016-04-13T16:45:00</dc:date>
            </office:change-info>
          </text:format-change>
        </text:changed-region>
        <text:changed-region xml:id="ct343562584" text:id="ct343562584">
          <text:deletion>
            <office:change-info>
              <dc:creator>&lt;анонимный&gt;</dc:creator>
              <dc:date>2016-04-06T09:24:00</dc:date>
            </office:change-info>
            <text:p text:style-name="P21"/>
            <text:p text:style-name="P21"/>
          </text:deletion>
        </text:changed-region>
        <text:changed-region xml:id="ct343562688" text:id="ct343562688">
          <text:deletion>
            <office:change-info>
              <dc:creator>&lt;анонимный&gt;</dc:creator>
              <dc:date>2016-04-06T09:44:00</dc:date>
            </office:change-info>
            <text:p text:style-name="P21"/>
            <text:p text:style-name="P21"/>
          </text:deletion>
        </text:changed-region>
        <text:changed-region xml:id="ct341607264" text:id="ct341607264">
          <text:deletion>
            <office:change-info>
              <dc:creator>&lt;анонимный&gt;</dc:creator>
              <dc:date>2016-05-10T18:18:00</dc:date>
            </office:change-info>
            <text:p text:style-name="P21">Начальник отдела контроля <text:tab/><text:tab/><text:tab/><text:tab/><text:tab/><text:tab/><text:tab/> <text:s/>А.В. Абрамов</text:p>
          </text:deletion>
        </text:changed-region>
        <text:changed-region xml:id="ct343562792" text:id="ct343562792">
          <text:deletion>
            <office:change-info>
              <dc:creator>&lt;анонимный&gt;</dc:creator>
              <dc:date>2016-04-13T16:45:00</dc:date>
            </office:change-info>
            <text:p text:style-name="P21"/>
            <text:p text:style-name="P21"/>
          </text:deletion>
        </text:changed-region>
        <text:changed-region xml:id="ct341607784" text:id="ct341607784">
          <text:deletion>
            <office:change-info>
              <dc:creator>&lt;анонимный&gt;</dc:creator>
              <dc:date>2016-05-10T18:18:00</dc:date>
            </office:change-info>
            <text:p text:style-name="P21">морского вооружения Управления </text:p>
            <text:p text:style-name="P22">контроля сухопутного и морского </text:p>
            <text:p text:style-name="P22">вооружения, военной техники связи </text:p>
          </text:deletion>
        </text:changed-region>
        <text:changed-region xml:id="ct343563000" text:id="ct343563000">
          <text:deletion>
            <office:change-info>
              <dc:creator>&lt;анонимный&gt;</dc:creator>
              <dc:date>2016-04-13T16:46:00</dc:date>
            </office:change-info>
            <text:p text:style-name="P22"/>
            <text:p text:style-name="P22"/>
          </text:deletion>
        </text:changed-region>
        <text:changed-region xml:id="ct343562896" text:id="ct343562896">
          <text:deletion>
            <office:change-info>
              <dc:creator>&lt;анонимный&gt;</dc:creator>
              <dc:date>2016-05-10T18:18:00</dc:date>
            </office:change-info>
            <text:p text:style-name="P22">ФАС России</text:p>
          </text:deletion>
        </text:changed-region>
        <text:changed-region xml:id="ct343563416" text:id="ct343563416">
          <text:deletion>
            <office:change-info>
              <dc:creator>&lt;анонимный&gt;</dc:creator>
              <dc:date>2016-04-06T09:34:00</dc:date>
            </office:change-info>
            <text:p text:style-name="P22"/>
            <text:p text:style-name="P23"/>
          </text:deletion>
        </text:changed-region>
        <text:changed-region xml:id="ct343563312" text:id="ct343563312">
          <text:deletion>
            <office:change-info>
              <dc:creator>&lt;анонимный&gt;</dc:creator>
              <dc:date>2016-04-06T09:24:00</dc:date>
            </office:change-info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ext:deletion>
        </text:changed-region>
        <text:changed-region xml:id="ct343563208" text:id="ct343563208">
          <text:deletion>
            <office:change-info>
              <dc:creator>&lt;анонимный&gt;</dc:creator>
              <dc:date>2016-04-06T09:50:00</dc:date>
            </office:change-info>
            <text:p text:style-name="P23"/>
            <text:p text:style-name="P22"/>
          </text:deletion>
        </text:changed-region>
        <text:changed-region xml:id="ct343563104" text:id="ct343563104">
          <text:deletion>
            <office:change-info>
              <dc:creator>&lt;анонимный&gt;</dc:creator>
              <dc:date>2016-04-13T16:46:00</dc:date>
            </office:change-info>
            <text:p text:style-name="P22"/>
            <text:p text:style-name="P22"/>
          </text:deletion>
        </text:changed-region>
        <text:changed-region xml:id="ct343780992" text:id="ct343780992">
          <text:deletion>
            <office:change-info>
              <dc:creator>&lt;анонимный&gt;</dc:creator>
              <dc:date>2016-05-10T18:18:00</dc:date>
            </office:change-info>
            <text:p text:style-name="P22"/>
            <text:p text:style-name="P24">П.В. Славинский</text:p>
            <text:p text:style-name="P24">+7(499)755-23-23, доб. 088-757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2f1995-6c0e-4071-85ea-03ad028e9ac7" text:name="BossProviderVariable"/>
      </text:user-field-decls>
      <text:p text:style-name="P1"><text:change text:change-id="ct343780472"/><text:change text:change-id="ct341607680"/><text:change text:change-id="ct343780784"/><text:change text:change-id="ct341607368"/><text:change text:change-id="ct343780576"/><text:change text:change-id="ct341605912"/></text:p>
      <text:p text:style-name="P31">ОПРЕДЕЛЕНИЕ</text:p>
      <text:p text:style-name="P30">о возбуждении дела об административном правонарушении</text:p>
      <text:p text:style-name="P30">№ 4-19.8-317/00-26-16 и проведении административного расследования</text:p>
      <text:p text:style-name="P9"/>
      <text:p text:style-name="P9">«<text:change text:change-id="ct341606640"/><text:change-start text:change-id="ct341606744"/><text:span text:style-name="T17">12</text:span><text:change-end text:change-id="ct341606744"/><text:change-start text:change-id="ct341606848"/><text:span text:style-name="T17">»</text:span><text:change-end text:change-id="ct341606848"/> <text:change text:change-id="ct341606952"/><text:change-start text:change-id="ct341607056"/>апреля<text:change-end text:change-id="ct341607056"/> 2016 г.<text:tab/><text:tab/><text:tab/><text:tab/><text:tab/><text:tab/><text:tab/><text:tab/><text:tab/>г. Москва</text:p>
      <text:p text:style-name="P9"/>
      <text:p text:style-name="P10"><text:tab/>Я, начальник отдела контроля морского вооружения Управления контроля сухопутного и морского вооружения, военной техники связи ФАС России А<text:change text:change-id="ct341607160"/><text:change text:change-id="ct341607472"/><text:change text:change-id="ct341607576"/><text:change-start text:change-id="ct341606536"/>.В<text:change-end text:change-id="ct341606536"/> Абрамов, при осуществлении контроля за соблюдением антимонопольного законодательства,<text:change-start text:change-id="ct341608200"/></text:p>
      <text:p text:style-name="P10"><text:change-end text:change-id="ct341608200"/></text:p>
      <text:p text:style-name="P30">УСТАНОВИЛ:<text:change-start text:change-id="ct341608304"/></text:p>
      <text:p text:style-name="P12"/>
      <text:p text:style-name="P11"><text:change-end text:change-id="ct341608304"/><text:change text:change-id="ct341607992"/><text:change-start text:change-id="ct341609968"/><text:span text:style-name="T27"><text:tab/></text:span><text:change-end text:change-id="ct341609968"/><text:change-start text:change-id="ct341610072"/><text:span text:style-name="T27">В рамках рассмотрения дела, возбужденного в отношении ОАО «Зав</text:span><text:change-end text:change-id="ct341610072"/><text:change-start text:change-id="ct341610176"/><text:span text:style-name="T27">од «Лентеплоприбор» </text:span><text:span text:style-name="T14">(пер. Зеленков, д. 7 А, г. Санкт-Петербург, 194044; ИНН </text:span><text:span text:style-name="T49">7802058706 </text:span><text:span text:style-name="T14">/ ОГРН </text:span><text:span text:style-name="T49">1027801567540</text:span><text:span text:style-name="T14">) по признакам нарушения части 1 статьи 10 </text:span><text:span text:style-name="T11">Федерального закона от 26.07.2006 № 135-ФЗ «О защите конкуренции» (далее </text:span><text:change-end text:change-id="ct341610176"/><text:change-start text:change-id="ct341611632"/><text:span text:style-name="T11">—</text:span><text:change-end text:change-id="ct341611632"/><text:change-start text:change-id="ct341610384"/><text:span text:style-name="T11"> Закон о защите конкуренции) и на основании </text:span><text:change-end text:change-id="ct341610384"/><text:change text:change-id="ct341611736"/><text:change text:change-id="ct341612152"/><text:change text:change-id="ct341612048"/><text:span text:style-name="T13">стать</text:span><text:change text:change-id="ct341611944"/><text:change-start text:change-id="ct341611840"/><text:span text:style-name="T13">и</text:span><text:change-end text:change-id="ct341611840"/><text:span text:style-name="T13"> 25 Закон</text:span><text:change text:change-id="ct341608928"/><text:change-start text:change-id="ct341612256"/><text:span text:style-name="T13">а</text:span><text:change-end text:change-id="ct341612256"/><text:span text:style-name="T13"> о защите конкуренции</text:span><text:change text:change-id="ct341608096"/><text:change text:change-id="ct341610280"/><text:change text:change-id="ct341610592"/><text:change text:change-id="ct341610488"/><text:change-start text:change-id="ct341608616"/><text:span text:style-name="T14"> ФАС России</text:span><text:change-end text:change-id="ct341608616"/><text:span text:style-name="T14"> </text:span><text:span text:style-name="T11">направ</text:span><text:change text:change-id="ct341608720"/><text:span text:style-name="T11">л</text:span><text:change-start text:change-id="ct341608824"/><text:span text:style-name="T11">ен</text:span><text:change-end text:change-id="ct341608824"/><text:change text:change-id="ct341609032"/><text:span text:style-name="T11"> </text:span><text:change text:change-id="ct341609240"/><text:change text:change-id="ct341609136"/><text:change-start text:change-id="ct341609344"/><text:span text:style-name="T14"><text:s/></text:span><text:change-end text:change-id="ct341609344"/><text:change text:change-id="ct341609448"/><text:change-start text:change-id="ct341609552"/><text:span text:style-name="T14">зап</text:span><text:change-end text:change-id="ct341609552"/><text:span text:style-name="T14">рос</text:span><text:span text:style-name="T13"> </text:span><text:change text:change-id="ct341609656"/><text:span text:style-name="T13"><text:s/></text:span><text:span text:style-name="T11">от 19.02.2016 № ДФ/10099/16</text:span><text:change text:change-id="ct341609760"/><text:change-start text:change-id="ct341609864"/><text:span text:style-name="T11"> </text:span><text:change-end text:change-id="ct341609864"/><text:change-start text:change-id="ct341604248"/><text:span text:style-name="T14">в адрес ОАО «Завод «Лентеплоприбор»</text:span><text:change-end text:change-id="ct341604248"/><text:span text:style-name="T11"> </text:span><text:span text:style-name="T13">о предоставлении </text:span><text:change-start text:change-id="ct341604456"/><text:span text:style-name="T13">в срок до 29 февраля 2016 года </text:span><text:change-end text:change-id="ct341604456"/><text:span text:style-name="T13">следующей информации</text:span><text:change text:change-id="ct341604872"/><text:change text:change-id="ct341604560"/><text:change-start text:change-id="ct341602896"/><text:span text:style-name="T13"> и документов, необходимых для рассмотрения дела</text:span><text:change-end text:change-id="ct341602896"/><text:change-start text:change-id="ct341608408"/><text:span text:style-name="T13">:</text:span><text:change-end text:change-id="ct341608408"/></text:p>
      <text:p text:style-name="P11"><text:span text:style-name="T12"><text:tab/>«</text:span><text:span text:style-name="T56">1. <text:tab/>Подробное описание изделий УВПМ1, ДВ2-11 и ДСРВ2, в том числе </text:span><text:span text:style-name="T57">основные технические свойства, назначение, область и условия (среда) применения, основные характеристики и габариты с приложением чертежей общего вида и фотографий изделий;</text:span></text:p>
      <text:p text:style-name="P35"><text:tab/>2. <text:tab/>Копию Учетной политики Предприятия, утвержденной приказом руководителя, либо иной документ, регламентирующий порядок распределения расходов при осуществлении хозяйственной деятельности за 2014 и 2015 годы; <text:tab/>3. <text:tab/>По каждому указанному изделию перечень основных производственных рабочих с указанием должностей и структурных подразделений Предприятия, табельных номеров, задействованных при производстве продукции (работ, услуг) за период с 2010 по 2015 год (отдельно по каждому году);</text:p>
      <text:p text:style-name="P35"><text:tab/>4. <text:tab/>Копии табелей учета рабочего времени всех сотрудников Предприятия с отражением основных производственных рабочих, задействованных в изготовлении всей продукции (работ, услуг) в 2010 — 2015 годах;</text:p>
      <text:p text:style-name="P35"><text:tab/>5. <text:tab/>Копии документов, подтверждающих распределение трудоемкости и заработной платы основных производственных рабочих на изготовленную в период с 2010 по 2015 год продукцию (работы, услуги) в разрезе каждого <text:soft-page-break/>заказа;</text:p>
      <text:p text:style-name="P35"><text:tab/>6. <text:tab/>Сведения об объемах реализации продукции (работ, услуг), произведенных Предприятием в 2015 году, по форме Таблицы № 1, представленной в Приложении; </text:p>
      <text:p text:style-name="P11"><text:span text:style-name="T57"><text:tab/>7. <text:tab/>Развернутые пояснения и копии подтверждающих документов, на основании которых были отнесены затраты на изготовление УВПМ1, ДВ2-11, </text:span><text:span text:style-name="T57">ДСРВ2 по следующим статьям затрат: «амортизация», «прочие», «командировочные расходы», «услуги сторонних организаций», «материальные расходы», «материальные расходы (основные материалы, комплектующие, полуфабрикаты)», «материальные расходы (услуги)», отраженных на счете бухгалтерского учета № 20 Предприятия за период с 2010 по 2015 годы;</text:span></text:p>
      <text:p text:style-name="P35"><text:tab/>8. <text:tab/>Подробный анализ счета бухгалтерского учета № 20 по статьям затрат в рамках каждого заказа с отражением прямых и косвенных затрат за период с 2010 по 2015 год (с расшифровкой по месяцам);</text:p>
      <text:p text:style-name="P16"><text:tab/>9. <text:tab/>Подробный анализ счетов бухгалтерского учета № 25, 26 по статьям</text:p>
      <text:p text:style-name="P16">затрат за 2010 — 2015 годы;</text:p>
      <text:p text:style-name="P16"><text:tab/>10. <text:tab/>Оборотно-сальдовая ведомость по счету бухгалтерского учета № 43 за период с 2010 по 2015 годы (с отражением месячных оборотов);</text:p>
      <text:p text:style-name="P16"><text:change-start text:change-id="ct341604768"/><text:tab/>11. <text:tab/>Сводная калькуляция плановой и фактической себестоимости по всем заказам Предприятия за 2010 по 2015 годы по форме Таблицы № 2, представленной в Приложении;</text:p>
      <text:p text:style-name="P16"><text:tab/>12. <text:tab/>Копии <text:change-end text:change-id="ct341604768"/><text:change-start text:change-id="ct341602376"/>документов, подтверждающих списание материалов на изготовл<text:span text:style-name="T38">ение УВПМ1, ДВ2-11, ДСРВ2 за период с 2010 по 2015 годы (нормы расходов,</text:span><text:span text:style-name="T16"> технические условия, счета-фактуры и т. д.);</text:span><text:change-end text:change-id="ct341602376"/></text:p>
      <text:p text:style-name="P16"><text:tab/>13. <text:tab/>Выгрузка на цифровом носителе информации (флэш-карта или компакт-<text:change text:change-id="ct341610696"/>диск) сформированных баз данных по бухгалтерскому учету и отчетности Предприятия в используемом программном продукте (например, «1С: Предприятие») за период с 2010 по 2015 год (отдельно по каждому году) с возможностью доступа к содержащимся в них данным (в связи с отсутствием данной информации в ранее представленных материалах). В случае невозможности предоставления такой информации необходимо дать соответствующие письменные пояснения.».</text:p>
      <text:p text:style-name="P17"><text:change-start text:change-id="ct341608512"/><text:tab/><text:change-end text:change-id="ct341608512"/><text:change-start text:change-id="ct341610800"/>В соответствии со статьей 25 Закона о защите конкуренции <text:span text:style-name="T38">предусмотрена обязанность коммерческих организаций (их должностных лиц) </text:span><text:span text:style-name="T16">представлять в антимонопольный орган (его 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</text:span><text:span text:style-name="T43">тайну</text:span><text:span text:style-name="T16">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</text:span><text:soft-page-break/><text:span text:style-name="T16">носителях.</text:span></text:p>
      <text:p text:style-name="P17"><text:tab/>Вместе с те<text:change-end text:change-id="ct341610800"/><text:change text:change-id="ct341611008"/><text:change text:change-id="ct341610904"/><text:change-start text:change-id="ct341611112"/>м, <text:change-end text:change-id="ct341611112"/><text:change text:change-id="ct341611216"/><text:change-start text:change-id="ct341611320"/><text:span text:style-name="T16">ОАО «Завод «Лентеплоприбор»</text:span><text:change-end text:change-id="ct341611320"/><text:change-start text:change-id="ct341605600"/> письмом от 26.02.2016 № 109 сообщило о невозможности предоставления информации по пункту 13 указанного запроса, ссылаясь на технические причины: «...базы 1С находятся на удаленном сервере, выгрузка на цифровой носитель информации баз данных по бухгалтерскому учету не представляется возможной.».<text:change-end text:change-id="ct341605600"/></text:p>
      <text:p text:style-name="P17"><text:change text:change-id="ct341606016"/><text:tab/>Запрошенная<text:change-start text:change-id="ct341606328"/> по пункту 13 указанного запроса<text:change-end text:change-id="ct341606328"/> <text:change text:change-id="ct341606432"/>информация<text:change text:change-id="ct341606120"/> <text:change text:change-id="ct341606224"/><text:change-start text:change-id="ct341605704"/>до настоящего времени <text:span text:style-name="T51">ОАО «Завод «Лентеплоприбор» </text:span><text:span text:style-name="T16">в ФАС России </text:span>не представлена.<text:change-end text:change-id="ct341605704"/><text:change-start text:change-id="ct341605808"/></text:p>
      <text:p text:style-name="P17"><text:tab/>Причины непредставления указанной информации <text:span text:style-name="T51">ОАО «Завод «Лентеплоприбор» </text:span>документально не подтверждены<text:change-end text:change-id="ct341605808"/><text:change-start text:change-id="ct341611424"/>, что может свидетельствовать о наличии технической возможности ее представления и выполнения требований запроса инф<text:change-end text:change-id="ct341611424"/><text:change-start text:change-id="ct341611528"/>ормации ФАС России <text:span text:style-name="T52">от 19.02.2016 № ДФ/10099/16</text:span><text:change-end text:change-id="ct341611528"/><text:change-start text:change-id="ct341604664"/><text:span text:style-name="T52">.</text:span><text:change-end text:change-id="ct341604664"/></text:p>
      <text:p text:style-name="P16"><text:change-start text:change-id="ct336011648"/><text:span text:style-name="T17"><text:tab/></text:span><text:change-end text:change-id="ct336011648"/><text:change text:change-id="ct343559776"/><text:change text:change-id="ct343559672"/><text:change text:change-id="ct343559568"/><text:change text:change-id="ct343559464"/><text:change text:change-id="ct343559360"/><text:change text:change-id="ct340130240"/>Учитывая изложенное, <text:change-start text:change-id="ct343559880"/>в <text:change-end text:change-id="ct343559880"/>действия<text:change text:change-id="ct343560088"/><text:change text:change-id="ct343559984"/><text:change-start text:change-id="ct343560192"/>х<text:change-end text:change-id="ct343560192"/><text:change-start text:change-id="ct343560296"/> <text:change-end text:change-id="ct343560296"/><text:change-start text:change-id="ct343560400"/><text:span text:style-name="T50">ОАО «Завод «Лентеплоприбор»</text:span><text:change-end text:change-id="ct343560400"/> по непредставлению в ФАС России указанной информации <text:change-start text:change-id="ct343560504"/>усматриваются признаки <text:change-end text:change-id="ct343560504"/><text:change text:change-id="ct343560608"/>нарушени<text:change text:change-id="ct343560712"/><text:change-start text:change-id="ct343560816"/>я <text:change-end text:change-id="ct343560816"/>статьи 25 Закона о защите конкуренции.</text:p>
      <text:p text:style-name="P19"><text:span text:style-name="T57"><text:tab/>Частью 5 статьи 19.8 Кодекса Российской Федерации об административных правонарушениях (далее — КоАП) </text:span><text:span text:style-name="T60">установлена административная ответственность за </text:span><text:span text:style-name="T59">н</text:span><text:span text:style-name="T61">епредставление </text:span><text:span text:style-name="T59">в федеральный антимонопольный орган</text:span><text:span text:style-name="T61"> </text:span><text:span text:style-name="T59">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а равно представление в федеральный антимонопольный орган заведомо недостоверных сведений (информации)</text:span><text:span text:style-name="T61">.</text:span></text:p>
      <text:p text:style-name="P16"><text:tab/>Таким образом, в действиях Предприятия усматриваются признаки события административного правонарушения, ответственность за которое предусмотрена частью 5 статьи 19.8 КоАП, что является поводом к возбуждению дела, предусмотренн<text:change text:change-id="ct343560920"/><text:change-start text:change-id="ct343561024"/><text:span text:style-name="T38">ого</text:span><text:change-end text:change-id="ct343561024"/> пунктом 1 части 1 статьи 28.1 КоАП.</text:p>
      <text:p text:style-name="P16"><text:tab/>Указанные материалы и информация являются достаточными для возбуждения дела.</text:p>
      <text:p text:style-name="P16"><text:tab/>Руководствуясь статьями 28.1, 28.7 КоАП,<text:change-start text:change-id="ct343561128"/></text:p>
      <text:p text:style-name="P16"><text:change-end text:change-id="ct343561128"/></text:p>
      <text:p text:style-name="P18"><text:change text:change-id="ct343561232"/>ОПРЕДЕЛИЛ:<text:change-start text:change-id="ct343561336"/></text:p>
      <text:p text:style-name="P18"><text:change-end text:change-id="ct343561336"/></text:p>
      <text:p text:style-name="P16"><text:change text:change-id="ct343561440"/><text:tab/>1. <text:change-start text:change-id="ct343561544"/><text:tab/><text:change-end text:change-id="ct343561544"/>Возбудить в отношении <text:span text:style-name="T34">ОАО «Завод «Лентеплоприбор»</text:span> дело об административном правонарушении, ответственность за которое предусмотрена частью 5 статьи 19.8 КоАП.</text:p>
      <text:p text:style-name="P16"><text:tab/>2. <text:change-start text:change-id="ct343561648"/><text:tab/><text:change-end text:change-id="ct343561648"/>Провести административное расследование.</text:p>
      <text:p text:style-name="P19"><text:tab/><text:change-start text:change-id="ct343561752"/><text:span text:style-name="T57">3. </text:span><text:change-end text:change-id="ct343561752"/><text:change-start text:change-id="ct343561856"/><text:span text:style-name="T57"><text:tab/></text:span><text:change-end text:change-id="ct343561856"/><text:change-start text:change-id="ct343561960"/><text:span text:style-name="T57">Законному представителю </text:span><text:span text:style-name="T58">ОАО «Завод «Лентеплоприбор»</text:span><text:span text:style-name="T57"> явиться </text:span><text:span text:style-name="T58">«</text:span><text:change-end text:change-id="ct343561960"/><text:change text:change-id="ct343562064"/><text:change-start text:change-id="ct343562168"/><text:span text:style-name="T58">26</text:span><text:change-end text:change-id="ct343562168"/><text:change-start text:change-id="ct343562272"/><text:span text:style-name="T58">»</text:span><text:span text:style-name="T57"> апреля 2016 года в 14 часов 00 минут по адресу: г. Москва, пер. Уланский, д. 16, корп. 1, каб. 642 для дачи </text:span><text:span text:style-name="T58">объяснений по признакам нарушения, а также для объявления результатов административного расследования, либо направить </text:span><text:soft-page-break/><text:span text:style-name="T58">защитника с надлежащим образом оформленными полномочиями на участие в административном производстве по делу № 4-19.8-317/00-26-16 со всеми правами, предусмотренными статьей 25.5 КоАП.</text:span><text:change-end text:change-id="ct343562272"/></text:p>
      <text:p text:style-name="P40"><text:span text:style-name="T30">В случае неявки законного представителя (защитника) </text:span><text:span text:style-name="T31">ОАО «Завод «Лентеплоприбор»</text:span><text:span text:style-name="T44"> </text:span><text:span text:style-name="T30">в указанный в настоящем определении срок, </text:span><text:span text:style-name="T30">протокол об административном правонарушении может быть составлен в порядке части 4.1 статьи 28.2 КоАП.</text:span></text:p>
      <text:p text:style-name="P3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положениями, предусмотренными КоАП.</text:p>
      <text:p text:style-name="P39">В соответствии с частью 4 статьи 25.5 КоАП защитник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0"><text:change text:change-id="ct343562376"/><text:change-start text:change-id="ct343562480"/><text:span text:style-name="T20">Примечание:</text:span><text:span text:style-name="T37"> В целях оформления пропусков в здание ФАС России необходимо не позднее чем за сутки до назначенной даты объявления результатов административного расследования сообщить по номеру телефона +7 (499) 755-23-23 (доб. 088-757) или по электронной почте </text:span><text:span text:style-name="T35">slavinsky</text:span><text:span text:style-name="T33">@fas.gov.ru</text:span><text:span text:style-name="T36"> </text:span><text:span text:style-name="T37">исполнителю по настоящему определению паспортные данные лиц, которые явятся на объявление указанных результатов.</text:span><text:change-end text:change-id="ct343562480"/></text:p>
      <text:p text:style-name="P21"><text:change text:change-id="ct343562584"/></text:p>
      <text:p text:style-name="P49"><text:change text:change-id="ct343562688"/><text:change text:change-id="ct341607264"/><text:change text:change-id="ct343562792"/><text:change text:change-id="ct341607784"/><text:change text:change-id="ct343563000"/><text:change text:change-id="ct343562896"/><text:change text:change-id="ct343563416"/><text:change text:change-id="ct343563312"/><text:change text:change-id="ct343563208"/><text:change text:change-id="ct343563104"/><text:change text:change-id="ct34378099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339B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tracked-changes>
          <text:changed-region xml:id="ct341604040" text:id="ct341604040">
            <text:insertion>
              <office:change-info>
                <dc:creator>&lt;анонимный&gt;</dc:creator>
                <dc:date>2016-04-13T16:54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<text:change-start text:change-id="ct341604040"/>2016-27692(10) <text:change-end text:change-id="ct341604040"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41605392" text:id="ct341605392">
            <text:insertion>
              <office:change-info>
                <dc:creator>&lt;анонимный&gt;</dc:creator>
                <dc:date>2016-04-13T16:54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6">
      <draw:text-box fo:min-height="0.041cm">
       <text:p text:style-name="Frame_20_contents"><text:change-start text:change-id="ct341605392"/>2016-27692(10) <text:change-end text:change-id="ct341605392"/></text:p>
      </draw:text-box>
     </draw:frame><draw:frame draw:style-name="Mfr2" draw:name="SpdBarcode" text:anchor-type="paragraph" svg:x="0cm" svg:width="3.6cm" svg:height="0.78cm" draw:z-index="7"><draw:image xlink:href="Pictures/10000201000000780000001A1A339B8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3-21T19:15:19.62</meta:creation-date>
    <dc:date>2016-05-10T18:19:25.76</dc:date>
    <meta:editing-duration>PT8M13S</meta:editing-duration>
    <meta:editing-cycles>2</meta:editing-cycles>
    <meta:generator>OpenOffice.org/3.3$Win32 OpenOffice.org_project/330m20$Build-9567</meta:generator>
    <meta:print-date>2016-04-13T16:51:56.44</meta:print-date>
    <meta:document-statistic meta:table-count="0" meta:image-count="1" meta:object-count="0" meta:page-count="4" meta:paragraph-count="103" meta:word-count="1485" meta:character-count="11527"/>
    <meta:user-defined meta:name="Поле 1"/>
    <meta:user-defined meta:name="Поле 2"/>
    <meta:user-defined meta:name="Поле 3"/>
    <meta:user-defined meta:name="Поле 4"/>
  </office:meta>
</office:document-meta>
</file>