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ED64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7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 style:font-name-asian="Courier New1" style:font-size-asian="14pt" style:font-name-complex="Courier New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818cm"/>
        </style:tab-stops>
      </style:paragraph-properties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818cm"/>
        </style:tab-stops>
      </style:paragraph-properties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818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style:text-autospace="none"/>
      <style:text-properties style:font-name="Times New Roman" fo:font-size="14pt" fo:language="ru" fo:country="RU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>
      <style:paragraph-properties fo:margin-left="0.064cm" fo:margin-right="0cm" fo:margin-top="0cm" fo:margin-bottom="0cm" fo:line-height="100%" fo:text-align="justify" style:justify-single-word="false" fo:text-indent="1.275cm" style:auto-text-indent="fals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5" style:family="paragraph" style:parent-style-name="Standard">
      <style:paragraph-properties fo:margin-left="0.064cm" fo:margin-right="0cm" fo:margin-top="0cm" fo:margin-bottom="0cm" fo:line-height="100%" fo:text-align="justify" style:justify-single-word="false" fo:text-indent="1.275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.064cm" fo:margin-right="0cm" fo:margin-top="0cm" fo:margin-bottom="0cm" fo:line-height="100%" fo:text-align="justify" style:justify-single-word="false" fo:text-indent="1.275cm" style:auto-text-indent="false">
        <style:tab-stops/>
      </style:paragraph-properties>
      <style:text-properties style:font-name="Times New Roman" fo:font-size="14pt" fo:language="ru" fo:country="RU" style:font-size-asian="14pt" style:font-name-complex="Calibri" style:font-size-complex="14pt"/>
    </style:style>
    <style:style style:name="P27" style:family="paragraph" style:parent-style-name="Standard">
      <style:paragraph-properties fo:margin-left="0.064cm" fo:margin-right="0cm" fo:margin-top="0cm" fo:margin-bottom="0cm" fo:line-height="100%" fo:text-align="justify" style:justify-single-word="false" fo:text-indent="1.275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8" style:family="paragraph" style:parent-style-name="Standard">
      <style:paragraph-properties fo:margin-left="9.5cm" fo:margin-right="0cm" fo:margin-top="0cm" fo:margin-bottom="0cm" fo:text-indent="0cm" style:auto-text-indent="false"/>
      <style:text-properties fo:color="#000000" style:font-name="Times New Roman" fo:font-size="14pt" fo:language="ru" fo:country="RU" fo:font-style="normal" fo:font-weight="normal" fo:background-color="#ffffff" style:font-name-asian="Courier Ne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31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2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3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background-color="transparent" style:font-size-asian="14pt" style:font-size-complex="14pt"/>
    </style:style>
    <style:style style:name="P34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7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text-line-through-style="none" style:text-position="0% 100%" fo:font-size="14pt" fo:letter-spacing="-0.004cm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" style:family="text">
      <style:text-properties fo:color="#000000" style:font-name="Times New Roman" fo:font-size="14pt" fo:letter-spacing="-0.004cm" fo:language="ru" fo:country="RU" style:font-size-asian="14pt"/>
    </style:style>
    <style:style style:name="T2" style:family="text">
      <style:text-properties fo:color="#000000" style:font-name="Times New Roman" fo:font-size="14pt" fo:letter-spacing="-0.004cm" fo:language="ru" fo:country="RU" fo:font-weight="normal" style:font-size-asian="14pt" style:font-weight-asian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weight="bold" style:font-size-asian="14pt" style:font-weight-asian="bold"/>
    </style:style>
    <style:style style:name="T4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font-style="normal" style:text-underline-style="none" fo:font-weight="normal" style:font-name-asian="Courier New1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4cm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9" style:family="text">
      <style:text-properties fo:color="#000000" fo:letter-spacing="-0.004cm"/>
    </style:style>
    <style:style style:name="T20" style:family="text">
      <style:text-properties fo:color="#000000" fo:letter-spacing="-0.004cm" fo:background-color="#ffffff"/>
    </style:style>
    <style:style style:name="T21" style:family="text">
      <style:text-properties fo:color="#000000" fo:letter-spacing="-0.004cm" fo:language="ru" fo:country="RU" style:font-name-asian="Courier New1" style:font-name-complex="Courier New1"/>
    </style:style>
    <style:style style:name="T22" style:family="text">
      <style:text-properties fo:color="#000000" fo:letter-spacing="-0.004cm" fo:language="ru" fo:country="RU" style:font-name-asian="Courier New1" style:font-name-complex="Times New Roman1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4" style:family="text">
      <style:text-properties style:font-name-asian="Arial1" style:font-name-complex="Arial1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28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29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T32" style:family="text">
      <style:text-properties fo:background-color="#ffffff" style:font-name-asian="Courier New1" style:font-name-complex="Courier New1"/>
    </style:style>
    <style:style style:name="T33" style:family="text">
      <style:text-properties style:font-name-asian="Courier New1"/>
    </style:style>
    <style:style style:name="T34" style:family="text">
      <style:text-properties style:font-name-asian="Courier New1" style:font-name-complex="Courier New1"/>
    </style:style>
    <style:style style:name="T35" style:family="text">
      <style:text-properties fo:font-style="normal" fo:background-color="transparent" style:font-name-asian="Courier New1" style:font-style-asian="normal" style:font-name-complex="Times New Roman" style:font-style-complex="normal"/>
    </style:style>
    <style:style style:name="T36" style:family="text">
      <style:text-properties fo:language="en" fo:country="US"/>
    </style:style>
    <style:style style:name="T37" style:family="text">
      <style:text-properties fo:language="ru" fo:country="RU" style:font-name-asian="Courier New1" style:font-name-complex="Times New Roman1"/>
    </style:style>
    <style:style style:name="T38" style:family="text">
      <style:text-properties style:font-name-complex="Times New Roman1"/>
    </style:style>
    <style:style style:name="T39" style:family="text">
      <style:text-properties style:font-name-complex="Courier New1"/>
    </style:style>
    <style:style style:name="T40" style:family="text">
      <style:text-properties style:font-name-complex="Courier New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2af0a3-7788-418f-a98c-1d34fa3714f5" text:name="BossProviderVariable"/>
      </text:user-field-decls>
      <text:p text:style-name="P41">ПОСТАНОВЛЕНИЕ</text:p>
      <text:p text:style-name="P12">о наложении штрафа по делу № 4-14.55-<text:span text:style-name="T36">260</text:span>/00-29-1<text:span text:style-name="T36">6</text:span></text:p>
      <text:p text:style-name="P12">об административном правонарушении </text:p>
      <text:p text:style-name="P13"/>
      <text:p text:style-name="P13">«5» мая 2016 года <text:s text:c="89"/>г. Москва</text:p>
      <text:p text:style-name="P13"/>
      <text:p text:style-name="P9"><text:span text:style-name="T8">Я, заместитель начальни</text:span><text:span text:style-name="T10">ка Управления контроля авиационной, ракетно-космической и атомной промышленности ФАС России </text:span><text:span text:style-name="T12">Волков Д.В.</text:span><text:span text:style-name="T8">, рассмотрев</text:span><text:span text:style-name="T9"> постановление </text:span><text:span text:style-name="T13">заместителя военного прокурора Ярославского гарнизона капитаном юстиции XXXXXXXXXXXXXXX от 17.02.2016 и материалы дела № 4-14.55-260/00-29-16 об административном правонарушении, возбужденного в отношении </text:span><text:span text:style-name="T14">должностного лица — </text:span><text:span text:style-name="T13">генерального директора<text:line-break/>ОАО ГМЗ «Агат» XXXXXXXXXXXXXXXXXXXXXXXXXXXXXX </text:span><text:span text:style-name="T11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3">) 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— КоАП),</text:span></text:p>
      <text:p text:style-name="P10"/>
      <text:p text:style-name="P7">УСТАНОВИЛ:</text:p>
      <text:p text:style-name="P8"/>
      <text:p text:style-name="P20">17.02.2016 <text:span text:style-name="T18">заместителем военного прокурора Ярославского гарнизона капитаном юстиции XXXXXXXXXXXXXXX</text:span><text:span text:style-name="T32"> вынесе</text:span><text:span text:style-name="T34">но постановление о возбуждении дела об административном правонарушении </text:span><text:span text:style-name="T35">в</text:span><text:span text:style-name="T34"> отношении </text:span><text:span text:style-name="T33">должностного лица — </text:span><text:span text:style-name="T16">генерального директора ОАО ГМЗ «Агат» XXXXXXXXXXXXXXXXXXXXXXXXXXXXXX</text:span><text:span text:style-name="T34">, </text:span><text:span text:style-name="T33">после чего письмом от 17.02.2016 № 1120 материалы дела были направлены в ФАС России для рассмотрения</text:span><text:span text:style-name="T34"> (вх. № 24982/16 от 26.02.2016).</text:span></text:p>
      <text:p text:style-name="P23"><text:span text:style-name="T39">XXXXXXXXXXXX является должностным лицом ОАО ГМЗ «Агат» в соответствии со статьей 2.4 КоАП, поскольку <text:s/></text:span>на основании Устава <text:span text:style-name="T39">ОАО ГМЗ «Агат», </text:span>утвержденного решением общего собрания акционеров ОАО ГМЗ «Агат» (протокол № 12 от 19.04.2002), является генеральным директором ОАО ГМЗ «Агат».</text:p>
      <text:p text:style-name="P19">Согласно материалам дела 08.11.2013 между Минобороны России и<text:line-break/>ОАО ГМЗ «Агат» заключен государственный контракт<text:line-break/><text:soft-page-break/>№ 13161871405521034800763/8-3-41/849-ЗК (далее — Госконтракт) на выполнение ОКР шифр «Траектория-Б».</text:p>
      <text:p text:style-name="P19">В соответствии с условиями Госконтаркта срок окончания выполнения ОАО ГМЗ «Агат» работ по этапу № 5 ОКР является июнь 2015 года - сентябрь 2015 года (письмо 34 ВП МО РФ от 22.01.2016 № 34/7дсп имеется в материалах дела).</text:p>
      <text:p text:style-name="P24">Вместе с тем, работы по этапу № 5 ОКР <text:span text:style-name="T38">в установленный срок, в том числе до настоящего времени ОАО ГМЗ «Агат» не завершены.</text:span></text:p>
      <text:p text:style-name="P19">Минобороны России письмом от 08.11.2015 № 212/6/4187дсп направило в адрес ОАО ГМЗ «Агат» претензию, согласно которой ОАО ГМЗ «Агат» необходимо перечислить задолженность в связи с просрочкой исполнения работ по этапу № 5 ОКР. </text:p>
      <text:p text:style-name="P19">При этом в материалах дела № 4-14.55-260/00-29-16 об административном правонарушении отсутствуют документы, подтверждающие оплату указанной задолженности (ответ о согласии с претензией с приложением платежного поручения об оплате штрафных санкций), либо возражение на претензию в соответствии с пунктом 9.4 Госконтракта. </text:p>
      <text:p text:style-name="P19">Согласно материалам дела (письмо ОАО ГМЗ «Агат» от 28.12.2015<text:line-break/>№ 4926-46 и № 4927-46) 3 и 7 декабря 2015 года были проведены совещания, по итогам которых были приняты решения не применять штрафные санкции в отношении ОАО ГМЗ «Агат» до окончания срока исполнения работ по Госконтракту. </text:p>
      <text:p text:style-name="P19">Определением о продлении срока и назначении рассмотрения дела об административном правонарушении (исх. № 29/15643/16 от 14.03.2016 ) у должностного лица — генерального директора ОАО ГМЗ «Агат» XXXXXXXXXXXXXXXXXXXXXXXXXXXXXа запрошены копии документов, составленных по итогам указанных совещаний. </text:p>
      <text:p text:style-name="P19">ОАО ГМЗ «Агат» письмом от 28.03.2016 № 1403-46 сообщило, что указанные документы находятся в Управлении перспективных межвидовых исследований и специальных проектов Минобороны России. Таким образом, при рассмотрении дела возникла необходимость в истребовании сведений, необходимых для разрешения дела </text:p>
      <text:p text:style-name="P19">Таким образом, руководствуясь статьей 26.10 КоАП в адрес Минобороны России направлено определение об истребовании дополнительных необходимых материалов по делу № 4-14.55-260/00-29-16 об административном правонарушении (исх. № 29/24732/16 от 14.04.2016), согласно которому Минобороны России необходимо в трехдневный срок со дня получения определения направить в ФАС России запрошенные документы. Данное определение получено Минобороны России 18.04.2016 (отчет об отслеживании почтового отправления приобщен к материалам дела). Однако на дату рассмотрения настоящего дела (а именно по состоянию на 05.05.2016) запрошенные документы от Минобороны России не поступили.</text:p>
      <text:p text:style-name="P19"><text:soft-page-break/>Кроме того, в соответствии с определением о продлении срока и отложении рассмотрения дела об административном правонарушении<text:line-break/>№ 4-14.55-260/00-29-16 (исх. № 29/24573/16 от 07.04.2016) <text:span text:style-name="T33">должностному лицу — </text:span><text:span text:style-name="T16">генеральному директору ОАО ГМЗ «Агат» XXXXXXXXXXXXXXXXXXXXXXXXXXXXXX необходимо в трехдневный срок с момента получения указанного определения направить в ФАС России следующие документы и сведения:</text:span></text:p>
      <text:list xml:id="list6343550098883638543" text:style-name="L1">
        <text:list-item>
          <text:list>
            <text:list-item>
              <text:list>
                <text:list-item>
                  <text:p text:style-name="P38"><text:span text:style-name="T15">копия переписки ОАО ГМЗ «Агат» и Минобороны России по вопросу не</text:span><text:span text:style-name="T16">обходимости внесения изменений в ТТЗ Госконтракта;</text:span></text:p>
                </text:list-item>
                <text:list-item>
                  <text:p text:style-name="P39">письменные пояснения с указанием всех прав и обязанностей заказчика и исполнителя по Госконтракту и ответственности сторон по Госконтракту; </text:p>
                </text:list-item>
                <text:list-item>
                  <text:p text:style-name="P39">копия переписки с Минобороны России по вопросу применения санкций в отношении ОАО ГМЗ «Агат» (в соответствии с условиями Госконтракта) за неисполнение условий Госконтракта, либо документы, обосновывающие отсутствие претензионной работы Минобороны России (протоколы совещаний и иные документы); </text:p>
                </text:list-item>
                <text:list-item>
                  <text:p text:style-name="P39">письменные пояснения о проведенной претензионной работе в рамках договорных отношений с соисполнителем по Госконтракту ООО «АБИТ». </text:p>
                </text:list-item>
              </text:list>
            </text:list-item>
          </text:list>
        </text:list-item>
      </text:list>
      <text:p text:style-name="P19">Указанное определение получено <text:span text:style-name="T33">должностным лицом — </text:span><text:span text:style-name="T16">генеральным директором ОАО ГМЗ «Агат» XXXXXXXXXXXXXXXXXXXXXXXXXXXXXXXXX </text:span><text:span text:style-name="T17">(отчеты об отслеживании почтового отправления приобщен к материалам дела)</text:span><text:span text:style-name="T16">:</text:span></text:p>
      <text:list xml:id="list3698171670973913576" text:style-name="L2">
        <text:list-item>
          <text:p text:style-name="P40">19.04.2016 по месту исполнения должностных обязанностей,</text:p>
        </text:list-item>
        <text:list-item>
          <text:p text:style-name="P40">28.04.2016 по месту регистрации. </text:p>
        </text:list-item>
      </text:list>
      <text:p text:style-name="P19">По состоянию на 22.04.2016, 04.05.2016, а также на дату рассмотрения настоящего дела, а именно 05.05.2016, запрошенные документы и сведения в установленном порядке не представлены.</text:p>
      <text:p text:style-name="P22">Однако указанные документы не являются документами, изменяющими срок исполнения обязательств ОАО ГМЗ «Агат» по этапу № 5 ОКР, <text:s/>и не являются неотъемлемой частью Госконтракта. Таким образом, наличие и (или) отсутствие указанных документов в материалах дела по состоянию на 05.05.2016 не повлияли на установление вины XXXXXXXXXXXX.</text:p>
      <text:p text:style-name="P22">Кроме того, в материалах дела отсутствуют иные документы о продлении срока исполнения этапа № 5 ОКР и (или) или документы, являющиеся неотъемлемой частью Госконтракта, в том числе о внесении изменений в Госконтракт.</text:p>
      <text:p text:style-name="P21">Документы и сведения, свидетельствующие об объективных причинах, препятствующих XXXXXXXXXXXXX в установленный срок выполнить условия Госконтракта, в материалах рассматриваемого дела об административном правонарушении отсутствуют.</text:p>
      <text:p text:style-name="P21"><text:soft-page-break/>На основании изложенного, XXXXXXXXXXXXXX нарушены требования об обеспечении головным исполнителем поставки продукции <text:span text:style-name="T24">по государственному оборонному заказу в соответствии с условиями государственного контракта, предусмотренные </text:span>пунктом 12 статьи 8 Федерального закона от 29.12.2012 № 275-ФЗ «О государственном оборонном заказе» (далее — Закон о государственном оборонном заказе).</text:p>
      <text:p text:style-name="P21">Ответственность за указанное правонарушение предусмотрена частью 1 статьи 14.55 КоАП<text:span text:style-name="T25">.</text:span></text:p>
      <text:p text:style-name="P23"><text:span text:style-name="T40">Вина д</text:span><text:span text:style-name="T39">олжностного лица — генерального директора ОАО ГМЗ «Агат» XXXXXXXXXXXXX в совершении данного правонарушения установлена материалами дела об административном правонарушении.</text:span></text:p>
      <text:p text:style-name="P22">В соответствии с частью 1 статьи 14.55 КоАП <text:span text:style-name="T25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наложение административного штрафа в размере от тридцати тысяч до пятидесяти тысяч рублей.</text:span></text:p>
      <text:p text:style-name="P24">Местом совершения административного правонарушения, совершенного <text:s/><text:span text:style-name="T38">должностным лицом — </text:span><text:span text:style-name="T19">генеральным директором ОАО ГМЗ «Агат» XXXXXXXXXXXXXXXXXXXXXXXXXXXXXXXXX является </text:span><text:span text:style-name="T20">место исполнения должностных обязанностей: Ярославская обл., г. Гаврилов-Ям, проезд Машиностроителей, ОАО ГМЗ «Агат».</text:span></text:p>
      <text:p text:style-name="P24">Согласно пункту 14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ём периода, предоставленного для исполнения соответствующей обязанности.</text:p>
      <text:p text:style-name="P24">Таким образом, датой совершения административных правонарушений XXXXXXXXXXXXXX является день, следующий за последним днём выполнения обязательств по этапу № 5 <text:s/>ОКР согласно Госконтракта а именно 01.10.2015.</text:p>
      <text:p text:style-name="P25">Согласно статье 4.5 КоАП срок давности привлечения к административной ответственности за административные правонарушения, предусмотренные частью 1 статьи 14.55 КоАП, составляет один год со дня совершения административного правонарушения.</text:p>
      <text:p text:style-name="P25">Обстоятельства, смягчающие или отягчающие административную ответственность, не установлены.</text:p>
      <text:p text:style-name="P25">На рассмотрение дела явился представитель <text:span text:style-name="T37">должностного лица — </text:span><text:soft-page-break/><text:span text:style-name="T21">генерального директора ОАО ГМЗ «Агат» XXXXXXXXXXXXXXXXXXXXXXXXXXXXXX - </text:span><text:s/>XXXXXXXXXXXXXXXXXXXXXXXXXXXXX с правом участвовать в рассмотрении дела об административном правонарушении в ФАС России (с отсутствием иных полномочий, в том числе представления документов).</text:p>
      <text:p text:style-name="P25">Документы, подтверждающие надлежащее уведомление <text:s/>о месте и времени рассмотрения дела<text:span text:style-name="T21"> </text:span><text:span text:style-name="T22">должностного лица — </text:span><text:span text:style-name="T21">генерального директора ОАО ГМЗ «Агат» XXXXXXXXXXXXXXXXXXXXXXXXXXXXXX имеются в материалах дела.</text:span></text:p>
      <text:p text:style-name="P27">На основании изложенного, учитывая обстоятельства совершенного административного правонарушения, руководствуясь статьями 4.1, 4.2, 4.5, 23.82, 29.7, 29.7, 29.9, 29.10 КоАП,</text:p>
      <text:p text:style-name="P26"/>
      <text:p text:style-name="P14">ПОСТАНОВИЛ:</text:p>
      <text:p text:style-name="P14"/>
      <text:p text:style-name="P4"><text:span text:style-name="T27">Признать </text:span><text:span text:style-name="T5"><text:s/></text:span><text:span text:style-name="T6">должностного лица — </text:span><text:span text:style-name="T5">генерального директора ОАО ГМЗ «Агат» XXXXXXXXXXXXXXXXXXXXXXXXXXXXXX </text:span><text:span text:style-name="T7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">)</text:span><text:span text:style-name="T23"> </text:span><text:span text:style-name="T1">виновным в совершении административного правонарушения, ответственность за которое предусмотрена </text:span><text:span text:style-name="T2">частью 1 статьи 14.55 КоАП, </text:span><text:span text:style-name="T1">и назначить наказание</text:span><text:span text:style-name="T3"> </text:span><text:span text:style-name="T1">в виде административного штрафа в размере 30 000 (тридцать тысяч) рублей.</text:span></text:p>
      <text:p text:style-name="P37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.</text:p>
      <text:p text:style-name="P37">В соответствии с частью 5 статьи 3.5 КоАП сумма административного штрафа подлежит зачислению в бюджет в полном объеме.</text:p>
      <text:p text:style-name="P37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<text:soft-page-break/>бюджет по реквизитам: <text:s/></text:p>
      <text:p text:style-name="P35">Получатель: ИНН 7703516539 КПП 770301001<text:line-break/>Межрегиональное операционное УФК (для ФАС России л/с 04951001610)<text:line-break/></text:p>
      <text:p text:style-name="P35">КБК 161 1 1633010 016000 140<text:line-break/></text:p>
      <text:p text:style-name="P35">ОКТМО 45380000<text:line-break/>Банк получателя: </text:p>
      <text:p text:style-name="P35">Операционный департамент</text:p>
      <text:p text:style-name="P35">Банка России</text:p>
      <text:p text:style-name="P35">БИК 044501002<text:line-break/></text:p>
      <text:p text:style-name="P33">Расчетный счет<text:line-break/>40101810500000001901</text:p>
      <text:p text:style-name="P33"/>
      <text:p text:style-name="P33">Назначение платежа: оплата штрафа по делу № 4-14.55-260/00-29-16 </text:p>
      <text:p text:style-name="P33"/>
      <text:p text:style-name="P34">УИН: 0210295033033000000413348</text:p>
      <text:p text:style-name="P6"/>
      <text:p text:style-name="P4"><text:span text:style-name="T2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29">по электронной почте </text:span><text:span text:style-name="T30">krotova@fas.gov.ru.</text:span></text:p>
      <text:p text:style-name="P4"><text:span text:style-name="T28">Согласно </text:span><text:span text:style-name="T4">части 1 статьи 20.25 </text:span><text:span text:style-name="T28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36"><text:span text:style-name="T26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<text:span text:style-name="T27"> в районный суд по месту рассмотрения дела </text:span><text:span text:style-name="T26">в течение 10 дней со дня вручения или получения копии постановления</text:span><text:span text:style-name="T28">.</text:span></text:p>
      <text:p text:style-name="P4"><text:span text:style-name="T28">Согласно</text:span><text:span text:style-name="T31"> </text:span><text:span text:style-name="T4">статьи 31.1</text:span><text:span text:style-name="T28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5ED64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3162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31623(2) </text:p></draw:text-box></draw:frame><draw:frame draw:style-name="Mfr2" draw:name="SpdBarcode" text:anchor-type="paragraph" svg:x="0cm" svg:width="3.6cm" svg:height="0.78cm" draw:z-index="11"><draw:image xlink:href="Pictures/10000201000000780000001A15ED64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2:32:40.50</meta:creation-date>
    <meta:generator>OpenOffice.org/3.4.1$Win32 OpenOffice.org_project/341m1$Build-9593</meta:generator>
    <dc:date>2016-05-10T17:19:21.47</dc:date>
    <meta:editing-duration>PT2M48S</meta:editing-duration>
    <meta:editing-cycles>1</meta:editing-cycles>
    <meta:print-date>2016-05-10T16:29:16.18</meta:print-date>
    <meta:document-statistic meta:table-count="0" meta:image-count="1" meta:object-count="0" meta:page-count="6" meta:paragraph-count="63" meta:word-count="1509" meta:character-count="13036"/>
    <meta:user-defined meta:name="Поле 1"/>
    <meta:user-defined meta:name="Поле 2"/>
    <meta:user-defined meta:name="Поле 3"/>
    <meta:user-defined meta:name="Поле 4"/>
  </office:meta>
</office:document-meta>
</file>