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8405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language="ru" fo:country="RU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1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0cm" fo:margin-right="1cm" fo:margin-top="0cm" fo:margin-bottom="0cm" fo:text-indent="0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4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4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44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46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4pt" fo:language="ru" fo:country="RU"/>
    </style:style>
    <style:style style:name="P48" style:family="paragraph" style:parent-style-name="Text_20_body" style:list-style-name="L3">
      <style:paragraph-properties fo:margin-top="0cm" fo:margin-bottom="0cm" style:line-height-at-least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letter-kerning="true"/>
    </style:style>
    <style:style style:name="T6" style:family="text">
      <style:text-properties fo:color="#000000" fo:language="ru" fo:country="RU" style:letter-kerning="true" style:font-name-asian="TimesNewRomanPSMT" style:font-name-complex="Times New Roman"/>
    </style:style>
    <style:style style:name="T7" style:family="text">
      <style:text-properties fo:color="#000000" fo:language="en" fo:country="US" style:letter-kerning="true"/>
    </style:style>
    <style:style style:name="T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use-window-font-color="true"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style:font-size-asian="14pt" style:font-size-complex="14pt"/>
    </style:style>
    <style:style style:name="T22" style:family="text">
      <style:text-properties style:font-name="Times New Roman" fo:language="ru" fo:country="RU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letter-spacing="normal" fo:language="ru" fo:country="RU" style:letter-kerning="true" fo:background-color="#ffffff" style:font-name-asian="Calibri" style:language-asian="ru" style:country-asian="RU" style:font-name-complex="Times New Roman2" style:language-complex="ar" style:country-complex="SA"/>
    </style:style>
    <style:style style:name="T46" style:family="text">
      <style:text-properties style:font-size-asian="14pt" style:font-size-complex="14pt"/>
    </style:style>
    <style:style style:name="T47" style:family="text">
      <style:text-properties fo:font-size="14pt" fo:background-color="transparent" style:font-size-asian="14pt" style:font-size-complex="14pt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0" style:family="text">
      <style:text-properties fo:font-weight="bold" style:font-weight-asian="bold"/>
    </style:style>
    <style:style style:name="T51" style:family="text">
      <style:text-properties fo:language="en" fo:country="US" style:font-size-asian="14pt" style:font-size-complex="14pt"/>
    </style:style>
    <style:style style:name="T52" style:family="text">
      <style:text-properties style:font-name="Times New Roman1" fo:font-size="10pt" fo:language="ru" fo:country="RU" style:font-size-asian="10pt" style:font-name-complex="Times New Roman1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78c7f-5d3e-44d5-a54b-6c7bfb7b16ed" text:name="BossProviderVariable"/>
      </text:user-field-decls>
      <text:p text:style-name="P43"><text:span text:style-name="T16">ПОСТАНОВЛЕНИЕ</text:span></text:p>
      <text:p text:style-name="P11">о наложении штрафа по делу </text:p>
      <text:p text:style-name="P17"><text:span text:style-name="T4">об административном правонарушении </text:span>№ 4-19.8-114/00-05-16</text:p>
      <text:p text:style-name="P17"><text:s/></text:p>
      <text:p text:style-name="P33">«15» апреля 2016 г. <text:s text:c="87"/>г. Москва</text:p>
      <text:p text:style-name="P16"/>
      <text:p text:style-name="P23"><text:span text:style-name="T17">Я, заместитель начальника Правового управления Федеральной антимонопольной службы Хомяков А.Н.</text:span><text:span text:style-name="T18">, рассмотрев протокол и материалы дела об административном правонарушении № 4-19.8-114/00-05-16, </text:span><text:span text:style-name="T23">возбужденного в отношении закрытого </text:span><text:span text:style-name="Основной_20_шрифт_20_абзаца"><text:span text:style-name="T23">акционерного общества «Торговый дом Металлургический завод «Красный октябрь» (далее - ЗАО «ТД МЗ «Красный октябрь»</text:span></text:span><text:span text:style-name="T23"> </text:span><text:span text:style-name="Основной_20_шрифт_20_абзаца"><text:span text:style-name="T23">(место нахождения: 119048</text:span></text:span><text:span text:style-name="Основной_20_шрифт_20_абзаца"><text:span text:style-name="T24">, г. Москва, ул. Усачева, д. 33, стр. 1</text:span></text:span><text:span text:style-name="Основной_20_шрифт_20_абзаца"><text:span text:style-name="T23">; ОГРН </text:span></text:span><text:span text:style-name="Основной_20_шрифт_20_абзаца"><text:span text:style-name="T33">1123459005647</text:span></text:span><text:span text:style-name="Основной_20_шрифт_20_абзаца"><text:span text:style-name="T23">, ИНН </text:span></text:span><text:span text:style-name="Основной_20_шрифт_20_абзаца"><text:span text:style-name="T33">3442122498</text:span></text:span><text:span text:style-name="Основной_20_шрифт_20_абзаца"><text:span text:style-name="T23">, КПП 770401001</text:span></text:span><text:span text:style-name="Основной_20_шрифт_20_абзаца"><text:span text:style-name="T33">,</text:span></text:span><text:span text:style-name="Основной_20_шрифт_20_абзаца"><text:span text:style-name="T23"> дата регистрации юридического лица </text:span></text:span><text:span text:style-name="Основной_20_шрифт_20_абзаца"><text:span text:style-name="T28">—</text:span></text:span><text:span text:style-name="Основной_20_шрифт_20_абзаца"><text:span text:style-name="T23"> 08</text:span></text:span><text:span text:style-name="Основной_20_шрифт_20_абзаца"><text:span text:style-name="T33">.10.2012</text:span></text:span><text:span text:style-name="Основной_20_шрифт_20_абзаца"><text:span text:style-name="T23">)</text:span></text:span><text:span text:style-name="T23">, в отсутствии законного представителя ЗАО «ТД МЗ «Красный октябрь», надлежащим образом уведомленного о времени и месте рассмотрения дела об административном правонарушении,</text:span></text:p>
      <text:p text:style-name="P24"/>
      <text:p text:style-name="P21">УСТАНОВИЛ:</text:p>
      <text:p text:style-name="P18"> </text:p>
      <text:p text:style-name="P5"><text:span text:style-name="T46"><text:tab/></text:span><text:span text:style-name="T21">Согласно возложенным на Федеральную антимонопольную службу полномочиям по государственному контролю за соблюдением </text:span><text:span text:style-name="T21">антимонопольного законодательства, в связи с рассмотрением уведомления <text:s text:c="7"/></text:span><text:span text:style-name="T21">ПАО «КАМАЗ» о повышении ЗАО «ТД МЗ «Красный Октябрь» цен на стальные круги, необходимые для выполнения государственного оборонного заказа (далее — Продукция), на основании стат</text:span><text:span text:style-name="T22">ьи</text:span><text:span text:style-name="T21"> 25 Федерального закона от 26.07.2006 № 135-ФЗ «О защите конкуренции» (далее - Закон о защите конкуренции), ФАС России письмом от 28.09.2015 № АД/52049/15 направило мотивированное требование в адрес ЗАО «ТД МЗ «Красный октябрь», в котором сообщалось о необходимости в срок до 23.10.2015 представить следующую информацию:</text:span></text:p>
      <text:p text:style-name="P19">1. Сведения об основных показателях хозяйственной деятельности Организации и (или) хозяйствующих субъектов, входящих в соответствии <text:s text:c="16"/>со статьей 9 Закона о защите конкуренции в одну группу лиц с Организацией (далее - предприятия группы лиц Организации), осуществляющих производство и (или) реализацию Продукции,указанной в Приложении № 1 ( перечень видов металлопродукции) за период с 01.01.2014 по дату получения запроса информации по форме Таблиц № 1 (сведения о производстве и (или) реализации Продукции, ( за период с 01.04.2014 по дату получения письма),<text:line-break/><text:soft-page-break/>№ 2 (сведения о всех покупателях Продукции за период с 01.01.2014 по дату получения письма), № 3 (Сведения о закупках сырья и комплектующих (работ, услуг), связанных с производством Продукции за период с 01.01.2014 по дату получения письма, данных в Приложении № 2.</text:p>
      <text:p text:style-name="P19">2. Письменное обоснование изменения цен на Продукцию Организацией и предприятий группы лиц Организации, в период с 01.01.2014 по дату получения настоящего запроса информации с указанием (подробным описанием) всех причин роста цен и с приложением копий подтверждающих документов и соответствующих расчетов.</text:p>
      <text:list xml:id="list2920325046457795357" text:style-name="L1">
        <text:list-item>
          <text:list>
            <text:list-item>
              <text:list>
                <text:list-item>
                  <text:p text:style-name="P42">Сведения об иных предприятиях, которые имеют возможность производить Продукцию, в том числе находящихся на территории иностранных государств, с указанием наименования организации, юридического и фактического адреса, контактного номера телефона, факса.</text:p>
                </text:list-item>
              </text:list>
            </text:list-item>
          </text:list>
        </text:list-item>
      </text:list>
      <text:p text:style-name="P19">Вместе с этим, к запросу прилагались Приложения, № 1 (перечень видов металлопродукции) и № 2 (таблицы № 1 - 3).</text:p>
      <text:p text:style-name="P19">Согласно Приложению № 1 ЗАО «ТД МЗ «Красный октябрь» надлежало представить в ФАС России перечень видов металлопродукции:</text:p>
      <text:list xml:id="list3659130318965005156" text:style-name="L2">
        <text:list-item>
          <text:p text:style-name="P44">Рулонный прокат, изготавливаемый из марок стали 08ю, 08пк, 20, 08пс, 20юа, 09Г2С;</text:p>
        </text:list-item>
        <text:list-item>
          <text:p text:style-name="P45"><text:span text:style-name="T46">Листовой прокат, изготавливаемый из марок стали <text:s/>08ю, 08пк, 20, 08пс, 20юа, 09Г2С, 006/</text:span><text:span text:style-name="T51">IF;</text:span></text:p>
        </text:list-item>
        <text:list-item>
          <text:p text:style-name="P46">Прокат из рессорсно-пружинной стали 65Г;</text:p>
        </text:list-item>
        <text:list-item>
          <text:p text:style-name="P46">Металлопрокат, изготавливаемый в соответствии с ГОСТ 801-78 и (или) ГОСТ 2590-2006, из марки стали ШХ15, диаметром от 40 мм, до 100 мм.</text:p>
        </text:list-item>
        <text:list-item>
          <text:p text:style-name="P47"><text:span text:style-name="T46">Трубы стальные электросварные, изготавливаемые в соответствии с </text:span><text:span text:style-name="T46">ГОСТ 5005-82</text:span></text:p>
        </text:list-item>
        <text:list-item>
          <text:p text:style-name="P46">Калиброванный прокат, изготавливаемый в соответствии с ГОСТ 4543-71, ГОСТ 1051-73, ГОСТ 14955-77, ГОСТ 8560-78, ТУ 14-1-3271-2007, ТУ 14-1-512-2008, ГОСТ 1414-75;</text:p>
        </text:list-item>
        <text:list-item>
          <text:p text:style-name="P45"><text:span text:style-name="T3">Круги из марок стали — 35ХГСА, </text:span><text:span text:style-name="T22">12ХН3А, 45Х, 20Х2Н4А, 38Х2МЮА, 25ХГТ, Ч50Г, 20ХГНМТА, 40ХН2МА, 47ГТ, 20, 15ХФ, 30, 42ХМФА, 18ХГР, 38Х2МЮА, диаметром от 20 мм. до 130 мм.</text:span></text:p>
        </text:list-item>
      </text:list>
      <text:p text:style-name="P19">ЗАО «ТД МЗ «Красный Октябрь» письмом от 22.10.2015 № 3247 (вх. ФАС России от 30.10.2015 № 122289/15) представило в ФАС России сведения, согласно которым ЗАО «ТД МЗ «Красный Октябрь» в 2015 году не реализовывало и не производило продукцию, указанную в запросе ФАС России.</text:p>
      <text:p text:style-name="P25"><text:span text:style-name="Основной_20_шрифт_20_абзаца"><text:span text:style-name="T30">Так же в Объяснении № 4738 от 29.03.2016 (вх. № 46333 от 06.04.2016) ЗАО «ТД МЗ «Красный октябрь» заявило о том, что оно не уклонялось от предоставления информации и предоставило запрашиваемую информацию в установленный срок, представив в ФАС России информацию, согласно которой ЗАО «ТД МЗ «Красный октябрь» в 2015 году металлургическую продукцию, </text:span></text:span><text:soft-page-break/><text:span text:style-name="Основной_20_шрифт_20_абзаца"><text:span text:style-name="T30">закупаемую для государственного оборонного заказа (далее - ГОЗ), не производило и не реализовывало.</text:span></text:span></text:p>
      <text:p text:style-name="P27"><text:span text:style-name="Основной_20_шрифт_20_абзаца"><text:span text:style-name="T32">Однако, ФАС России в письме запрашивало у ЗАО «ТД МЗ «Красный октябрь» общие сведения о финансово-хозяйственной деятельности общества, не относящиеся непосредственно к ГОЗу:</text:span></text:span></text:p>
      <text:list xml:id="list8598106179322576161" text:style-name="L3">
        <text:list-item>
          <text:p text:style-name="P48"><text:span text:style-name="Основной_20_шрифт_20_абзаца"><text:span text:style-name="T30">сведения об основных показателях хозяйственной деятельности Организации и (или) хозяйствующих субъектов, входящих в соответствии со статьей 9 Закона о защите конкуренции в одну группу лиц с Организацией, осуществляющих производство и (или) реализацию Продукции за период с 01.01.2014 по дату получения настоящего запроса информации по форме Таблиц № 1-3, данных в Приложении № 2.</text:span></text:span></text:p>
        </text:list-item>
        <text:list-item>
          <text:p text:style-name="P48"><text:span text:style-name="Основной_20_шрифт_20_абзаца"><text:span text:style-name="T30">письменное обоснование изменения цен на Продукцию Организацией и предприятий группы лиц Организации, в период с 01.01.2014 по дату получения настоящего запроса информации с указанием (подробным описанием) всех причин роста цен и с приложением копий подтверждающих документов и соответствующих расчетов.</text:span></text:span></text:p>
        </text:list-item>
      </text:list>
      <text:p text:style-name="P41"><text:span text:style-name="Основной_20_шрифт_20_абзаца"><text:span text:style-name="T30"><text:tab/>В ответе на письмо ФАС России ЗАО «ТД МК «Красный октябрь», вышеуказанный сведений, не представило.</text:span></text:span></text:p>
      <text:p text:style-name="P25"><text:span text:style-name="T18">Вместе с тем, ФАС России располагает сведениями о закупках, представленных ПАО «КАМАЗ» </text:span><text:span text:style-name="T19">в </text:span><text:span text:style-name="T18">Приложении № 3 к вх. ФАС России <text:s text:c="19"/>от 27.04.2015 № 41365/15, а также счетами-фактур от 20.02.2015 № 5609, <text:s text:c="20"/>от 17.01.2015 № 5103, № 5102, от 06.02.2015 № 5438, от 26.03.2015 № 5992, <text:s text:c="22"/>от 17.03.2015 № 001390/02, от 23.03.2015 № 001515/06, согласно которым <text:s text:c="17"/>ЗАО «ТД МЗ «Красный Октябрь» в 2015 году поставляло ПАО «КАМАЗ» стальные круги </text:span><text:span text:style-name="T20">диам</text:span><text:span text:style-name="T18">етром от 20 мм. до 130 мм, из марок стали:</text:span><text:span text:style-name="T20"> 40Х, 15ХН2ТА, 12ХН3А, </text:span><text:span text:style-name="T47">40ХН2МА, 15ХГН2ТА, 20Х2Н4А,15ХФ</text:span><text:span text:style-name="T20">.</text:span></text:p>
      <text:p text:style-name="P19">Следовательно ЗАО «ТД МЗ «Красный октябрь» реализовывало продукцию, указанную в Приложении № 1 письма ФАС России от 28.09.2015 № АД/52049/15, в 2015 году.</text:p>
      <text:p text:style-name="P27"><text:span text:style-name="Основной_20_шрифт_20_абзаца"><text:span text:style-name="T3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0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16"/>(его должностным лицам) по его мотивированному требованию <text:s text:c="27"/>в установленный срок необходимые антимонопольному органу в соответствии <text:s text:c="5"/>с возложенными на него полномочиями документы, объяснения, информацию соответственно в письменной и устной форме (в том числе информацию, </text:span></text:span><text:soft-page-break/><text:span text:style-name="Основной_20_шрифт_20_абзаца"><text:span text:style-name="T32">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20"><text:span text:style-name="Основной_20_шрифт_20_абзаца"><text:span text:style-name="T36">Административная ответственность за данное правонарушение </text:span></text:span><text:span text:style-name="Основной_20_шрифт_20_абзаца"><text:span text:style-name="T36">предусмотрена частью 5 статьи 19.8 </text:span></text:span><text:span text:style-name="Основной_20_шрифт_20_абзаца"><text:span text:style-name="T37">Кодекса Российской Федерации об </text:span></text:span><text:span text:style-name="Основной_20_шрифт_20_абзаца"><text:span text:style-name="T37">административных правонарушениях (далее – КоАП)</text:span></text:span><text:span text:style-name="Основной_20_шрифт_20_абзаца"><text:span text:style-name="T36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</text:span></text:span><text:span text:style-name="Основной_20_шрифт_20_абзаца"><text:span text:style-name="T36">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20"><text:span text:style-name="Основной_20_шрифт_20_абзаца"><text:span text:style-name="T38">Таким образом ЗАО «ТД МЗ «Красный Октябрь» совершило административное правонарушение, выразившиеся в непредставлении <text:s text:c="2"/>сведений (информации) в ФАС России</text:span></text:span><text:span text:style-name="Основной_20_шрифт_20_абзаца"><text:span text:style-name="T39">.</text:span></text:span></text:p>
      <text:p text:style-name="P26"><text:span text:style-name="T46">Место совершения административного правонарушения <text:s text:c="31"/>З</text:span><text:span text:style-name="Основной_20_шрифт_20_абзаца"><text:span text:style-name="T31">АО «ТД МЗ «Красный Октябрь»</text:span></text:span><text:span text:style-name="T46"> ул. Усачева, д. 33, стр. 1, г. Москва, 119048.</text:span></text:p>
      <text:p text:style-name="P20"><text:span text:style-name="Основной_20_шрифт_20_абзаца"><text:span text:style-name="T36">Время совершения административного правонарушения - 24.10.2015.</text:span></text:span></text:p>
      <text:p text:style-name="P7"><text:span text:style-name="Основной_20_шрифт_20_абзаца"><text:span text:style-name="T5">Объект административного правонарушения: общественные отношения</text:span></text:span><text:span text:style-name="Основной_20_шрифт_20_абзаца"><text:span text:style-name="T7"> </text:span></text:span><text:span text:style-name="Основной_20_шрифт_20_абзаца"><text:span text:style-name="T5">в сфере обеспечения порядка управления.</text:span></text:span></text:p>
      <text:p text:style-name="P7"><text:span text:style-name="Основной_20_шрифт_20_абзаца"><text:span text:style-name="T5">Объективная сторона </text:span></text:span><text:span text:style-name="Основной_20_шрифт_20_абзаца"><text:span text:style-name="T6">состоит в непредставлении сведений (информации) по мотивированному требованию антимонопольного органа.</text:span></text:span></text:p>
      <text:p text:style-name="P7"><text:span text:style-name="Основной_20_шрифт_20_абзаца"><text:span text:style-name="T6">Субъект административного правонарушения: З</text:span></text:span><text:span text:style-name="Основной_20_шрифт_20_абзаца"><text:span text:style-name="T40">АО «</text:span></text:span><text:span text:style-name="Основной_20_шрифт_20_абзаца"><text:span text:style-name="T42">«ТД МЗ «Красный октябрь» (место нахождения: 119048</text:span></text:span><text:span text:style-name="Основной_20_шрифт_20_абзаца"><text:span text:style-name="T41">, г. Москва, ул. Усачева, д. 33, стр. 1</text:span></text:span><text:span text:style-name="Основной_20_шрифт_20_абзаца"><text:span text:style-name="T42">; ОГРН </text:span></text:span><text:span text:style-name="Основной_20_шрифт_20_абзаца"><text:span text:style-name="T35">1123459005647</text:span></text:span><text:span text:style-name="Основной_20_шрифт_20_абзаца"><text:span text:style-name="T42">, ИНН </text:span></text:span><text:span text:style-name="Основной_20_шрифт_20_абзаца"><text:span text:style-name="T35">3442122498</text:span></text:span><text:span text:style-name="Основной_20_шрифт_20_абзаца"><text:span text:style-name="T42">, КПП 770401001</text:span></text:span><text:span text:style-name="Основной_20_шрифт_20_абзаца"><text:span text:style-name="T35">,</text:span></text:span><text:span text:style-name="Основной_20_шрифт_20_абзаца"><text:span text:style-name="T42"> дата регистрации </text:span></text:span><text:span text:style-name="Основной_20_шрифт_20_абзаца"><text:span text:style-name="T42">юридического лица </text:span></text:span><text:span text:style-name="Основной_20_шрифт_20_абзаца"><text:span text:style-name="T43">—</text:span></text:span><text:span text:style-name="Основной_20_шрифт_20_абзаца"><text:span text:style-name="T42"> 08</text:span></text:span><text:span text:style-name="Основной_20_шрифт_20_абзаца"><text:span text:style-name="T35">.10.2012</text:span></text:span><text:span text:style-name="Основной_20_шрифт_20_абзаца"><text:span text:style-name="T42">)</text:span></text:span><text:span text:style-name="Основной_20_шрифт_20_абзаца"><text:span text:style-name="T8">.</text:span></text:span></text:p>
      <text:p text:style-name="P8"><text:span text:style-name="Основной_20_шрифт_20_абзаца"><text:span text:style-name="T9">Субъективная сторона: как следует из материалов дела об административном правонарушении № 4-19.8-114/00-05-16 и установленных обстоятельств, у З</text:span></text:span><text:span text:style-name="Основной_20_шрифт_20_абзаца"><text:span text:style-name="T25">АО «ТД МЗ «Красный Октябрь»</text:span></text:span><text:span text:style-name="Основной_20_шрифт_20_абзаца"><text:span text:style-name="T9"> имелась возможность не совершать указанных действий, однако З</text:span></text:span><text:span text:style-name="Основной_20_шрифт_20_абзаца"><text:span text:style-name="T25">АО «ТД МЗ «Красный Октябрь»</text:span></text:span><text:span text:style-name="Основной_20_шрифт_20_абзаца"><text:span text:style-name="T10"> </text:span></text:span><text:span text:style-name="Основной_20_шрифт_20_абзаца"><text:span text:style-name="T9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8"><text:span text:style-name="Основной_20_шрифт_20_абзаца"><text:span text:style-name="T9">Состав административного правонарушения установлен, протоколом<text:line-break/>№ 4-19.8-114/00-05-16 и подтверждается другими материалами дела.</text:span></text:span></text:p>
      <text:p text:style-name="P28"><text:span text:style-name="T12">Факт совершения административного правонарушения <text:s text:c="34"/>З</text:span><text:span text:style-name="Основной_20_шрифт_20_абзаца"><text:span text:style-name="T25">АО «ТД МЗ «Красный Октябрь»</text:span></text:span><text:span text:style-name="Основной_20_шрифт_20_абзаца"><text:span text:style-name="T26"> </text:span></text:span><text:span text:style-name="T12">подтверждается протоколом от 31</text:span><text:span text:style-name="T13">.03.2016</text:span><text:span text:style-name="T12"> по делу об административном правонарушении </text:span><text:span text:style-name="T11">№ 4-19.8-114/00-05-16</text:span><text:span text:style-name="T12">, а также </text:span><text:soft-page-break/><text:span text:style-name="T12">другими материалами дела. </text:span></text:p>
      <text:p text:style-name="P28"><text:span text:style-name="T12">Срок давности привлечения</text:span><text:span text:style-name="Основной_20_шрифт_20_абзаца"><text:span text:style-name="T14"> З</text:span></text:span><text:span text:style-name="Основной_20_шрифт_20_абзаца"><text:span text:style-name="T25">АО «ТД МЗ «Красный Октябрь»</text:span></text:span><text:span text:style-name="Основной_20_текст_20__28_5_29__5f_"><text:span text:style-name="T15"> </text:span></text:span><text:span text:style-name="T12">к </text:span><text:span text:style-name="T12">административной ответственности, установленный частью 1 статьи 4.5 КоАП </text:span><text:span text:style-name="T12">за нарушение антимонопольного законодательства, на момент вынесения </text:span><text:span text:style-name="T12">настоящего постановления не истек.</text:span></text:p>
      <text:p text:style-name="P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2">При рассмотрении дела в отношении<text:span text:style-name="Основной_20_шрифт_20_абзаца"><text:span text:style-name="T48"> З</text:span></text:span><text:span text:style-name="Основной_20_шрифт_20_абзаца"><text:span text:style-name="T44">АО «ТД МЗ «Красный Октябрь»</text:span></text:span><text:span text:style-name="Основной_20_шрифт_20_абзаца"><text:span text:style-name="T49"> </text:span></text:span>обстоятельств смягчающих административную ответственность не установлено.</text:p>
      <text:p text:style-name="P13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30"><text:span text:style-name="Основной_20_шрифт_20_абзаца">Вывод о том, что указанный протокол по делу<text:line-break/>№ 4-19.8-7/00-05-16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/text:span><text:span text:style-name="Основной_20_шрифт_20_абзаца"><text:span text:style-name="T1">З</text:span></text:span><text:span text:style-name="Основной_20_шрифт_20_абзаца"><text:span text:style-name="T45">АО «ТД МЗ «Красный Октябрь»</text:span></text:span><text:span text:style-name="Основной_20_шрифт_20_абзаца"> не совершило никаких действий, направленных на прекращение противоправного поведения.</text:span></text:p>
      <text:p text:style-name="P15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7"/>
      <text:p text:style-name="P14">ПОСТАНОВИЛ:</text:p>
      <text:p text:style-name="P17"/>
      <text:p text:style-name="P29"><text:span text:style-name="T12">Признать</text:span><text:span text:style-name="Основной_20_шрифт_20_абзаца"><text:span text:style-name="T14"> </text:span></text:span><text:span text:style-name="Основной_20_шрифт_20_абзаца"><text:span text:style-name="T27">ЗАО «ТД МЗ «Красный октябрь» (место нахождения: 119048</text:span></text:span><text:span text:style-name="Основной_20_шрифт_20_абзаца"><text:span text:style-name="T26">,<text:line-break/>г. Москва, ул. Усачева, д. 33, стр. 1</text:span></text:span><text:span text:style-name="Основной_20_шрифт_20_абзаца"><text:span text:style-name="T27">; ОГРН </text:span></text:span><text:span text:style-name="Основной_20_шрифт_20_абзаца"><text:span text:style-name="T34">1123459005647</text:span></text:span><text:span text:style-name="Основной_20_шрифт_20_абзаца"><text:span text:style-name="T27">, ИНН </text:span></text:span><text:span text:style-name="Основной_20_шрифт_20_абзаца"><text:span text:style-name="T34">3442122498</text:span></text:span><text:span text:style-name="Основной_20_шрифт_20_абзаца"><text:span text:style-name="T27">, КПП 770401001</text:span></text:span><text:span text:style-name="Основной_20_шрифт_20_абзаца"><text:span text:style-name="T34">,</text:span></text:span><text:span text:style-name="Основной_20_шрифт_20_абзаца"><text:span text:style-name="T27"> дата регистрации юридического лица </text:span></text:span><text:span text:style-name="Основной_20_шрифт_20_абзаца"><text:span text:style-name="T29">—</text:span></text:span><text:span text:style-name="Основной_20_шрифт_20_абзаца"><text:span text:style-name="T27"> 08</text:span></text:span><text:span text:style-name="Основной_20_шрифт_20_абзаца"><text:span text:style-name="T34">.10.2012</text:span></text:span><text:span text:style-name="Основной_20_шрифт_20_абзаца"><text:span text:style-name="T27">) </text:span></text:span><text:span text:style-name="T12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50 000 ( сто пятьдесят тысяч) рублей.</text:span></text:p>
      <text:p text:style-name="P13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<text:soft-page-break/>статьей 31.5 КоАП.</text:p>
      <text:p text:style-name="P1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19">Получатель ИНН 7703516539 </text:p>
      <text:p text:style-name="P19">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22">Операционный департамент банка России г. Москва 701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0">(499) 755-23-24.</text:span></text:p>
      <text:p text:style-name="P1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3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840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3848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84056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8482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38482(1) </text:p></draw:text-box></draw:frame><draw:frame draw:style-name="Mfr2" draw:name="SpdBarcode" text:anchor-type="paragraph" svg:x="0cm" svg:width="3.6cm" svg:height="0.78cm" draw:z-index="9"><draw:image xlink:href="Pictures/10000201000000780000001ABA8405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11:26:58.52</meta:creation-date>
    <meta:generator>OpenOffice.org/3.4.1$Win32 OpenOffice.org_project/341m1$Build-9593</meta:generator>
    <dc:date>2016-05-10T17:35:51.84</dc:date>
    <meta:print-date>2016-04-18T13:45:10.93</meta:print-date>
    <meta:document-statistic meta:table-count="0" meta:image-count="2" meta:object-count="0" meta:page-count="7" meta:paragraph-count="69" meta:word-count="1854" meta:character-count="14594"/>
    <meta:user-defined meta:name="Поле 1"/>
    <meta:user-defined meta:name="Поле 2"/>
    <meta:user-defined meta:name="Поле 3"/>
    <meta:user-defined meta:name="Поле 4"/>
  </office:meta>
</office:document-meta>
</file>