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92F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font-size="8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e516d-516c-4908-bb0b-7f9b31d846b7" text:name="BossProviderVariable"/>
      </text:user-field-decls>
      <text:p text:style-name="P19"><text:span text:style-name="T15">Решение</text:span></text:p>
      <text:p text:style-name="P5">по результатам рассмотрения ходатайства</text:p>
      <text:p text:style-name="P6"> </text:p>
      <text:p text:style-name="P13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7">Общества с ограниченной ответственностью </text:span><text:span text:style-name="T12">«ЛУКОЙЛ-Югнефтепродукт» (место нахождения: </text:span><text:span text:style-name="T11">Краснодарский край, г. Краснодар, <text:s text:c="22"/>ул. Ставропольская, 2/1</text:span><text:span text:style-name="T12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</text:span><text:span text:style-name="T8">о получении в собственность основных производственных средств Общества с ограниченной ответственностью </text:span><text:span text:style-name="T12"><text:s/>«Магистраль-М» (место нахождения: 350033, г. Краснодар, ул. Садовая, 2; основной вид деятельности – розничная торговля моторным топливом), составляющих 100% балансовой стоимости основных производственных средств и нематериальных активов </text:span><text:span text:style-name="T8">Общества с ограниченной ответственностью </text:span><text:span text:style-name="T12">«Магистраль-М</text:span><text:span text:style-name="T8">», а именно: две автозаправочные станции, расположенные по адресам:</text:span></text:p>
      <text:p text:style-name="P17">- Россия, Краснодарский край, г. Краснодар, ст-ца Старокорсунская, ул. Северная, 1/6;</text:p>
      <text:p text:style-name="P18"><text:span text:style-name="T15">- Россия, Краснодарский край, г. Новороссийск, п. Верхнебаканский, </text:span><text:span text:style-name="T14">и приняла решение об удовлетворении данного ходатайства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292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4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4461(1) </text:p></draw:text-box></draw:frame><draw:frame draw:style-name="Mfr2" draw:name="SpdBarcode" text:anchor-type="paragraph" svg:x="0cm" svg:width="3.6cm" svg:height="0.78cm" draw:z-index="1"><draw:image xlink:href="Pictures/10000201000000780000001A95292F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13:47.40</meta:creation-date>
    <meta:generator>OpenOffice.org/3.4.1$Win32 OpenOffice.org_project/341m1$Build-9593</meta:generator>
    <dc:date>2016-05-10T17:38:42.15</dc:date>
    <meta:document-statistic meta:table-count="0" meta:image-count="1" meta:object-count="0" meta:page-count="1" meta:paragraph-count="8" meta:word-count="141" meta:character-count="1236"/>
    <meta:user-defined meta:name="Поле 1"/>
    <meta:user-defined meta:name="Поле 2"/>
    <meta:user-defined meta:name="Поле 3"/>
    <meta:user-defined meta:name="Поле 4"/>
  </office:meta>
</office:document-meta>
</file>