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DE0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indent="9.7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15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15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8e1ed-e36c-4e48-8bc5-ab8d2aaf60f6" text:name="BossProviderVariable"/>
      </text:user-field-decls>
      <text:p text:style-name="P19"><text:span text:style-name="T2">РЕШЕНИЕ</text:span></text:p>
      <text:p text:style-name="P18"><text:span text:style-name="T3">по результатам рассмотрения ходатайства</text:span></text:p>
      <text:p text:style-name="P9"/>
      <text:p text:style-name="P1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649006, Российская Федерация, Республика Алтай, г. Горно-Алтайск, Комсомольская ул., д.13; основной вид деятельности – выращивание зерновых и зернобобовых культур) о приобретении доли в уставном капитале Общества с ограниченной ответственностью «Агрофирма <text:s/>«Тамбовская» (место нахождения: 393070, Тамбовская область, Петровский район, с. Петровское, ул. Интернациональная, д. 13; основные виды деятельности – выращивание зерновых, технических и прочих сельскохозяйственных культур, не включенных в другие группировки) в <text:s text:c="2"/>размере 100%  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DE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984(1) </text:p></draw:text-box></draw:frame><draw:frame draw:style-name="Mfr2" draw:name="SpdBarcode" text:anchor-type="paragraph" svg:x="0cm" svg:width="3.6cm" svg:height="0.78cm" draw:z-index="1"><draw:image xlink:href="Pictures/10000201000000780000001AFC5DE0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40:15.50</meta:creation-date>
    <meta:generator>OpenOffice.org/3.4.1$Win32 OpenOffice.org_project/341m1$Build-9593</meta:generator>
    <dc:date>2016-05-10T17:43:53.47</dc:date>
    <meta:print-date>2016-04-18T14:04:57.53</meta:print-date>
    <meta:editing-duration>P5DT23H24M39S</meta:editing-duration>
    <meta:editing-cycles>1</meta:editing-cycles>
    <meta:document-statistic meta:table-count="0" meta:image-count="1" meta:object-count="0" meta:page-count="1" meta:paragraph-count="5" meta:word-count="104" meta:character-count="905"/>
    <meta:user-defined meta:name="Поле 1"/>
    <meta:user-defined meta:name="Поле 2"/>
    <meta:user-defined meta:name="Поле 3"/>
    <meta:user-defined meta:name="Поле 4"/>
  </office:meta>
</office:document-meta>
</file>