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BEEE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6461e-577f-408a-8c14-b2d8eb875927" text:name="BossProviderVariable"/>
      </text:user-field-decls>
      <text:p text:style-name="P22"/>
      <text:p text:style-name="P12"><text:span text:style-name="T7">ОПРЕДЕЛЕНИЕ</text:span> </text:p>
      <text:p text:style-name="P12">о продлении <text:s/>срока и об отложении <text:s/>рассмотрения дела </text:p>
      <text:p text:style-name="P12">об административном правонарушении № 4-14.32-43/00-22-16</text:p>
      <text:p text:style-name="P6"><text:s/></text:p>
      <text:p text:style-name="P13">«13» апреля 2016 г. <text:s text:c="86"/>г. Москва</text:p>
      <text:p text:style-name="P5"/>
      <text:p text:style-name="P4"><text:span text:style-name="T8">Я, заместитель руководителя Федеральной антимонопольной службы Пузыревский С.А,</text:span><text:span text:style-name="T4"> рассмотрев протокол и материалы дела об административном правонарушении № </text:span><text:span text:style-name="T5">4-14.32-43/00-22-16</text:span><text:span text:style-name="T4">, возбужденного </text:span><text:span text:style-name="T3">в отношении ООО «Группа ПОЛИМЕРТЕПЛО»</text:span><text:span text:style-name="Основной_20_шрифт_20_абзаца"><text:span text:style-name="T9"> (место нахождения: 119530, г. Москва, ул. Генерала Дорохова, д. 14, корп. 1; </text:span></text:span><text:span text:style-name="Основной_20_шрифт_20_абзаца"><text:span text:style-name="T11">ОГРН 1027739117120; ИНН 7706163360; КПП 772901001; дата регистрации в качестве юридического лица — 27.02.1998)</text:span></text:span><text:span text:style-name="T12">, </text:span><text:span text:style-name="Основной_20_шрифт_20_абзаца"><text:span text:style-name="T9">в отсутствии законного представителя </text:span></text:span><text:span text:style-name="Основной_20_шрифт_20_абзаца"><text:span text:style-name="T10">ООО «Группа ПОЛИМЕРТЕПЛО»</text:span></text:span><text:span text:style-name="Основной_20_шрифт_20_абзаца"><text:span text:style-name="T9">, надлежащим образом, уведомленного о времени и месте рассмотрения дела об административном правонарушении № 4-14.32-43/00-22-16</text:span></text:span></text:p>
      <text:p text:style-name="P7"> </text:p>
      <text:p text:style-name="P14">УСТАНОВИЛ:</text:p>
      <text:p text:style-name="P7"> </text:p>
      <text:p text:style-name="P8">Необходимость в дополнительном выяснении обстоятельств дела об административном правонарушении № 4-14.32-43/00-22-16 для рассмотрения по существу.</text:p>
      <text:p text:style-name="P7">Руководствуясь частью 2 статьи 29.6, пунктом 1, пунктом 3 части 1 статьи 29.4 КоАП,</text:p>
      <text:p text:style-name="P7"> </text:p>
      <text:p text:style-name="P14">ОПРЕДЕЛИЛ:</text:p>
      <text:p text:style-name="P9"/>
      <text:list xml:id="list38619008" text:style-name="L1">
        <text:list-item>
          <text:p text:style-name="P21">Продлить срок рассмотрения дела об административном правонарушении № 4-14.32-43/00-22-16 до 13.05.2016.</text:p>
        </text:list-item>
        <text:list-item>
          <text:p text:style-name="P21">Дело об административном правонарушении № 4-14.32-43/00-22-16 отложить. </text:p>
        </text:list-item>
        <text:list-item>
          <text:p text:style-name="P21">Назначить рассмотрение дела об административном правонарушении № 4-14.32-43/00-22-16 на <text:span text:style-name="T13">«25» апреля</text:span><text:span text:style-name="T14"> 2016</text:span><text:span text:style-name="T13"> в 15 часов 00</text:span><text:span text:style-name="T15"> </text:span><text:span text:style-name="T13">минут по адресу:г. Москва, ул. Садовая Кудринская , д. 11, </text:span><text:span text:style-name="T16">Овальный зал.</text:span></text:p>
          <text:p text:style-name="P21"/>
        </text:list-item>
      </text:list>
      <text:p text:style-name="P11"/>
      <text:p text:style-name="P13"><text:soft-page-break/><text:span text:style-name="T1"><text:tab/><text:tab/><text:tab/> <text:s text:c="63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BEEE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DBEEE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2T10:33:27.86</meta:creation-date>
    <meta:generator>OpenOffice.org/3.3$Win32 OpenOffice.org_project/330m20$Build-9567</meta:generator>
    <dc:date>2016-05-10T18:44:34.16</dc:date>
    <meta:document-statistic meta:table-count="0" meta:image-count="1" meta:object-count="0" meta:page-count="2" meta:paragraph-count="20" meta:word-count="174" meta:character-count="1561"/>
    <meta:user-defined meta:name="Поле 1"/>
    <meta:user-defined meta:name="Поле 2"/>
    <meta:user-defined meta:name="Поле 3"/>
    <meta:user-defined meta:name="Поле 4"/>
  </office:meta>
</office:document-meta>
</file>