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4DC3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1b8363-ff1e-4bc6-a527-da7900385cfa" text:name="BossProviderVariable"/>
      </text:user-field-decls>
      <text:p text:style-name="P19"/>
      <text:p text:style-name="P9">О П Р Е Д Е Л Е Н И Е</text:p>
      <text:p text:style-name="P10">о возбуждении дела об административном правонарушении</text:p>
      <text:p text:style-name="P11">№ <text:span text:style-name="T1">4-19.5-438/00-04-16</text:span></text:p>
      <text:p text:style-name="P10">и проведении административного расследования</text:p>
      <text:p text:style-name="P7"> </text:p>
      <text:p text:style-name="P8">«15» апреля 2016 г.                                                                                        г. Москва</text:p>
      <text:p text:style-name="P7"> </text:p>
      <text:p text:style-name="P4">Я, заместитель начальника Управления контроля <text:span text:style-name="T9">строительстваи</text:span> природных ресурсов ФАС России О<text:span text:style-name="T9">.C</text:span> Малая, рассмотрев предписание ФАС России от 05.10.2016 № Т-100/15, выданное<text:line-break/>ООО «Джаст-компани» (109029, г. Москва, Михайловский пр., д. 1, стр. 1;<text:line-break/>ОГРН 1147746681741, ИНН 7722846451, КПП 772201001),</text:p>
      <text:p text:style-name="P6"> </text:p>
      <text:p text:style-name="P9">У С Т А Н О В И Л:</text:p>
      <text:p text:style-name="P7"> </text:p>
      <text:p text:style-name="P14">В ФАС России 25.09.2015 (вх. № 104133-ЭП/16), 30.09.2015<text:line-break/>(вх. № 106990) поступила жалоба <text:span text:style-name="T9">&lt;...&gt;</text:span> на действия организатора торгов – Общества с ограниченной ответственностью «Джаст-компани»,<text:line-break/>(ООО «Джаст-компани») оператора электронной площадки – ООО «Центр реализации» при проведении торгов по продаже посредством публичного предложения имущества должника ООО «Транзит» (лот № 1) (далее – Торги; Жалоба).</text:p>
      <text:p text:style-name="P14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6"><text:span text:style-name="T1">По результатам рассмотрения Жалобы Комиссией ФАС России<text:line-break/>по рассмотрению жалоб на нарушение процедуры торгов и порядка заключения </text:span><text:span text:style-name="T1">договоров № 3 (далее – Комиссия ФАС России) 05.10.2015 было принято решение № Т-100/15 и выдано обязательное для исполнения предписание<text:line-break/></text:span><text:span text:style-name="T1">№ Т-100/15 (далее – Решение; Предписание).</text:span></text:p>
      <text:p text:style-name="P15">Согласно выданному Комиссией ФАС России Предписанию<text:line-break/>ООО «Джаст-компани» надлежало:</text:p>
      <text:p text:style-name="P15">1.  В срок до 12.10.2015:</text:p>
      <text:p text:style-name="P15">–  отменить Протокол о результатах проведения открытых торгов<text:line-break/>по лоту № 1 от 15.09.2015;</text:p>
      <text:p text:style-name="P15">–  разместить соответствующую информацию в средствах массовой информации и в информационно-телекоммуникационной сети «Интернет»,<text:line-break/>где было опубликовано сообщение о проведении Торгов.</text:p>
      <text:p text:style-name="P14"><text:span text:style-name="T7">2.  ООО «Джаст-компани» </text:span><text:span text:style-name="T6">в срок не позднее пяти рабочих дней с момента исполнения</text:span><text:span text:style-name="T4"> пунктов 1, 2 Предписания представить в ФАС России подтверждение исполнения настоящего предписания в письменном виде.</text:span></text:p>
      <text:p text:style-name="P16"><text:span text:style-name="T5">Решение и Предписание 08.10.2015 были </text:span><text:span text:style-name="T1">опубликованы на официальном </text:span><text:soft-page-break/><text:span text:style-name="T1">сайте ФАС России в сети «Интернет» </text:span><text:span text:style-name="T2">www</text:span><text:span text:style-name="T1">.</text:span><text:span text:style-name="T2">fas</text:span><text:span text:style-name="T1">.</text:span><text:span text:style-name="T2">gov</text:span><text:span text:style-name="T1">.</text:span><text:span text:style-name="T2">ru</text:span> <text:span text:style-name="T1">в разделе «База решений» (www.solutions.fas.gov.ru), а также направлены в адрес ООО «Джаст-компани» письмами ФАС России от 08.10.2015 № 04/54954/15, от 08.10.2015<text:line-break/>№ 04/54974/15.</text:span></text:p>
      <text:p text:style-name="P16"><text:span text:style-name="T1">Согласно информации, размещенной на официальном сайте<text:line-break/>ФГУП «Почта России»: отслеживание почтовых отправлений (www.</text:span><text:span text:style-name="T2">pochta</text:span><text:span text:style-name="T1">.ru/tracking) Решение и Предписание, направленные почтовой связью (почтовые идентификаторы № 12599391279393, № 12599391278914), были получены ООО «Джаст-компани» 28.10.2015.</text:span></text:p>
      <text:p text:style-name="P14">С момента выдачи Предписания (05.10.2015) и до установленной даты<text:line-break/>его исполнения (12.10.2015), а также в течение максимального установленного срока представления подтверждения исполнения Предписания (04.11.2015)<text:line-break/>от ООО «Джаст-копани» в ФАС России информации об исполнении Предписания не поступало, что свидетельствует о неисполнении<text:line-break/>ООО «Джаст-компани» Предписания.</text:p>
      <text:p text:style-name="P14">Кроме того, 04.04.2016 (вх. № 44430-ЭП/16) в ФАС России поступило обращение <text:span text:style-name="T9">&lt;...&gt;</text:span>, направленное письмом Челябинского УФАС России от 01.04.2016 № 3686/04, согласно которому ООО «Джаст-компани»<text:line-break/>по состоянию на 23.03.2016 Предписание не было исполнено.</text:p>
      <text:p text:style-name="P14">В соответствии с частью 20 статьи 18.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<text:line-break/>или необоснованной и в случае, если жалоба признана обоснованной, либо<text:line-break/>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p>
      <text:p text:style-name="P14">В соответствии с пунктом 3.1 части 1 статьи 23 Закона о защите конкуренции предписание является обязательным для исполнения.</text:p>
      <text:p text:style-name="P14">Согласно части 2.6 статьи 19.5 Кодекса Российской Федерации<text:line-break/>об административных правонарушениях (далее – КоАП) невыполнение<text:line-break/>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<text:line-break/>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<text:line-break/>о совершении предусмотренных законодательством Российской Федерации действий, за исключением случаев, предусмотренных частями 2.1-2.5<text:line-break/><text:soft-page-break/>статьи 19.5 КоАП, влечет наложение административного штрафа<text:line-break/>на юридических лиц от ста тысяч до пятисот тысяч рублей.</text:p>
      <text:p text:style-name="P14">Указанные материалы и данные являются достаточными для возбуждения дела.</text:p>
      <text:p text:style-name="P14">Руководствуясь статьями 28.1 и 28.7 КоАП,</text:p>
      <text:p text:style-name="P7"> </text:p>
      <text:p text:style-name="P7"/>
      <text:p text:style-name="P9">О П Р Е Д Е Л И Л:</text:p>
      <text:p text:style-name="P7"> </text:p>
      <text:p text:style-name="P7"> </text:p>
      <text:p text:style-name="P4">1. Возбудить в отношении ООО «Джаст-компани» дело<text:line-break/>№ 4-19.5-438/00-04-16 об административном правонарушении по признакам нарушения статьи 36 Закона о защите конкуренции, выразившегося<text:line-break/>в неисполнении предписания ФАС России от 05.10.2015 № Т-100/15, ответственность за которое предусмотрена частью 2.6 статьи 19.5 КоАП.</text:p>
      <text:p text:style-name="P4">2. Провести административное расследование.</text:p>
      <text:p text:style-name="P4">3.  В соответствии со статьей 26.10 КоАП ООО «Джаст-компани»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5">–  письменные пояснения о причинах и условиях, препятствовавших исполнению Предписания;</text:p>
      <text:p text:style-name="P5">–  копию отчета о прибылях и убытках за 2015 год;</text:p>
      <text:p text:style-name="P5">–  копию третьей страницы паспорта единоличного исполнительного органа ООО «Джаст-компани» с указанием фактического проживания, сведения о месте регистрации, адресе фактического места проживания, документы<text:line-break/>о назначении на занимаемую должность;</text:p>
      <text:p text:style-name="P6"><text:span text:style-name="T3">–  письмен</text:span><text:span text:style-name="T1">ные пояснения по существу рассматриваемого дела.</text:span></text:p>
      <text:p text:style-name="P4">Законному представителю ООО<text:span text:style-name="T8"> </text:span>«Джаст-компани» явиться «05»<text:span text:style-name="T8"> </text:span>мая 2016 г. в «11» час. «00» мин. по адресу: 123995, г. Москва, ул. Садовая-Кудринская,<text:line-break/>д. 11, этаж 2, каб. № 255 для дачи объяснений по факту нарушения, а также<text:line-break/>для подписания протокола об административном правонарушении<text:line-break/>по административному производству по делу № 4-19.5-438/00-04-16 со всеми правами, предусмотренными статьей 25.5 КоАП.</text:p>
      <text:p text:style-name="P4">Неявка законного представителя ООО «Джаст-компани» в указанный срок будет расценена как отказ от подписания протокола.</text:p>
      <text:p text:style-name="P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 </text:p>
      <text:p text:style-name="P6"/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4DC3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9F4DC38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2T19:57:36.83</meta:creation-date>
    <meta:generator>OpenOffice.org/3.3$Win32 OpenOffice.org_project/330m20$Build-9567</meta:generator>
    <dc:date>2016-05-10T18:50:11.03</dc:date>
    <meta:print-date>2016-04-14T17:46:12.46</meta:print-date>
    <meta:document-statistic meta:table-count="0" meta:image-count="1" meta:object-count="0" meta:page-count="4" meta:paragraph-count="48" meta:word-count="912" meta:character-count="7150"/>
    <meta:user-defined meta:name="Поле 1"/>
    <meta:user-defined meta:name="Поле 2"/>
    <meta:user-defined meta:name="Поле 3"/>
    <meta:user-defined meta:name="Поле 4"/>
  </office:meta>
</office:document-meta>
</file>