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C0D8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11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14" style:family="paragraph" style:parent-style-name="Standard">
      <style:paragraph-properties fo:margin-top="0.3cm" fo:margin-bottom="0.3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.3cm" fo:margin-bottom="0.3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left="9.29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7" style:family="paragraph" style:parent-style-name="Standard">
      <style:paragraph-properties fo:margin-left="9.2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2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826cm"/>
        </style:tab-stops>
      </style:paragraph-properties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8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826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4" style:family="text">
      <style:text-properties style:font-name="Times New Roman" fo:font-size="14pt" style:font-size-asian="14pt" style:font-name-complex="Times New Roman CYR1" style:font-size-complex="14pt"/>
    </style:style>
    <style:style style:name="T5" style:family="text">
      <style:text-properties style:font-name="Times New Roman" fo:font-size="14pt" style:font-size-asian="14pt" style:font-name-complex="Times New Roman3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7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9" style:family="text">
      <style:text-properties fo:color="#000000" style:font-name="Times New Roman" style:font-name-asian="Times New Roman CYR" style:font-name-complex="Times New Roman CYR"/>
    </style:style>
    <style:style style:name="T10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'Times New Roman', serif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4" style:family="text">
      <style:text-properties fo:color="#000000" style:font-name-complex="Times New Roman3"/>
    </style:style>
    <style:style style:name="T15" style:family="text">
      <style:text-properties fo:color="#000000" style:font-name-complex="Times New Roman CYR1"/>
    </style:style>
    <style:style style:name="T16" style:family="text">
      <style:text-properties fo:color="#000000" fo:background-color="#ffffff" style:font-name-complex="Times New Roman3"/>
    </style:style>
    <style:style style:name="T17" style:family="text">
      <style:text-properties fo:color="#000000" fo:background-color="#ffffff" style:font-name-complex="Times New Roman CYR1"/>
    </style:style>
    <style:style style:name="T18" style:family="text">
      <style:text-properties fo:color="#000000" fo:language="en" fo:country="US" fo:background-color="#ffffff" style:font-name-complex="Times New Roman CYR1"/>
    </style:style>
    <style:style style:name="T19" style:family="text">
      <style:text-properties style:font-name-complex="Times New Roman CYR1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complex="Times New Roman CYR1"/>
    </style:style>
    <style:style style:name="T22" style:family="text">
      <style:text-properties fo:background-color="#ffffff" style:font-name-complex="Times New Roman CYR1"/>
    </style:style>
    <style:style style:name="T23" style:family="text">
      <style:text-properties style:font-name-asian="Times New Roman2" style:font-name-complex="Times New Roman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378863-00d6-4a1c-b832-db0a54b1bec9" text:name="BossProviderVariable"/>
      </text:user-field-decls>
      <text:p text:style-name="P24"/>
      <text:p text:style-name="P11"/>
      <text:p text:style-name="P6"><text:span text:style-name="T24">ОПРЕДЕЛЕНИЕ</text:span></text:p>
      <text:p text:style-name="P6">об истребовании дополнительных необходимых материалов </text:p>
      <text:p text:style-name="P7"><text:span text:style-name="T19">по делу об административном правонарушении </text:span><text:span text:style-name="T14">№</text:span><text:span text:style-name="T15"> К-1019-1/15/АК383-16</text:span></text:p>
      <text:p text:style-name="P14"><text:span text:style-name="T16">«18» апреля</text:span><text:span text:style-name="T17"> 2016 г.<text:tab/></text:span><text:span text:style-name="T19">Москва</text:span></text:p>
      <text:p text:style-name="P12"><text:span text:style-name="T19">Я, врио начальника правового отдела Управления контроля размещения государственного заказа Федеральной антимонопольной службы Лубсанов Б.Д., рассмотрев материалы дел</text:span><text:span text:style-name="T21">а</text:span><text:span text:style-name="T19"> об административном правонарушении, возбужденного определением от 15.</text:span><text:span text:style-name="T22">04.2016</text:span><text:span text:style-name="T19"> по делу</text:span><text:span text:style-name="T15"> № К-1019-1/15/АК383-16 </text:span><text:span text:style-name="T19">в отношении </text:span><text:span text:style-name="T18">&lt;...&gt;</text:span><text:span text:style-name="T19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23">−</text:span><text:span text:style-name="T19"> КоАП),</text:span></text:p>
      <text:p text:style-name="P13">руководствуясь статьей 26.10 КоАП,</text:p>
      <text:p text:style-name="P15">ОПРЕДЕЛИЛ:</text:p>
      <text:p text:style-name="P9"><text:span text:style-name="Strong_20_Emphasis"><text:span text:style-name="T12">Санкт-Петербургскому государственному казенному учреждению «Дирекция транспортного строительства»</text:span></text:span><text:span text:style-name="T13"> </text:span><text:span text:style-name="T4">надлежит </text:span><text:span text:style-name="T6">в трехдневный срок</text:span><text:span text:style-name="T4"> со дня получения настоящего определения представить в ФАС России следующие документы:</text:span><text:span text:style-name="T5"> </text:span></text:p>
      <text:list xml:id="list38748246" text:style-name="L1">
        <text:list-item>
          <text:p text:style-name="P21"><text:span text:style-name="T5">Надлежащим образом заверенные копии документов, возлагающих на </text:span><text:span text:style-name="T8">&lt;...&gt;</text:span><text:span text:style-name="T5"> ответственность за утверждение конкурсной документации на право заключения контракта на выполнение работ по объекту «Реконструкция Песочной набережной, набережной Адмирала Лазарева с выходом на Леонтьевский мыс и Васильевский остров. 1-я очередь </text:span><text:span text:style-name="T7">−</text:span><text:span text:style-name="T5"> Строительство моста через Малую Неву в районе острова Серный» для нужд Санкт-Петербурга (извещение № 0172200002515000159), а также изменений к ней;</text:span></text:p>
        </text:list-item>
        <text:list-item>
          <text:p text:style-name="P22"><text:span text:style-name="T1">Надлежащим образом заверенную копию приказа о назначении Урусова В.Н.</text:span><text:span text:style-name="T9"> на должность в </text:span><text:span text:style-name="Strong_20_Emphasis"><text:span text:style-name="T10">Санкт-Петербургском государственном казенном учреждении «Дирекция транспортного строительства»</text:span></text:span><text:span text:style-name="T1">;</text:span></text:p>
        </text:list-item>
        <text:list-item>
          <text:p text:style-name="P22">Надлежащим образом заверенную копию должностного регламента (инструкции) <text:span text:style-name="T25">&lt;...&gt;</text:span>;</text:p>
        </text:list-item>
        <text:list-item>
          <text:p text:style-name="P22">Надлежащим образом заверенную копию служебного контракта (трудового договора) <text:span text:style-name="T25">&lt;...&gt;</text:span>.; </text:p>
        </text:list-item>
        <text:list-item>
          <text:p text:style-name="P23"><text:span text:style-name="T19">Паспортные данные </text:span><text:span text:style-name="T26">&lt;...&gt;</text:span><text:span text:style-name="T19"> (ФИО, номер и серия паспорта, </text:span>кем и когда выдан, местожительство);</text:p>
        </text:list-item>
        <text:list-item>
          <text:p text:style-name="P27">В случае увольнения или перевода <text:span text:style-name="T25">&lt;...&gt; </text:span>на другую должность – надлежащим образом заверенный приказ об увольнении/переводе совместно с приказом о назначении на ранее занимаемую должность.</text:p>
        </text:list-item>
      </text:list>
      <text:p text:style-name="P8"/>
      <text:p text:style-name="P8"><text:soft-page-break/><text:span text:style-name="T1">При невозможности представления указанных сведений </text:span><text:span text:style-name="Strong_20_Emphasis"><text:span text:style-name="T11">Санкт-Петербургское государственное казенное учреждение «Дирекция транспортного строительства»</text:span></text:span><text:span text:style-name="T1"> обязано в трехдневный срок уведомить об этом в письменной форме ФАС России.</text:span></text:p>
      <text:p text:style-name="P8">Непредставление указанных сведений в срок влечет административную ответственность на основании статьи 19.7.2 КоАП.</text:p>
      <text:p text:style-name="P10"/>
      <text:p text:style-name="P3"><draw:frame draw:style-name="fr2" draw:name="Врезка1" text:anchor-type="paragraph" svg:width="17.007cm" draw:z-index="0">
     <draw:text-box fo:min-height="1.097cm">
      <table:table table:name="Таблица1" table:style-name="Таблица1">
       <table:table-column table:style-name="Таблица1.A"/>
       <table:table-column table:style-name="Таблица1.B"/>
       <table:table-row>
        <table:table-cell office:value-type="string">
         <text:p text:style-name="P20"/>
        </table:table-cell>
        <table:table-cell office:value-type="string">
         <text:p text:style-name="P20"/>
        </table:table-cell>
       </table:table-row>
      </table:table>
     </draw:text-box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8C0D8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360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6-36014(1) </text:p>
      </draw:text-box>
     </draw:frame><draw:frame draw:style-name="Mfr2" draw:name="SpdBarcode" text:anchor-type="paragraph" svg:x="0cm" svg:width="3.6cm" svg:height="0.78cm" draw:z-index="3"><draw:image xlink:href="Pictures/10000201000000780000001AD8C0D8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5T12:31:52.70</meta:creation-date>
    <meta:generator>OpenOffice.org/3.3$Win32 OpenOffice.org_project/330m20$Build-9567</meta:generator>
    <dc:date>2016-05-10T18:58:58.05</dc:date>
    <meta:print-date>2016-04-18T15:41:16.91</meta:print-date>
    <meta:document-statistic meta:table-count="1" meta:image-count="1" meta:object-count="0" meta:page-count="2" meta:paragraph-count="18" meta:word-count="278" meta:character-count="2375"/>
    <meta:user-defined meta:name="Поле 1"/>
    <meta:user-defined meta:name="Поле 2"/>
    <meta:user-defined meta:name="Поле 3"/>
    <meta:user-defined meta:name="Поле 4"/>
  </office:meta>
</office:document-meta>
</file>