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4B57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049cm" style:auto-text-indent="false" style:page-number="auto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0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fo:font-size="12pt" fo:font-style="normal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font-size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49cb3b-38a9-4ce1-920b-66f1859614b6" text:name="BossProviderVariable"/>
      </text:user-field-decls>
      <text:p text:style-name="P8"><text:span text:style-name="T3">РЕШЕНИЕ</text:span></text:p>
      <text:p text:style-name="P9">п<text:span text:style-name="T7">о результатам  рассмотрения ходатайства </text:span></text:p>
      <text:p text:style-name="P3"> </text:p>
      <text:p text:style-name="P4"><text:span text:style-name="T2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гражданки Российской Федерации </text:span><text:span text:style-name="T6">&lt;...&gt;</text:span><text:span text:style-name="T2">  о приобретении доли в уставном капитале Общества с ограниченной ответственностью  «Традиция» (место нахождения: 305040, Курская область,   г. Курск, ул. 50 лет Октября, д. 169, комн. 5; основной вид деятельности – сельскохозяйственная деятельность)  в размере 51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4B57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1281(1) </text:p></draw:text-box></draw:frame><draw:frame draw:style-name="Mfr2" draw:name="SpdBarcode" text:anchor-type="paragraph" svg:x="0cm" svg:width="3.6cm" svg:height="0.78cm" draw:z-index="1"><draw:image xlink:href="Pictures/10000201000000780000001A3C4B57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6:26:31.11</meta:creation-date>
    <meta:generator>OpenOffice.org/3.4.1$Win32 OpenOffice.org_project/341m1$Build-9593</meta:generator>
    <dc:date>2016-05-11T10:50:53.60</dc:date>
    <meta:print-date>2016-03-31T13:20:37.25</meta:print-date>
    <meta:document-statistic meta:table-count="0" meta:image-count="1" meta:object-count="0" meta:page-count="1" meta:paragraph-count="5" meta:word-count="72" meta:character-count="586"/>
    <meta:user-defined meta:name="Поле 1"/>
    <meta:user-defined meta:name="Поле 2"/>
    <meta:user-defined meta:name="Поле 3"/>
    <meta:user-defined meta:name="Поле 4"/>
  </office:meta>
</office:document-meta>
</file>