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2C53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053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-0.053cm" fo:margin-top="0cm" fo:margin-bottom="0cm" fo:text-indent="0cm" style:auto-text-indent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-0.053cm" fo:margin-top="0cm" fo:margin-bottom="0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-0.053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-0.053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-0.053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-0.053cm" fo:margin-top="0cm" fo:margin-bottom="0cm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left="0cm" fo:margin-right="-0.053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Normal_20__28_Web_29_">
      <style:paragraph-properties fo:margin-left="0cm" fo:margin-right="-0.053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-0.079cm" fo:margin-right="-0.053cm" fo:margin-top="0cm" fo:margin-bottom="0cm" fo:text-align="justify" style:justify-single-word="false" fo:text-indent="1.085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Normal_20__28_Web_29_">
      <style:paragraph-properties fo:margin-left="-0.079cm" fo:margin-right="-0.053cm" fo:margin-top="0cm" fo:margin-bottom="0cm" fo:text-align="justify" style:justify-single-word="false" fo:text-indent="1.085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-0.079cm" fo:margin-right="-0.053cm" fo:margin-top="0cm" fo:margin-bottom="0cm" fo:text-align="center" style:justify-single-word="false" fo:text-indent="1.085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Normal_20__28_Web_29_">
      <style:paragraph-properties fo:margin-left="-0.079cm" fo:margin-right="-0.053cm" fo:margin-top="0cm" fo:margin-bottom="0cm" fo:text-align="justify" style:justify-single-word="false" fo:text-indent="1.085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left="-0.079cm" fo:margin-right="-0.053cm" fo:margin-top="0cm" fo:margin-bottom="0.06cm" fo:text-align="justify" style:justify-single-word="false" fo:text-indent="1.08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-0.053cm" fo:margin-right="-0.053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-0.053cm" fo:margin-right="-0.053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-0.053cm" fo:margin-right="-0.053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Обычный">
      <style:paragraph-properties fo:margin-left="-0.053cm" fo:margin-right="-0.053cm" fo:margin-top="0cm" fo:margin-bottom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8pt" fo:letter-spacing="normal" fo:language="ru" fo:country="RU" fo:font-style="normal" style:text-underline-style="none" fo:font-weight="normal" style:letter-kerning="false" fo:background-color="transparent" style:font-name-asian="Times New Roman" style:font-size-asian="8pt" style:language-asian="ru" style:country-asian="RU" style:font-weight-asian="normal" style:font-name-complex="Times New Roman" style:font-size-complex="8pt" style:language-complex="ar" style:country-complex="SA" style:font-weight-complex="normal" fo:hyphenate="true" fo:hyphenation-remain-char-count="0" fo:hyphenation-push-char-count="0"/>
    </style:style>
    <style:style style:name="P22" style:family="paragraph" style:parent-style-name="Text_20_body">
      <style:paragraph-properties fo:margin-left="0cm" fo:margin-right="0.688cm" fo:margin-top="0cm" fo:margin-bottom="0cm" fo:text-align="end" style:justify-single-word="false" fo:text-indent="0cm" style:auto-text-indent="false">
        <style:tab-stops>
          <style:tab-stop style:position="16.087cm"/>
        </style:tab-stops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-0.053cm" fo:margin-right="1.058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-0.053cm" fo:margin-right="0.476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-0.053cm" fo:margin-right="0.503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-0.053cm" fo:margin-right="0.503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-0.079cm" fo:margin-right="-0.053cm" fo:margin-top="0cm" fo:margin-bottom="0cm" fo:text-align="justify" style:justify-single-word="false" fo:text-indent="1.085cm" style:auto-text-indent="false"/>
      <style:text-properties style:font-name="Times New Roman" fo:font-size="13pt" fo:language="en" fo:country="US" style:font-size-asian="13pt" style:font-size-complex="13pt"/>
    </style:style>
    <style:style style:name="P28" style:family="paragraph" style:parent-style-name="Text_20_body">
      <style:paragraph-properties fo:margin-left="-0.079cm" fo:margin-right="-0.053cm" fo:margin-top="0cm" fo:margin-bottom="0cm" fo:text-align="justify" style:justify-single-word="false" fo:text-indent="1.085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-0.079cm" fo:margin-right="-0.053cm" fo:margin-top="0cm" fo:margin-bottom="0cm" fo:text-align="justify" style:justify-single-word="false" fo:text-indent="1.085cm" style:auto-text-indent="false"/>
      <style:text-properties fo:color="#000000" style:font-name="Times New Roman" fo:font-size="13pt" fo:language="en" fo:country="US" style:font-size-asian="13pt" style:font-size-complex="13pt"/>
    </style:style>
    <style:style style:name="P30" style:family="paragraph" style:parent-style-name="Normal_20__28_Web_29_" style:master-page-name="First_20_Page">
      <style:paragraph-properties fo:margin-left="0cm" fo:margin-right="-0.053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31" style:family="paragraph" style:parent-style-name="Normal_20__28_Web_29_">
      <style:paragraph-properties fo:margin-left="-0.079cm" fo:margin-right="-0.053cm" fo:margin-top="0cm" fo:margin-bottom="0cm" fo:text-align="justify" style:justify-single-word="false" fo:text-indent="1.085cm" style:auto-text-indent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fo:language="en" fo:country="US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 New Roman1" style:language-asian="ru" style:country-asian="RU" style:font-weight-asian="normal" style:font-name-complex="Times New Roman1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d9c8a6-9cd4-428a-a915-e662c7256c50" text:name="BossProviderVariable"/>
      </text:user-field-decls>
      <text:p text:style-name="P30"><text:span text:style-name="T11">ПРЕДПИСАНИЕ</text:span></text:p>
      <text:p text:style-name="P11">о прекращении нарушения </text:p>
      <text:p text:style-name="P11">законодательства Российской Федерации о рекламе</text:p>
      <text:p text:style-name="P11">по делу № 3-14-2/00-08-16</text:p>
      <text:p text:style-name="P11"/>
      <text:p text:style-name="P10">«25» марта 2016<text:span text:style-name="T1">г.</text:span> <text:s text:c="100"/>г.Москва</text:p>
      <text:p text:style-name="P13">Комиссия ФАС России по рассмотрению дел, возбужденных по признакам нарушения законодательства о рекламе в составе:</text:p>
      <text:p text:style-name="P28"><text:span text:style-name="T6">&lt;...&gt;</text:span><text:span text:style-name="T2">,</text:span></text:p>
      <text:p text:style-name="P17"><text:span text:style-name="T3">на основании своего решения от 25.03.2016 по делу № 3-14-2/00-08-16 о признании действий ООО «ТЕЛЕКАНАЛ ТВ3», </text:span><text:span text:style-name="T3">выразившихся в распространении </text:span><text:span text:style-name="T3">сообщения о рекламе, информации о телеканале, рекламы и анонсов, уровень громкости звука которых превышает уровень громкости звука прерываемой ими телепрограммы на телеканале «ТВ3», нарушающими</text:span><text:span text:style-name="T3"> часть 12 статьи 14 </text:span><text:span text:style-name="Основной_20_шрифт_20_абзаца"><text:span text:style-name="T4">Федерального закона от 13.03.2006 № 38-ФЗ «О рекламе»</text:span></text:span><text:span text:style-name="T3">, и в соответствии с пунктом 1 части 2 статьи 33 Закона о рекламе, пунктами 44, 45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15"><text:span text:style-name="T11">ПРЕДПИСЫВАЕТ</text:span>:</text:p>
      <text:p text:style-name="P14"><text:span text:style-name="T13">1</text:span><text:span text:style-name="T14">. </text:span><text:span text:style-name="Emphasis"><text:span text:style-name="T9">ООО «ТЕЛЕКАНАЛ ТВ3» (юридический адрес: 129272, г.Москва, ул.Трифоновская, д.57А, ОГРН 1097746597046; ИНН 7726637635; дата регистрации 29.04.1992)</text:span></text:span><text:span text:style-name="T13"> прекратить нарушение требований </text:span><text:span text:style-name="Основной_20_шрифт_20_абзаца"><text:span text:style-name="T4">части 12 статьи 14</text:span></text:span><text:span text:style-name="T5"> Федерального закона «О рекламе»,</text:span><text:span text:style-name="T13"> </text:span><text:span text:style-name="T3">выразившиеся в распространении сообщения о рекламе, информации о телеканале, рекламы и анонсов, уровень громкости звука которых превышает уровень громкости звука прерываемой ими телепрограммы на телеканале «ТВ3».</text:span></text:p>
      <text:p text:style-name="P16">Срок исполнения предписания 30 дней со дня получения настоящего предписания.</text:p>
      <text:p text:style-name="P14"><text:span text:style-name="T13">2. </text:span><text:span text:style-name="Emphasis"><text:span text:style-name="T9">ООО «ТЕЛЕКАНАЛ ТВ3»</text:span></text:span><text:span text:style-name="Emphasis"><text:span text:style-name="T10"> </text:span></text:span><text:span text:style-name="T13">представить в ФАС России письменные доказательства <text:s/>исполнения пункта 1 настоящего предписания до «20» мая 2016 года.</text:span></text:p>
      <text:p text:style-name="P1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31"><text:span text:style-name="T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02C53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02C53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0:28:05.39</meta:creation-date>
    <meta:generator>OpenOffice.org/3.4.1$Win32 OpenOffice.org_project/341m1$Build-9593</meta:generator>
    <dc:date>2016-05-11T10:53:18.45</dc:date>
    <meta:editing-duration>PT3H43M36S</meta:editing-duration>
    <meta:editing-cycles>3</meta:editing-cycles>
    <meta:print-date>2016-03-30T14:11:42.07</meta:print-date>
    <meta:document-statistic meta:table-count="0" meta:image-count="1" meta:object-count="0" meta:page-count="1" meta:paragraph-count="17" meta:word-count="275" meta:character-count="2227"/>
    <meta:user-defined meta:name="Поле 1"/>
    <meta:user-defined meta:name="Поле 2"/>
    <meta:user-defined meta:name="Поле 3"/>
    <meta:user-defined meta:name="Поле 4"/>
  </office:meta>
</office:document-meta>
</file>