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AEBA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line-height="0.499cm" fo:text-align="justify" style:justify-single-word="false" fo:text-indent="1.27cm" style:auto-text-indent="false"/>
      <style:text-properties fo:font-size="14pt"/>
    </style:style>
    <style:style style:name="P5" style:family="paragraph" style:parent-style-name="Text_20_body">
      <style:paragraph-properties fo:margin-left="0cm" fo:margin-right="0cm" fo:line-height="0.499cm" fo:text-align="center" style:justify-single-word="false" fo:text-indent="1.27cm" style:auto-text-indent="false"/>
      <style:text-properties fo:font-size="14pt"/>
    </style:style>
    <style:style style:name="P6" style:family="paragraph" style:parent-style-name="Text_20_body">
      <style:paragraph-properties fo:margin-left="0cm" fo:margin-right="0cm" fo:margin-top="0cm" fo:margin-bottom="0cm" fo:line-height="0.499cm" fo:text-align="justify" style:justify-single-word="false" fo:text-indent="1.27cm" style:auto-text-indent="false"/>
    </style:style>
    <style:style style:name="P7" style:family="paragraph" style:parent-style-name="Text_20_body">
      <style:paragraph-properties fo:margin-left="0cm" fo:margin-right="0cm" fo:margin-top="0cm" fo:margin-bottom="0cm" fo:line-height="0.499cm" fo:text-align="justify" style:justify-single-word="false" fo:text-indent="1.27cm" style:auto-text-indent="false"/>
      <style:text-properties fo:font-size="14pt"/>
    </style:style>
    <style:style style:name="P8" style:family="paragraph" style:parent-style-name="Text_20_body">
      <style:paragraph-properties fo:margin-left="0cm" fo:margin-right="0cm" fo:margin-top="0cm" fo:margin-bottom="0cm" fo:line-height="0.499cm" fo:text-align="justify" style:justify-single-word="false" fo:text-indent="1.296cm" style:auto-text-indent="false"/>
      <style:text-properties fo:font-size="14pt"/>
    </style:style>
    <style:style style:name="P9" style:family="paragraph" style:parent-style-name="Text_20_body">
      <style:paragraph-properties fo:margin-left="0cm" fo:margin-right="0cm" fo:margin-top="0cm" fo:margin-bottom="0cm" fo:line-height="0.499cm" fo:text-align="justify" style:justify-single-word="false" fo:text-indent="1.296cm" style:auto-text-indent="false"/>
      <style:text-properties fo:color="#000000" fo:font-size="14pt"/>
    </style:style>
    <style:style style:name="P10" style:family="paragraph" style:parent-style-name="Text_20_body">
      <style:paragraph-properties fo:margin-left="0cm" fo:margin-right="0cm" fo:margin-top="0cm" fo:margin-bottom="0cm" fo:line-height="0.499cm" fo:text-align="justify" style:justify-single-word="false" fo:text-indent="1.296cm" style:auto-text-indent="false"/>
    </style:style>
    <style:style style:name="P11" style:family="paragraph" style:parent-style-name="Text_20_body">
      <style:paragraph-properties fo:margin-top="0cm" fo:margin-bottom="0cm" fo:line-height="0.499cm"/>
      <style:text-properties fo:font-size="14pt"/>
    </style:style>
    <style:style style:name="P12" style:family="paragraph" style:parent-style-name="Text_20_body">
      <style:paragraph-properties fo:margin-top="0cm" fo:margin-bottom="0cm" fo:line-height="0.499cm" fo:text-align="center" style:justify-single-word="false"/>
      <style:text-properties fo:font-size="14pt"/>
    </style:style>
    <style:style style:name="P13" style:family="paragraph" style:parent-style-name="Text_20_body">
      <style:paragraph-properties fo:margin-top="0cm" fo:margin-bottom="0cm" fo:line-height="0.499cm" fo:text-align="center" style:justify-single-word="false"/>
      <style:text-properties fo:background-color="transparent"/>
    </style:style>
    <style:style style:name="P14" style:family="paragraph" style:parent-style-name="Text_20_body">
      <style:paragraph-properties fo:margin-top="0cm" fo:margin-bottom="0cm" fo:line-height="0.499cm"/>
    </style:style>
    <style:style style:name="P15" style:family="paragraph" style:parent-style-name="Text_20_body">
      <style:paragraph-properties fo:margin-left="9.948cm" fo:margin-right="0cm" fo:margin-top="0cm" fo:margin-bottom="0cm" fo:line-height="0.499cm" fo:text-indent="0cm" style:auto-text-indent="false"/>
    </style:style>
    <style:style style:name="P16" style:family="paragraph" style:parent-style-name="Text_20_body">
      <style:paragraph-properties fo:margin-left="9.948cm" fo:margin-right="0cm" fo:margin-top="0cm" fo:margin-bottom="0cm" fo:line-height="0.499cm" fo:text-indent="0cm" style:auto-text-indent="false"/>
      <style:text-properties fo:font-size="14pt" style:text-underline-style="solid" style:text-underline-width="auto" style:text-underline-color="font-color"/>
    </style:style>
    <style:style style:name="P17" style:family="paragraph" style:parent-style-name="Text_20_body">
      <style:paragraph-properties fo:margin-left="9.948cm" fo:margin-right="0cm" fo:margin-top="0cm" fo:margin-bottom="0cm" fo:line-height="0.499cm" fo:text-indent="0cm" style:auto-text-indent="false"/>
      <style:text-properties fo:font-size="14pt"/>
    </style:style>
    <style:style style:name="P18" style:family="paragraph" style:parent-style-name="Text_20_body">
      <style:paragraph-properties fo:margin-left="9.948cm" fo:margin-right="0cm" fo:line-height="0.499cm" fo:text-indent="0cm" style:auto-text-indent="false"/>
    </style:style>
    <style:style style:name="P19" style:family="paragraph" style:parent-style-name="Text_20_body">
      <style:paragraph-properties fo:margin-left="0.053cm" fo:margin-right="0cm" fo:line-height="0.499cm" fo:text-align="center" style:justify-single-word="false" fo:text-indent="0cm" style:auto-text-indent="false"/>
      <style:text-properties fo:font-size="14pt"/>
    </style:style>
    <style:style style:name="P20" style:family="paragraph" style:parent-style-name="Text_20_body">
      <style:paragraph-properties fo:margin-left="0.053cm" fo:margin-right="0cm" fo:line-height="0.499cm" fo:text-align="justify" style:justify-single-word="false" fo:text-indent="0cm" style:auto-text-indent="false"/>
      <style:text-properties fo:font-size="14pt"/>
    </style:style>
    <style:style style:name="P21" style:family="paragraph" style:parent-style-name="Text_20_body">
      <style:paragraph-properties fo:margin-left="0.053cm" fo:margin-right="0cm" fo:line-height="0.499cm" fo:text-align="center" style:justify-single-word="false" fo:text-indent="0cm" style:auto-text-indent="false"/>
    </style:style>
    <style:style style:name="P22" style:family="paragraph" style:parent-style-name="Text_20_body">
      <style:paragraph-properties fo:margin-left="0.053cm" fo:margin-right="0cm" fo:line-height="0.499cm" fo:text-align="justify" style:justify-single-word="false" fo:text-indent="0cm" style:auto-text-indent="false"/>
    </style:style>
    <style:style style:name="P23" style:family="paragraph" style:parent-style-name="Text_20_body">
      <style:paragraph-properties fo:margin-left="0cm" fo:margin-right="0cm" fo:line-height="0.499cm" fo:text-align="center" style:justify-single-word="false" fo:text-indent="0cm" style:auto-text-indent="false"/>
      <style:text-properties fo:font-size="14pt"/>
    </style:style>
    <style:style style:name="P24" style:family="paragraph" style:parent-style-name="Text_20_body" style:master-page-name="First_20_Page">
      <style:paragraph-properties fo:margin-left="0.053cm" fo:margin-right="0cm" fo:line-height="0.499cm" fo:text-align="center" style:justify-single-word="false" fo:text-indent="0cm" style:auto-text-indent="false" style:page-number="auto"/>
      <style:text-properties fo:font-size="14pt"/>
    </style:style>
    <style:style style:name="P25" style:family="paragraph" style:parent-style-name="Text_20_body">
      <style:paragraph-properties fo:margin-left="0cm" fo:margin-right="0cm" fo:margin-top="0cm" fo:margin-bottom="0cm" fo:line-height="0.499cm" fo:text-align="justify" style:justify-single-word="false" fo:text-indent="1.27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ffffff"/>
    </style:style>
    <style:style style:name="T4" style:family="text">
      <style:text-properties fo:color="#000000" fo:font-size="14pt" fo:language="en" fo:country="US"/>
    </style:style>
    <style:style style:name="T5" style:family="text">
      <style:text-properties fo:color="#000000" style:font-name="serif" fo:font-size="14pt"/>
    </style:style>
    <style:style style:name="T6" style:family="text">
      <style:text-properties fo:font-size="14pt"/>
    </style:style>
    <style:style style:name="T7" style:family="text">
      <style:text-properties fo:font-size="14pt" fo:background-color="#ffffff"/>
    </style:style>
    <style:style style:name="T8" style:family="text">
      <style:text-properties fo:font-size="14pt" fo:language="en" fo:country="US"/>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56ccea-9cf4-400f-8ada-b4f516100b0b" text:name="BossProviderVariable"/>
      </text:user-field-decls>
      <text:p text:style-name="P24">ПОСТАНОВЛЕНИЕ</text:p>
      <text:p text:style-name="P19">о прекращении производства по делу об административном правонарушении №4-14.55-401/00-26-16</text:p>
      <text:p text:style-name="P21"> </text:p>
      <text:p text:style-name="P20">31 марта 2016                                                                     <text:s text:c="2"/>                          г. Москва</text:p>
      <text:p text:style-name="P22"> </text:p>
      <text:p text:style-name="P4">Я, заместитель начальника Управления контроля сухопутного и морского вооружения, военной техники связи Прилепский А.С., рассмотрев постановление Тульского прокурора по надзору за исполнением законов на особо режимных объектах <text:span text:style-name="T9">&lt;...&gt;</text:span> от 01.03.2016 и материалы дела об административном правонарушении в отношении директора филиала АО «Конструкторское бюро приборостроения им. Академика А.Г. Шипунова» - «ЦКИБ СОО»<text:span text:style-name="T9">&lt;...&gt;</text:span> по факту нарушения условий государственного контракта, заключенного в рамках выполнения государственного оборонного заказа, ответственность за которое предусмотрена частью 1 статьи 14.55 Кодекса Российской Федераций об административных правонарушениях (далее – КоАП),</text:p>
      <text:p text:style-name="P4"/>
      <text:p text:style-name="P23">УСТАНОВИЛ:</text:p>
      <text:p text:style-name="P5"/>
      <text:p text:style-name="P8">В ФАС России из Тульской прокуратуры по надзору за исполнением законов на особо режимных объектах поступили материалы дела об административном правонарушении, возбужденного в отношении директора филиала АО «Конструкторское бюро приборостроения им. Академика А.Г. Шипунова» - «ЦКИБ СОО» (далее — филиал АО «КБП» - «ЦКИБ СОО» <text:span text:style-name="T9">&lt;...&gt;</text:span>, за совершение административного правонарушения, ответственность за которое предусмотрена статей 14.55 КоАП.</text:p>
      <text:p text:style-name="P8">Из полученных материалов следует, что 10.04.2013 между филиалом ОАО «КБП» - «ЦКИБ СОО» (в настоящее время филиал АО «КБП» - «ЦКИБ СОО») и ФГКУ «Войсковая часть 68240» заключен государственный контракт <text:s text:c="12"/>№ 2013/231 (далее — Государственный контракт) на выполнение опытно-конструкторской работы по государственному оборонному заказу (шифр «Выхлоп - П13») (далее — ОКР). Срок действия контракта 2015 год.</text:p>
      <text:p text:style-name="P8">В соответствии с дополнительным соглашением от 10.12.2015 № 2 к Государственному контракту срок действия Государственного контракта установлен до 30.06.2016.</text:p>
      <text:p text:style-name="P8">Согласно пункту 1.1. Государственного контракта филиал ОАО «КБП» - «ЦКИБ СОО» обязано выполнить ОКР в соответствии с условиями контракта и своевременно сдать Заказчику.</text:p>
      <text:p text:style-name="P8">Согласно ведомости исполнения Государственного контракта срок выполнения второго этапа — 30.04.2014. Сроки исполнения третьего, четвертого и пятого этапов 31.12.2014, 31.03.2015, 31.05.2015 соответственно.</text:p>
      <text:p text:style-name="P9">Для выполнения второго этапа ОКР (работ по наполнению ВВ, сборке пуль, сборке боеприпасов, испытаний на прочность при транспортировании) <text:soft-page-break/>филиал ОАО «КБП» - «ЦКИБ СОО» привлекло по кооперации ОАО «КНИИМ» (г. Красноармейск). В виду высокой загруженности производства серийными изделиями, ОАО «КНИИМ» может выполнить данные работы со сроком окончания до 31.06.2014.</text:p>
      <text:p text:style-name="P9">16.04.2014 филиал ОАО «КБП» - «ЦКИБ СОО» письмом № 1-14/21-1790 просит государственного заказчика ФГКУ «войсковая часть 68240» о переносе срока окончания второго этапа ОКР на 31.08.2014 без изменения срока окончания ОКР. В ответ на указанное письмо ФГКУ «войсковая часть 68240» ответило отказом.</text:p>
      <text:p text:style-name="P9">В ходе проверки, осуществленной Тульской прокуратурой по надзору за исполнением законов на особо режимных объектах установлено, что срок исполнения второго этапа Государственного контракта нарушен, фактически этап сдан 27.02.2015, что подтверждается актом сдачи-приемки работ второго этапа. Этап третий, четвертый и пятый не исполнены — не изготовлены опытные образцы для проведения государственных испытаний, не проведены государственные испытания и корректировка конструкторской документации по литеру «О1».</text:p>
      <text:p text:style-name="P9">21.01.2015 филиал ОАО «КБП» - «ЦКИБ СОО» направляло в ФГКУ «войсковая часть 68240» письмо № 1-14/21-284, в котором просит из-за непринятия заказчиком решения о выборе конкретной схемы изделия и не проведении приемки второго этапа ОКР установить сроки окончания третьего этапа ОКР на 31.08.2015, четвертого этапа на 20.11.2015, пятого этапа на 20.12.2015.</text:p>
      <text:p text:style-name="P9">Изменений и дополнений, оформленными путем подписания сторонами дополнительных соглашений к Государственному контракту в части изменения срока выполнения ОКР по этапам не заключалось.</text:p>
      <text:p text:style-name="P10"><text:span text:style-name="T2">Следовательно, филиал АО «К</text:span><text:span text:style-name="T5">БП</text:span><text:span text:style-name="T2">» - «ЦКИБ СОО»</text:span><text:span text:style-name="T1"> </text:span><text:span text:style-name="T2">нарушило положения Федерального закона от 29.12.2012 № 275-ФЗ «О государственном оборонном заказе»,и условия Государственного контракта в части несоблюдения срока выполнения ОКР.</text:span></text:p>
      <text:p text:style-name="P9">В соответствии с пунктами 4.2, 5.2. Положения о филиале ОАО «КБП» - «ЦКИБ СОО», утвержденного решением Совета директоров ОАО «КБП» от 08.02.2012 № 1, действовавшего на момент заключения Государственного контракта, и новой редакции Положения о филиале ОАО «КПБ» - «ЦКИБ СОО», утвержденного решением Совета директоров ОАО «КБП» от 19.05.2015 № 5, филиал для выполнения стоящих перед ним целей и в порядке, установленном законодательством имеет право заключать с юридическими и физическими лицами договоры, не противоречащие законодательству Российской Федерации, а также целям и предмету деятельности филиала. Оперативное руководство деятельностью филиала осуществляет директор филиала.</text:p>
      <text:p text:style-name="P9">Приказом от 17.02.2014 № 212/К управляющего директора <text:s text:c="18"/>ОАО «Конструкторское бюро приборостроения» на должность директора филиала ОАО «КПБ» - «ЦКИБ СОО» назначен <text:span text:style-name="T9">&lt;...&gt;</text:span>, который действует на основании Положения о филиале и доверенности от 20.02.2014, выданной Генеральным директором ОАО «НПО «Высокоточные комплексы» (Управляющая организация ОАО « Конструкторское бюро приборостроения»).</text:p>
      <text:p text:style-name="P9">Согласно пункту 3 должностной инструкции директора филиала ОАО <text:soft-page-break/>«КБП» - «ЦКИБ СОО», директор филиала осуществляет руководство НИОКР, производственной, хозяйственной и финансово-экономической деятельностью филиала, обеспечивает выполнение филиалом  своих обязательств перед заказчиками в рамках заключенных государственных контрактов. За правонарушения, совершенные в процессе осуществления своей деятельности, несет ответственность в пределах,определенных действующим административным законодательством (пункт 5.2 должностной инструкции).</text:p>
      <text:p text:style-name="P9">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9">Таким образом, директором филиала «АО «КБП» - «ЦКИБ СОО» <text:span text:style-name="T9">&lt;...&gt; </text:span>совершено административное правонарушение, ответственность за которое предусмотрена частью 1 статьи 14.55 КоАП.</text:p>
      <text:p text:style-name="P10"><text:span text:style-name="T2">Вместе с тем, с</text:span><text:span text:style-name="T3">огласно пункту 14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правонарушениях» с</text:span><text:span text:style-name="T7">рок давности привлечения к ответственности исчисляется по общим правилам исчисления сроков - со дня, следующего за днем совершения административного правонарушения (за днем обнаружения правонарушения).</text:span></text:p>
      <text:p text:style-name="P10"><text:span text:style-name="T6">Следовательно, датой совершения административного правонарушения </text:span><text:span text:style-name="T2">директором филиала «АО «КБП» - «ЦКИБ СОО» </text:span><text:span text:style-name="T4">&lt;...&gt;</text:span> <text:span text:style-name="T6">является дата, следующая за датой, установленной для выполнения этапов по ОКР по условиям Государственного контракта, а именно по третьему этапу — 01.01.2015, четвертому этапу — 01.04.2015, пятому этапу — 01.06.2015.</text:span></text:p>
      <text:p text:style-name="P10"><text:span text:style-name="T6">На момент совершения административного правонарушения </text:span><text:span text:style-name="T2">директором филиала «АО «КБП» - «ЦКИБ СОО» </text:span><text:span text:style-name="T4">&lt;...&gt;</text:span> <text:span text:style-name="T6">в соответствии со статьей 4.5 КоАП (в редакции, действовавшей на момент совершения административного правонарушения) срок давности привлечения к  ответственности за совершение административного правонарушения, ответственность за которое предусмотрена частью 1 статьи 14.55 КоАП, составляет два месяца со дня совершения административного правонарушения.</text:span></text:p>
      <text:p text:style-name="P10"><text:span text:style-name="T2">В соответствии со статьей 1.7 КоАП з</text:span><text:span text:style-name="T6">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p>
      <text:p text:style-name="P10"><text:span text:style-name="T6">Соответственно, по истечении двух месяцев с момента совершения правонарушения, то есть с 01.03.2015, 01.06.2015, 01.08.2015 привлечение должностного лица - </text:span><text:span text:style-name="T2">директора филиала «АО «КБП» - «ЦКИБ СОО» </text:span><text:span text:style-name="T4">&lt;...&gt;</text:span><text:span text:style-name="T1"> </text:span><text:span text:style-name="T2">к ответственности по делу об административном правонарушении по статье 14.55 </text:span><text:soft-page-break/><text:span text:style-name="T2">КоАП невозможно в связи с истечением срока давности.</text:span></text:p>
      <text:p text:style-name="P8"><text:bookmark text:name="sub_2000"/><text:bookmark text:name="sub_70"/><text:bookmark text:name="sub_730"/><text:bookmark text:name="sub_7301"/>В соответствии с пунктом 6 части 1 статьи 24.5 КоАП производство по делу об административном правонарушении не может быть начато, а начатое производство подлежит прекращению при истечении сроков давности привлечения к административной ответственности.</text:p>
      <text:p text:style-name="P8">В соответствии с частью 1 статьи 28.9 КоАП п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ёй 29.10 КоАП.</text:p>
      <text:p text:style-name="P8">На основании вышеизложенного, руководствуясь частью 2 статьи 29.4 КоАП,</text:p>
      <text:p text:style-name="P10"> </text:p>
      <text:p text:style-name="P12">ПОСТАНОВИЛ:</text:p>
      <text:p text:style-name="P13"> </text:p>
      <text:p text:style-name="P6"><text:span text:style-name="T6">Производство по делу об административном правонарушении № 4-14.55-401/00-26-16, возбужденному в отношении должностного лица — </text:span><text:span text:style-name="T2">директора филиала «АО «КБП» - «ЦКИБ СОО» </text:span><text:span text:style-name="T4">&lt;...&gt;</text:span><text:span text:style-name="T6">, прекратить в связи с истечением срока давности привлечения должностного лица к административной ответственности, предусмотренной частью 1 статьи 14.55 КоАП.</text:span></text:p>
      <text:p text:style-name="P7">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6"><text:span text:style-name="T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AEBA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339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33951(1) </text:p></draw:text-box></draw:frame><draw:frame draw:style-name="Mfr2" draw:name="SpdBarcode" text:anchor-type="paragraph" svg:x="0cm" svg:width="3.6cm" svg:height="0.78cm" draw:z-index="4"><draw:image xlink:href="Pictures/10000201000000780000001A82AEBA4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14:04:18.43</meta:creation-date>
    <meta:generator>OpenOffice.org/3.4.1$Win32 OpenOffice.org_project/341m1$Build-9593</meta:generator>
    <dc:date>2016-05-11T11:06:30.43</dc:date>
    <meta:editing-duration>PT18S</meta:editing-duration>
    <meta:editing-cycles>1</meta:editing-cycles>
    <meta:document-statistic meta:table-count="0" meta:image-count="1" meta:object-count="0" meta:page-count="4" meta:paragraph-count="40" meta:word-count="1256" meta:character-count="10144"/>
    <meta:user-defined meta:name="Поле 1"/>
    <meta:user-defined meta:name="Поле 2"/>
    <meta:user-defined meta:name="Поле 3"/>
    <meta:user-defined meta:name="Поле 4"/>
  </office:meta>
</office:document-meta>
</file>