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FECA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0.651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51cm"/>
      <style:text-properties fo:font-size="14pt"/>
    </style:style>
    <style:style style:name="P8" style:family="paragraph" style:parent-style-name="Text_20_body">
      <style:paragraph-properties fo:margin-top="0cm" fo:margin-bottom="0cm" fo:line-height="0.651cm">
        <style:tab-stops>
          <style:tab-stop style:position="17cm" style:type="right"/>
        </style:tab-stops>
      </style:paragraph-properties>
      <style:text-properties fo:font-size="14pt"/>
    </style:style>
    <style:style style:name="P9" style:family="paragraph" style:parent-style-name="Text_20_body">
      <style:paragraph-properties fo:margin-top="0cm" fo:margin-bottom="0cm" fo:line-height="0.651cm" fo:text-align="justify" style:justify-single-word="false"/>
    </style:style>
    <style:style style:name="P10" style:family="paragraph" style:parent-style-name="Text_20_body">
      <style:paragraph-properties fo:margin-left="8.999cm" fo:margin-right="0cm" fo:margin-top="0cm" fo:margin-bottom="0cm" fo:line-height="0.651cm" fo:text-indent="0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#ffffff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3" style:family="paragraph" style:parent-style-name="Heading_20_3">
      <style:paragraph-properties fo:margin-left="9.5cm" fo:margin-right="0cm" fo:margin-top="0cm" fo:margin-bottom="0cm" fo:line-height="0.651cm" fo:text-indent="0cm" style:auto-text-indent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left="9.5cm" fo:margin-right="0cm" fo:margin-top="0cm" fo:margin-bottom="0cm" fo:line-height="0.651cm" fo:text-indent="0cm" style:auto-text-indent="false" fo:padding="0cm" fo:border="non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able_20_Contents">
      <style:paragraph-properties fo:margin-left="9.5cm" fo:margin-right="0cm" fo:margin-top="0cm" fo:margin-bottom="0cm" fo:line-height="0.651cm" fo:text-indent="0cm" style:auto-text-indent="false" fo:padding="0cm" fo:border="none"/>
      <style:text-properties style:font-name="Times New Roman1" fo:font-size="14pt" fo:language="ru" fo:country="RU" fo:background-color="#ffffff" style:font-size-asian="14pt" style:font-size-complex="14pt"/>
    </style:style>
    <style:style style:name="P26" style:family="paragraph" style:parent-style-name="Table_20_Contents">
      <style:paragraph-properties fo:margin-left="9.5cm" fo:margin-right="0cm" fo:margin-top="0cm" fo:margin-bottom="0cm" fo:line-height="0.651cm" fo:text-indent="0cm" style:auto-text-indent="false" fo:padding="0cm" fo:border="non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cm" fo:margin-right="0cm" fo:margin-top="0cm" fo:margin-bottom="0cm" fo:line-height="0.651cm" fo:text-indent="0cm" style:auto-text-indent="false"/>
      <style:text-properties fo:font-size="14pt" style:font-size-asian="14pt" style:font-size-complex="14pt"/>
    </style:style>
    <style:style style:name="P28" style:family="paragraph" style:parent-style-name="Heading_20_3">
      <style:paragraph-properties fo:margin-left="0cm" fo:margin-right="0cm" fo:margin-top="0cm" fo:margin-bottom="0cm" fo:line-height="0.651cm" fo:text-align="center" style:justify-single-word="false" fo:text-indent="0cm" style:auto-text-indent="false"/>
      <style:text-properties fo:font-weight="normal"/>
    </style:style>
    <style:style style:name="P29" style:family="paragraph" style:parent-style-name="Heading_20_3">
      <style:paragraph-properties fo:margin-left="0cm" fo:margin-right="0cm" fo:margin-top="0cm" fo:margin-bottom="0cm" fo:line-height="0.651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31" style:family="paragraph" style:parent-style-name="Heading_20_3" style:master-page-name="First_20_Page">
      <style:paragraph-properties fo:margin-top="0cm" fo:margin-bottom="0cm" fo:line-height="0.651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background-color="#ffffff"/>
    </style:style>
    <style:style style:name="T8" style:family="text">
      <style:text-properties fo:font-size="14pt" fo:language="en" fo:country="US" fo:background-color="#ffffff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language="ru" fo:country="RU" fo:background-color="#ffffff"/>
    </style:style>
    <style:style style:name="T14" style:family="text">
      <style:text-properties fo:color="#000000" fo:font-size="14pt" fo:language="ru" fo:country="RU" fo:background-color="#ffffff" style:font-size-asian="14pt" style:font-size-complex="14pt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en" fo:country="US"/>
    </style:style>
    <style:style style:name="T21" style:family="text">
      <style:text-properties fo:background-color="#ffffff"/>
    </style:style>
    <style:style style:name="T22" style:family="text">
      <style:text-properties fo:background-color="#ffffff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text-underline-style="none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46d329-6e61-4a14-b769-e4b0d59c7024" text:name="BossProviderVariable"/>
      </text:user-field-decls>
      <text:h text:style-name="P31" text:outline-level="3">РЕШЕНИЕ</text:h>
      <text:h text:style-name="P28" text:outline-level="3">о рассмотрении жалобы на постановление от 08.02.2016 </text:h>
      <text:h text:style-name="P29" text:outline-level="3">по делу <text:span text:style-name="T1">об административном правонарушении № </text:span><text:span text:style-name="T13">АК1043</text:span><text:span text:style-name="T11">-15</text:span></text:h>
      <text:p text:style-name="P30"/>
      <text:p text:style-name="P8">«<text:span text:style-name="T26">29</text:span>» <text:span text:style-name="T23">марта</text:span> 2016 г.<text:tab/>Москва</text:p>
      <text:p text:style-name="P8"/>
      <text:p text:style-name="P19"><text:span text:style-name="T1">Я, </text:span><text:span text:style-name="T6">&lt;...&gt;</text:span><text:span text:style-name="T1">, рассмотрев жалобу о</text:span><text:span text:style-name="T12">ператора электронной площадки</text:span><text:span text:style-name="T1"> </text:span><text:span text:style-name="T17">АО «ЭТС»</text:span><text:span text:style-name="T1"> на постановление о</text:span><text:span text:style-name="T2">т 08.02.2016 по делу </text:span><text:span text:style-name="T11">об административном правонарушении № </text:span><text:span text:style-name="T13">АК1043</text:span><text:span text:style-name="T11">-15</text:span><text:span text:style-name="T1">, вынесенное заместителем начальника Управления контроля размещения государственного заказа Федеральной антимонопольной службы </text:span><text:span text:style-name="T6">&lt;...&gt;</text:span><text:span text:style-name="T1">,</text:span></text:p>
      <text:p text:style-name="P12"/>
      <text:p text:style-name="P13">УСТАНОВИЛА:</text:p>
      <text:p text:style-name="P13"/>
      <text:p text:style-name="P19"><text:span text:style-name="T5">Пунктом 2 постановления </text:span><text:span text:style-name="T8">&lt;...&gt;</text:span><text:span text:style-name="T5"> от 08.02.2016 по делу об административном правонарушении №</text:span><text:span text:style-name="T14">АК1043</text:span><text:span text:style-name="T12">-15 оператор электронной площадки</text:span><text:span text:style-name="T5"> </text:span><text:span text:style-name="T17">АО «ЭТС»</text:span><text:span text:style-name="T5"> признано виновным в совершении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 правонарушениях (далее – КоАП РФ), и привлечено к административной ответственности в виде административного штрафа в размере 300 000 рублей за непредоставление возможности участнику закупки подать предложение о цене контракта и необеспечение надлежащего функционирования программных и технических средств при проведении </text:span><text:span text:style-name="T12">Администрацией города Сочи – исполнительно-распорядительным органом муниципального образования города-курорта Сочи электронного аукциона на право заключения государственного контракта на проведение инвентаризационных и кадастровых работ инженерных сетей водоотведения в городе Сочи в рамках муниципальной программы города Сочи «Поддержка и развитие объектов жилищно-коммунального хозяйства и благоустройства муниципального образования город-курорт Сочи на 2014-2017 годы» (извещение № 0118300018715000353) (далее – Аукцион)</text:span><text:span text:style-name="T25">.</text:span></text:p>
      <text:p text:style-name="P19"><text:span text:style-name="T17">АО «ЭТС»</text:span><text:span text:style-name="T1">, не согласившись с указанным постановлением в части пункта 2, обжаловало его вышестоящему должностному лицу.</text:span></text:p>
      <text:p text:style-name="P18"><text:span text:style-name="T1">В своей жалобе </text:span><text:span text:style-name="T18">АО «ЭТС»</text:span> <text:span text:style-name="T1">просит отменить постановление от 08</text:span><text:span text:style-name="T3">.02.2016 по делу об административном правонарушении № </text:span><text:span text:style-name="T15">АК1043</text:span><text:span text:style-name="T16">-15 в части пункта 2</text:span><text:span text:style-name="T1">.</text:span></text:p>
      <text:p text:style-name="P12">Мотивируя жалобу, АО «ЭТС» указывает, что должностным лицом при рассмотрении дела не были надлежащим образом исследованы все <text:soft-page-break/>обстоятельства настоящего дела об административном правонарушении, а также не учтены представленные АО «ЭТС» документы и объяснения.</text:p>
      <text:p text:style-name="P12">Рассмотрение жалобы состоялось 29.03.2016 в 16:00 по адресу: 123995, Москва, ул. Садовая Кудринская, д. 11, каб. 246-2, с участием <text:span text:style-name="T26">&lt;...&gt;</text:span>, защитника АО «ЭТС» по доверенности от 28.03.2016 № 8, и <text:span text:style-name="T26">&lt;...&gt;</text:span>, защитника АО «ЭТС» по доверенности от 29.09.2015 № 33.</text:p>
      <text:p text:style-name="P12">Ходатайств, препятствующих рассмотрению жалобы, не поступало.</text:p>
      <text:p text:style-name="P20">В ходе рассмотрения жалобы <text:span text:style-name="T21">защитники</text:span> АО «ЭТС» поддержали заявленные в ней доводы.</text:p>
      <text:p text:style-name="P11">В результате рассмотрения жалобы на <text:span text:style-name="T9">постановление от 08.02.2016 по делу об административном правонарушении № </text:span><text:span text:style-name="T19">АК1043</text:span><text:span text:style-name="T9">-15</text:span> вышестоящее должностное лицо, изучив<text:span text:style-name="T9"> материалы настоящего дела и указанное постановление от 08.02.2016, а также исследовав доводы жалобы, оснований для ее удовлетворения не усматривает.</text:span></text:p>
      <text:p text:style-name="P17">Из материалов дела следует, что <text:span text:style-name="T22">оператором электронной площадки АО «ЭТС» не обеспечена непрерывность проведения Аукциона и надежность </text:span><text:span text:style-name="T22">функционирования программных и технических средств, используемых для его </text:span><text:span text:style-name="T22">проведения, в связи с чем 05.05.2015 участник Аукциона не имел возможности подать предложение о цене контракта в период проведения закупки.</text:span></text:p>
      <text:p text:style-name="P21"><text:span text:style-name="T24">В материалах настоящего дела имеются доказательства, подтверждающие факт нарушения оператором электронной площадки АО «ЭТС» порядка проведения Аукциона, на основании которых </text:span><text:span text:style-name="T27">&lt;...&gt;</text:span><text:span text:style-name="T24"> сделан вывод о наличии в действиях </text:span>оператора электронной площадки АО «ЭТС», не обеспечившего 05.05.2015 непрерывность проведения Аукциона и надежность функционирования программных и технических средств, используемых для его проведения, нарушения части 22 статьи 68 Закона о контрактной системе.</text:p>
      <text:p text:style-name="P22">Следовательно, довод АО «ЭТС» о том, что должностным лицом при рассмотрении настоящего дела не были надлежащим образом исследованы все его обстоятельства, а также не учтены представленные АО «ЭТС» документы и объяснения, не нашел своего подтверждения.</text:p>
      <text:p text:style-name="P21">Таким образом, в действиях оператора электронной площадки <text:span text:style-name="T24">АО «ЭТС»</text:span>, выразившихся в том, что им не обеспечена непрерывность проведения Аукциона, надежность функционирования программных и технических средств, используемых для его проведения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6"><text:soft-page-break/>Указанные обстоятельства настоящего дела и вина оператора электронной площадки АО «ЭТС» в совершении данного административного правонарушения подтверждаются собранными по делу об административном правонарушении доказательствами.</text:p>
      <text:p text:style-name="P14"><text:span text:style-name="T20">&lt;...&gt;</text:span><text:span text:style-name="T9"> обоснованно признал, что указанные доказательства получены в соответствии с законом, поскольку их допустимость и достоверность не вызывают сомнений, и в совокупности являются достаточными для разрешения дела по существу.</text:span></text:p>
      <text:p text:style-name="P11"><text:span text:style-name="T9">Собранные по делу доказательства оценены </text:span><text:span text:style-name="T20">&lt;...&gt;</text:span><text:span text:style-name="T9"> в соответствии с требованиями закона и свидетельствуют о доказанности вины оператора электронной площадки АО «ЭТС» и наличии в его действиях состава административного правонарушения, ответственность за совершение которого предусмотрена частью 10 статьи 7.30 КоАП РФ.</text:span></text:p>
      <text:p text:style-name="P14"><text:span text:style-name="T9">Выводы должностного лица, изложенные в постановлении, полностью соответствуют фактическим обстоятельствам дела, установленным в ходе рассмотрения настоящей жалобы на постановление от 08.02.2016 по делу об административном правонарушении № </text:span><text:span text:style-name="T21">АК1043-15</text:span><text:span text:style-name="T9">.</text:span></text:p>
      <text:p text:style-name="P16">Каких-либо доказательств, опровергающих указанные выводы должностного лица, вынесшего обжалуемое постановление, АО «ЭТС» не предоставлено.</text:p>
      <text:p text:style-name="P15">При таких обстоятельствах обоснованность привлечения АО «ЭТС» к административной ответственности на основании части 10 статьи 7.30 КоАП РФ не вызывает сомнений.</text:p>
      <text:p text:style-name="P12">Таким образом, из материалов настоящего дела об административном правонарушении следует, что обжалуемое постановление вынесено надлежащим должностным лицом в пределах его компетенции с соблюдением установленных действующим законодательством Российской Федерации процессуальных сроков. Представленные АО «ЭТС» материалы по делу были учтены при вынесении постановления о привлечении его к административной ответственности, на основании чего вышестоящее должностное лицо признает обжалуемое постановление от 08.02.2016 о привлечении АО «ЭТС» к административной ответственности с учётом имеющихся в деле доказательств законным и обоснованным. <text:span text:style-name="T21">Учитывая, что примененное в отношении АО «ЭТС» административное наказание в виде административного штрафа в размере 300 000 рублей соответствует санкции, предусмотренной частью 10 статьи 7.30 КоАП РФ, при отсутствии признаков малозначительности в </text:span><text:soft-page-break/><text:span text:style-name="T21">совершенном АО «ЭТС» административном правонарушении, оснований для применения статьи 2.9 КоАП РФ не усматривается.</text:span></text:p>
      <text:p text:style-name="P17">При назначении административного наказания АО «ЭТС» должностное лицо, вынесшее обжалуемое постановление, учло характер совершенного административного правонарушения, обстоятельства дела и назначило справедливое наказание.</text:p>
      <text:p text:style-name="P19"><text:span text:style-name="T10">Существенных нарушений закона в процессе производства по данному делу об административном правонарушении, в том числе права АО «ЭТС» на защиту, влекущих отмену </text:span><text:span text:style-name="T1">постановления </text:span><text:span text:style-name="T6">&lt;...&gt;</text:span> <text:span text:style-name="T1">от 08.02.2016 </text:span><text:span text:style-name="T4">по делу об административном правонарушении № </text:span><text:span text:style-name="T11">АК1043-15</text:span><text:span text:style-name="T10"> не установлено.</text:span></text:p>
      <text:p text:style-name="P12">С учетом изложенных обстоятельств и руководствуясь статьями 30.6 – 30.8 КоАП РФ</text:p>
      <text:p text:style-name="P12"/>
      <text:p text:style-name="P13">РЕШИЛА:</text:p>
      <text:p text:style-name="P13"/>
      <text:p text:style-name="P19"><text:span text:style-name="T4">Постановление, вынесенное </text:span><text:span text:style-name="T7">&lt;...&gt;</text:span><text:span text:style-name="T4"> 08.02.2016 по делу об административном правонарушении № </text:span><text:span text:style-name="T11">АК1043-15</text:span><text:span text:style-name="T4">, в соответствии с пунктом 2 которого АО «ЭТС» привлечено к административной ответственности, предусмотренной частью 10 статьи 7.30 КоАП РФ – оставить без изменения, жалобу АО «ЭТС» –</text:span><text:span text:style-name="T11"> </text:span><text:span text:style-name="T4">без удовлетворения.</text:span></text:p>
      <text:p text:style-name="P12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FECA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310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1034(1) </text:p></draw:text-box></draw:frame><draw:frame draw:style-name="Mfr2" draw:name="SpdBarcode" text:anchor-type="paragraph" svg:x="0cm" svg:width="3.6cm" svg:height="0.78cm" draw:z-index="7"><draw:image xlink:href="Pictures/10000201000000780000001A66FECA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1:51:24.96</meta:creation-date>
    <meta:generator>OpenOffice.org/3.4.1$Win32 OpenOffice.org_project/341m1$Build-9593</meta:generator>
    <dc:date>2016-05-11T11:11:33.09</dc:date>
    <meta:print-date>2016-03-31T11:04:19.51</meta:print-date>
    <meta:document-statistic meta:table-count="0" meta:image-count="1" meta:object-count="0" meta:page-count="4" meta:paragraph-count="35" meta:word-count="963" meta:character-count="7754"/>
    <meta:user-defined meta:name="Поле 1"/>
    <meta:user-defined meta:name="Поле 2"/>
    <meta:user-defined meta:name="Поле 3"/>
    <meta:user-defined meta:name="Поле 4"/>
  </office:meta>
</office:document-meta>
</file>