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244E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</style:style>
    <style:style style:name="T1" style:family="text">
      <style:text-properties style:font-name="Times New Roman" style:font-name-asian="TimesNewRomanPSMT" style:font-name-complex="TimesNewRomanPSMT"/>
    </style:style>
    <style:style style:name="T2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0ec525-c15e-4a0c-a4d2-69b12767bd16" text:name="BossProviderVariable"/>
      </text:user-field-decls>
      <text:p text:style-name="P15"><text:span text:style-name="T2">ОПРЕДЕЛЕНИЕ</text:span></text:p>
      <text:p text:style-name="P12">о возбуждении дела об административном</text:p>
      <text:p text:style-name="P14"><text:span text:style-name="T1">правонарушении № </text:span>4-14.31-303/00-21-16 <text:span text:style-name="T1"><text:s/>и проведении</text:span></text:p>
      <text:p text:style-name="P12">административного расследования</text:p>
      <text:p text:style-name="P12"/>
      <text:p text:style-name="P6">«01» апреля 2016 г. <text:s text:c="87"/>г. Москва</text:p>
      <text:p text:style-name="P10">Я, Полещук Н.Г., начальник отдела антимонопольного контроля оптового рынка электроэнергии Управления регулирования электроэнергетики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11">УСТАНОВИЛ:</text:p>
      <text:p text:style-name="P10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10">а) ОАО «Дагестанская энергосбытовая компания»: июнь — октябрь 2014 года;</text:p>
      <text:p text:style-name="P10">б) ОАО «Ингушэнерго»: январь, июнь — декабрь 2013, январь, апрель – октябрь 2014 года,</text:p>
      <text:p text:style-name="P10">в) ОАО «Каббалкэнерго»: июнь — декабрь 2013 года, январь, май – октябрь 2014 года;</text:p>
      <text:p text:style-name="P10">г) ОАО «Севкавказэнерго»: сентябрь 2013 года, сентябрь, октябрь 2014 <text:soft-page-break/>года;</text:p>
      <text:p text:style-name="P10">д) ОАО «Нурэнерго»: июнь, сентябрь, декабрь 2013 года, апрель, май, июль - октябрь 2014 года.</text:p>
      <text:p text:style-name="P10"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5">&lt;...&gt;</text:span>, в соответствии с трудовым договором от 01.08.2012 № 15, занимал должность начальника Департамента по организации работы на оптовом рынке в ОАО «Дагестанская энергосбытовая компания» до 17.07.2013 и отвечал за <text:span text:style-name="T3">подачу заявок ОАО «Дагестанская энергосбытовая компания». </text:span></text:p>
      <text:p text:style-name="P10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10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5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<text:soft-page-break/>ограничение или устранение конкуренции.</text:p>
      <text:p text:style-name="P10">Указанные материалы и данные являются достаточными для возбуждения</text:p>
      <text:p text:style-name="P6">дела.</text:p>
      <text:p text:style-name="P10">Руководствуясь статьями 28.1, 28.7 КоАП,</text:p>
      <text:p text:style-name="P11">ОПРЕДЕЛИЛ:</text:p>
      <text:p text:style-name="P10">1. Возбудить в отношении <text:span text:style-name="T5">&lt;...&gt;</text:span> дело об <text:span text:style-name="T6">а</text:span>дминистративном правонарушении, ответственность за которое предусмотрена частью 2 статьи 14.31 КоАП.</text:p>
      <text:p text:style-name="P10">2. Провести административное расследование.</text:p>
      <text:p text:style-name="P10">3. В соответствии со статьей 26.10 КоАП <text:span text:style-name="T5">&lt;...&gt;</text:span> надлежит в трехдневный срок со дня получения настоящего определения представить в ФАС России имеющуюся информацию о причинах и условиях, способствовавших совершению правонарушения, а также копии подтверждающих документов.</text:p>
      <text:p text:style-name="P10">4. <text:span text:style-name="T5">&lt;...&gt;</text:span> явиться 28<text:span text:style-name="T4">.04.2016 в 12:00</text:span> по адресу: 123995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3/00-21-16, со всеми правами, предусмотренными статьей 25.5 КоАП.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В соответствии с частью 4 статьи 25.5 КоАП защитник и представитель <text:soft-page-break/>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244E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69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6929(1) </text:p></draw:text-box></draw:frame><draw:frame draw:style-name="Mfr2" draw:name="SpdBarcode" text:anchor-type="paragraph" svg:x="0cm" svg:width="3.6cm" svg:height="0.78cm" draw:z-index="4"><draw:image xlink:href="Pictures/10000201000000780000001A47244E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6:51:42</meta:creation-date>
    <meta:generator>OpenOffice.org/3.4.1$Win32 OpenOffice.org_project/341m1$Build-9593</meta:generator>
    <dc:date>2016-05-11T11:13:24.71</dc:date>
    <meta:editing-duration>PT3M17S</meta:editing-duration>
    <meta:editing-cycles>2</meta:editing-cycles>
    <meta:print-date>2016-04-01T12:59:46.33</meta:print-date>
    <meta:document-statistic meta:table-count="0" meta:image-count="1" meta:object-count="0" meta:page-count="4" meta:paragraph-count="30" meta:word-count="639" meta:character-count="5076"/>
    <meta:user-defined meta:name="Поле 1"/>
    <meta:user-defined meta:name="Поле 2"/>
    <meta:user-defined meta:name="Поле 3"/>
    <meta:user-defined meta:name="Поле 4"/>
  </office:meta>
</office:document-meta>
</file>