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975A7D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1.28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3" style:family="paragraph" style:parent-style-name="Standard">
      <style:paragraph-properties fo:margin-left="8.55cm" fo:margin-right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fo:font-size="10pt" fo:language="ru" fo:country="RU" style:text-underline-style="none" fo:background-color="#ffffff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style:font-name-asian="TimesNewRomanPSMT" style:font-name-complex="TimesNewRomanPSMT"/>
    </style:style>
    <style:style style:name="T25" style:family="text">
      <style:text-properties style:font-name="Times New Roman" fo:language="ru" fo:country="RU" fo:font-weight="bold" style:font-size-asian="14pt" style:font-weight-asian="bold" style:font-size-complex="14pt"/>
    </style:style>
    <style:style style:name="T26" style:family="text">
      <style:text-properties style:text-line-through-style="none" style:text-position="0% 100%" style:text-underline-style="none" style:font-name-asian="Arial1"/>
    </style:style>
    <style:style style:name="T27" style:family="text">
      <style:text-properties style:text-line-through-style="none" style:text-position="0% 100%" fo:language="ru" fo:country="RU" style:text-underline-style="none" style:font-name-asian="Arial1"/>
    </style:style>
    <style:style style:name="T28" style:family="text">
      <style:text-properties style:text-line-through-style="none" style:text-position="0% 100%" fo:language="en" fo:country="US" style:text-underline-style="none" style:font-name-asian="Arial1"/>
    </style:style>
    <style:style style:name="T29" style:family="text">
      <style:text-properties fo:background-color="transparent"/>
    </style:style>
    <style:style style:name="T30" style:family="text">
      <style:text-properties style:font-weight-complex="bold"/>
    </style:style>
    <style:style style:name="T31" style:family="text">
      <style:text-properties style:text-underline-style="none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language-asian="ru" style:country-asian="RU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language-asian="ru" style:country-asian="RU"/>
    </style:style>
    <style:style style:name="T36" style:family="text">
      <style:text-properties fo:language="en" fo:country="US" style:font-name-asian="TimesNewRomanPSMT" style:font-name-complex="TimesNewRomanPSMT"/>
    </style:style>
    <style:style style:name="T3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8" style:family="text">
      <style:text-properties style:font-name-asian="TimesNewRomanPSMT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82f27-78c5-4f83-b574-70ed2f2f9a99" text:name="BossProviderVariable"/>
      </text:user-field-decls>
      <text:p text:style-name="P26"><text:span text:style-name="T25">ПОСТАНОВЛЕНИЕ</text:span></text:p>
      <text:p text:style-name="P4">о наложении штрафа по делу</text:p>
      <text:p text:style-name="P4">об административном правонарушении № 4-14.55-<text:span text:style-name="T30">319</text:span>/00-25-16</text:p>
      <text:p text:style-name="P5"/>
      <text:p text:style-name="P21"><text:span text:style-name="T29">«29» </text:span>марта 2016 года <text:s text:c="84"/>г. Москва</text:p>
      <text:p text:style-name="P5"/>
      <text:p text:style-name="P15"><text:span text:style-name="T17">Я, начальник </text:span><text:span text:style-name="T18">Управления контроля программ инфраструктурного и ресурсного обеспечения в сфере ГОЗ</text:span><text:span text:style-name="T19"> ФАС России Гришин И.В., рассмотрев </text:span><text:span text:style-name="T17">материалы дела № </text:span><text:span text:style-name="T21">4-14.55-319/00-25-16</text:span><text:span text:style-name="T17"> об административном правонарушении в отношении заместителя генерального директора (президента) по МТС, производству и сбыту Открытого акционерного общества Научно-производственное предприятие «РАДИЙ» (ОАО НПП «Радий») </text:span><text:span text:style-name="T7">&lt;...&gt;</text:span><text:span text:style-name="T6"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6"/>
      <text:p text:style-name="P11">УСТАНОВИЛ:</text:p>
      <text:p text:style-name="P11"/>
      <text:p text:style-name="P16"><text:span text:style-name="T31">15.03.2016 в адрес ФАС России поступило по</text:span>становление от 15.03.2016 о возбуждении дела об административном правонарушении Московского прокурора по надзору за исполнением законов на особо режимных объектах старшего советника юстиции <text:span text:style-name="T34">&lt;...&gt;</text:span>, а также материалы дела об административном правонарушении в отношении заместителя генерального директора (президента) по МТС, производству и сбыту ОАО НПП «Радий» <text:span text:style-name="T34">&lt;...&gt;</text:span></text:p>
      <text:p text:style-name="P16">Из представленных материалов установлено, что 23.07.2013 Открытое акционерное общество «Уральское проектно-конструкторское бюро «Деталь» (далее — Заказчик) и ОАО НПП «Радий» (далее — Поставщик) заключили договор № 144-478/950/03170 на изготовление и поставку изделия ЭПМ5-14 (далее — Договор).</text:p>
      <text:p text:style-name="P17"><text:span text:style-name="T12">ОАО НПП «Радий» зарегистрировано в качестве юридического лица с </text:span><text:span text:style-name="T24">10.02.1994 и имеет государственный регистрационный номер 1027700133141. </text:span></text:p>
      <text:p text:style-name="P17"><text:span text:style-name="T24">Регистрирующий орган — межрайонная инспекция Федеральной налоговой службы № 46 по г. Москве (125373, г. Москва, Походный проезд, домовладение 3, стр. 2</text:span><text:span text:style-name="T37">).</text:span></text:p>
      <text:p text:style-name="P19">Приказом Президента ОАО НПП «Радий» <text:span text:style-name="T34">&lt;...&gt;</text:span> от 30.05.2011 №34 <text:span text:style-name="T34">&lt;...&gt;</text:span> назначен заместителем генерального директора (президента) по МТС, производству и сбыту ОАО НПП «Радий». </text:p>
      <text:p text:style-name="P16">В соответствии с пунктом 4.3. Должностной инструкции <text:span text:style-name="T24">заместитель генерального директора по МТС, производству и сбыту контролирует выполнение предусмотренных планом заданий, договорных обязательств, а </text:span><text:soft-page-break/><text:span text:style-name="T24">также качество работ, выполненных специалистами организации и соисполнителями. </text:span></text:p>
      <text:p text:style-name="P16">Согласно условиям договора Поставщик обязуется поставить Заказчику поэтапно в течение 2014 года — 178 изделий (дополнительное соглашение от 09.01.2014 № 1 к Договору), в течение 2015 года — 352 изделия (дополнительное соглашение от 27.08.2014 № 4 к Договору). </text:p>
      <text:p text:style-name="P16">Анализ материалов дела показал, что Поставщиком принятые на себя обязательства по Договору своевременно не исполнило.</text:p>
      <text:p text:style-name="P16">В нарушение условий Договора, Поставщик в 2014 году из 178 изделий поставил 47 изделий ЭПМ5-14 (товарные накладные от 05.06.2014 № 054,<text:line-break/>от 04.07.2014 № 073, от 25.07.2014 № 089, от 12.09.2014 № 099, от 30.09.2014<text:line-break/>№ 111, от 22.10.2014 № 123, от 18.12.2014 № 163, от 24.12.2014 № 169), в 2015 году из 352 изделий — 137 (товарные накладные от 21.01.2015 № 002,<text:line-break/>от 03.02.2015 № 011, от 05.03.2015 № 034, от 24.03.2015 № 047, от 28.04.2015<text:line-break/>№ 079, от 26.06.2015 № 118, от 22.07.2015 № 138, от 29.07.2015 № 151,<text:line-break/>от 29.09.2015 № 163, от 07.10.2015 № 170, от 16.10.2015 № 176, от 29.10.2015<text:line-break/>№ 188, от 08.12.2015 № 222, от 10.12.2015 № 226, от 22.12.2015 № 232,<text:line-break/>от 28.12.2015 № 237). В начале 2016 года Поставщиком было дополнительно поставлено 31 изделие ЭПМ5-14 (товарные накладные от 20.01.2016 № 004,<text:line-break/>от 26.01.2016 № 008, от 15.02.2016 № 018, от 26.02.2016 № 022)</text:p>
      <text:p text:style-name="P16">Представленные товарные накладные подтверждают факт нарушения Поставщиком сроков и объемов поставки изделий ЭПМ5-14.</text:p>
      <text:p text:style-name="P15"><text:span text:style-name="T6">В соответствии с пунктом 1 части 2 статьи 8 Федерального закона от 29.12.2012 № 275-ФЗ «О государственном оборонном заказе» (далее — Закон о государственном оборонном заказе) </text:span><text:span text:style-name="T20">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6">.</text:span></text:p>
      <text:p text:style-name="P16">Согласно части 3 статьи 8 Закона о государственном оборонном заказе запрещаются действия (бездействие) головного исполнителя, исполнителя, влекущие за собой неисполнение или ненадлежащее исполнение государственного контракта.</text:p>
      <text:p text:style-name="P16">Статьей 15 Закона о государственном оборонном заказе закреплено: лица, виновные в нарушении норм Закона о государственном оборонном заказе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16">Частью 1 статьи 14.55 КоАП РФ предусмотрена административная ответственность за нарушение должностным лицом головного исполнителя условий государственного контракта по государственному оборонному заказу, касающихся количества поставляемых товаров, сроков поставки товаров либо <text:soft-page-break/>нарушение должностным лицом исполнителя условий договора, заключенного в целях выполнения государственного оборонного заказа, касающихся количества поставляемых товаров, сроков поставки товаров.</text:p>
      <text:p text:style-name="P20"><text:span text:style-name="T11">В соответствии со статьей 2.4 КоАП РФ</text:span> <text:span text:style-name="T34">&lt;...&gt;</text:span> в силу занимаемой должности, возложенных на него обязанностей и предоставленных полномочий, является должностным лицом, подлежащим административной ответственности в случае совершения им административного правонарушения, предусмотренного частью1 статьи 14.55 КоАП РФ в связи с неисполнением либо ненадлежащим исполнением своих служебных обязанностей.</text:p>
      <text:p text:style-name="P16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16">Срок давности привлечения к административной ответственности, предусмотренный частью 1 статьи 4.5 КоАП РФ, истек в части поставки изделий <text:span text:style-name="T26">ЭПМ5-14 по Договору за 2014 год</text:span>.</text:p>
      <text:p text:style-name="P16"><text:span text:style-name="T32">Срок давности привлечения к административно ответственности, </text:span><text:span text:style-name="T32">предусмотренный частью 1 статьи 4.5 КоАП РФ, в части поставки изделий </text:span><text:span text:style-name="T27">ЭПМ5-14 по Договору за 2015 год не истек</text:span><text:span text:style-name="T32">.</text:span></text:p>
      <text:p text:style-name="P16">Таким образом, в действиях должностного лица - <text:span text:style-name="T24">заместителя генерального директора (президента) по МТС, производству и сбыту<text:line-break/>ОАО НПП «Радий» </text:span><text:span text:style-name="T36">&lt;...&gt;</text:span><text:span text:style-name="T24"> Установлен факт административного правонарушения, предусмотренного частью 1 статьи 14.55 КоАП РФ, то есть нарушение должностным лицом исполнителя условий <text:s/></text:span><text:span text:style-name="T38">договора, заключенного в целях выполнения государственного оборонного заказа, касающихся сроков поставки товаров. </text:span></text:p>
      <text:p text:style-name="P16">Факт совершения административного правонарушения <text:span text:style-name="T34">&lt;...&gt;</text:span> признает. </text:p>
      <text:p text:style-name="P16">Представлены письменные пояснения <text:span text:style-name="T34">&lt;...&gt;</text:span></text:p>
      <text:p text:style-name="P16"><text:span text:style-name="T34">&lt;...&gt;</text:span> совершено административное правонарушение по месту исполнения им должностных обязанностей заместителя генерального директора <text:span text:style-name="T24">(президента) по МТС, производству и сбыту ОАО НПП «Радий»</text:span>, то есть по месту юридического и фактического расположения ОАО НПП «Радий» (125057, г. Москва, ул. Часовая, д. 28).</text:p>
      <text:p text:style-name="P20"><text:span text:style-name="T13">Согласно пункту 14 Постановления Пленума Верховного Суда Российской Федерации от </text:span>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 </text:p>
      <text:p text:style-name="P16"><text:span text:style-name="T29">Таким образом, д</text:span><text:span text:style-name="T23">атой</text:span><text:span text:style-name="T16"> совершения административного правонарушения, совершенного заместителем генерального директора </text:span><text:span text:style-name="T39">(президента) по МТС, </text:span><text:soft-page-break/><text:span text:style-name="T39">производству и сбыту ОАО НПП «Радий» </text:span><text:span text:style-name="T36">&lt;...&gt;</text:span><text:span text:style-name="T16">, является 01.01.2016 года – дата истечения срока поставки изделий ЭПМ5-14 по Договору.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16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6">Обстоятельств смягчающих административную ответственность, предусмотренных статьей 4.2 КоАП РФ не установлено.</text:p>
      <text:p text:style-name="P16"><text:span text:style-name="T28">&lt;...&gt;</text:span>, надлежащим образом уведомлен о времени и месте рассмотрения дела № 4-14.55-319/00-25-16 об административном правонарушении,<text:span text:style-name="T29"> на рассмотрение дела явился лично.</text:span></text:p>
      <text:p text:style-name="P16">В соответствии с частью 1 статьи 29.7 КоАП РФ <text:span text:style-name="T34">&lt;...&gt;</text:span> разъяснены права и обязанности, предусмотренные статьей 51 Конституции Российской Федерации и статьями 24.4, 25.1, 25.3, 25.5 КоАП РФ.</text:p>
      <text:p text:style-name="P18"><text:span text:style-name="T9">Московская прокуратура по надзору за исполнением законов на особо режимных о</text:span><text:span text:style-name="T14">бъектах</text:span><text:span text:style-name="T11"> надлежащим образом </text:span>уведомлена о дате, времени и месте рассмотрения дела № <text:span text:style-name="T11">4-14.55-319/00-25-16.</text:span></text:p>
      <text:p text:style-name="P16">Дело рассмотрено в отсутствие представителей <text:span text:style-name="T40">Московской прокуратуры по надзору за исполнением законов на особо режимных объектах</text:span>.</text:p>
      <text:p text:style-name="P16">На основании изложенного, учитывая обстоятельства совершенного административного правонарушения, руководствуясь статьями 2.1, 3.5, 4.1, 4.5, 23.82, 29.7, 29.9, 29.10 КоАП РФ,</text:p>
      <text:p text:style-name="P13"/>
      <text:p text:style-name="P14">ПОСТАНОВИЛ:</text:p>
      <text:p text:style-name="P14"/>
      <text:p text:style-name="P16">Признать заместителя генерального директора <text:span text:style-name="T24">(президента) по МТС, производству и сбыту ОАО НПП «Радий»</text:span> <text:span text:style-name="T28">&lt;...&gt;</text:span><text:span text:style-name="T26"> виновным в совершении административного правонарушения, ответственность за которое предусмотрена частью 1 статьи 14.55 КоАП РФ, и наложить на </text:span><text:span text:style-name="T28">&lt;...&gt;</text:span><text:span text:style-name="T26"> </text:span>административный штраф в размере<text:line-break/>30 000 (Тридцать тысяч) рублей, что является минимальным размером штрафа, налагаемого в соответствии с частью 1 статьи 14.55 КоАП РФ.</text:p>
      <text:p text:style-name="P16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 31.5 КоАП РФ.</text:p>
      <text:p text:style-name="P16">В соответствии с частью 5 статьи 3.5 КоАП РФ сумма административного штрафа подлежит зачислению в бюджет в полном объеме. </text:p>
      <text:p text:style-name="P16">Реквизиты для уплаты административного штрафа:</text:p>
      <text:p text:style-name="P16"><text:span text:style-name="T32">УИН </text:span>платежа: 0210295033032200000406974.</text:p>
      <text:p text:style-name="P16"><text:soft-page-break/>Получатель: ИНН 7703516539 КПП 770301001</text:p>
      <text:p text:style-name="P16">Межрегиональное операционное УФК</text:p>
      <text:p text:style-name="P16">(для ФАС России л/с 04951001610)</text:p>
      <text:p text:style-name="P16">КБК 161 1 16 33010 01 6000 140 </text:p>
      <text:p text:style-name="P16">ОКТМО 45380000</text:p>
      <text:p text:style-name="P16">Банк получателя</text:p>
      <text:p text:style-name="P16">Операционный департамент Банка России г. Москва</text:p>
      <text:p text:style-name="P16">БИК 044501002</text:p>
      <text:p text:style-name="P16">Расчетный счет 40101810500000001901</text:p>
      <text:p text:style-name="P16">Назначение платежа: оплата штрафа по<text:span text:style-name="T34"> </text:span><text:span text:style-name="T32">административному</text:span> делу<text:line-break/>№ 4-14.55-319/00-25-16 (ГОЗ)</text:p>
      <text:p text:style-name="P16"><text:span text:style-name="T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</text:span><text:span text:style-name="T35">: barinova@fas.gov.ru.</text:span></text:p>
      <text:p text:style-name="P16"><text:span text:style-name="T33">Согласно </text:span><text:span text:style-name="T33">части 1 статьи 20.25 </text:span><text:span text:style-name="T33">КоАП РФ неуплата административного </text:span><text:span text:style-name="T33">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6"><text:span text:style-name="T32">В соответствии с частью 1 статьи 30.1 и частью 1 статьи 30.3 КоАП РФ </text:span><text:span text:style-name="T32">постановление по делу об административном правонарушении может быть обжаловано вышестоящему должностному лицу либо</text:span><text:span text:style-name="T32"> в районный суд по месту рассмотрения дела </text:span><text:span text:style-name="T32">в течение 10 дней со дня вручения или получения копии постановления</text:span><text:span text:style-name="T33">.</text:span></text:p>
      <text:p text:style-name="P16"><text:span text:style-name="T33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75A7D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28016(6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5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2016-28016(6) </text:p></draw:text-box></draw:frame><draw:frame draw:style-name="Mfr2" draw:name="SpdBarcode" text:anchor-type="paragraph" svg:x="0cm" svg:width="3.6cm" svg:height="0.78cm" draw:z-index="11"><draw:image xlink:href="Pictures/10000201000000780000001A975A7D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05-11T11:21:00.93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5" meta:paragraph-count="63" meta:word-count="1452" meta:character-count="11381"/>
    <meta:user-defined meta:name="Поле 1"/>
    <meta:user-defined meta:name="Поле 2"/>
    <meta:user-defined meta:name="Поле 3"/>
    <meta:user-defined meta:name="Поле 4"/>
  </office:meta>
</office:document-meta>
</file>