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248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3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fo:background-color="#ffff00" style:font-style-asian="normal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2" style:font-size-asian="10pt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fo:background-color="#ffffff" style:font-size-asian="14pt" style:font-name-complex="Times New Roman CYR4" style:font-size-complex="14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4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>
        <style:tab-stops>
          <style:tab-stop style:position="1.191cm"/>
        </style:tab-stops>
      </style:paragraph-properties>
    </style:style>
    <style:style style:name="P36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10pt" style:font-weight-asian="normal" style:font-name-complex="Times New Roman CYR2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3" style:font-size-asian="9pt" style:font-weight-asian="normal" style:font-name-complex="Times New Roman CYR3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3" style:font-size-asian="9pt" style:font-weight-asian="normal" style:font-name-complex="Times New Roman CYR3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3" style:font-size-asian="11pt" style:font-weight-asian="normal" style:font-name-complex="Times New Roman CYR3" style:font-size-complex="11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name-asian="Times New Roman CYR3" style:font-size-asian="14pt" style:font-name-complex="Times New Roman CYR3" style:font-size-complex="14pt"/>
    </style:style>
    <style:style style:name="T25" style:family="text">
      <style:text-properties fo:color="#000000" fo:font-size="14pt" style:font-name-asian="Times New Roman CYR3" style:font-size-asian="14pt" style:font-name-complex="Times New Roman CYR3" style:font-size-complex="14pt" style:language-complex="ar" style:country-complex="SA"/>
    </style:style>
    <style:style style:name="T26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fo:language="en" fo:country="US" style:font-name-asian="Times New Roman CYR3" style:font-size-asian="14pt" style:font-name-complex="Times New Roman CYR3" style:font-size-complex="14pt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34" style:family="text">
      <style:text-properties fo:color="#000000" style:font-name="Times New Roman CYR" fo:font-size="14pt" fo:font-style="normal" style:text-underline-style="none" fo:background-color="transparent" style:font-size-asian="14pt" style:font-style-asian="normal" style:font-name-complex="Times New Roman CYR4" style:font-size-complex="14pt" style:font-style-complex="normal"/>
    </style:style>
    <style:style style:name="T3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fo:background-color="transparent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weight="normal" fo:background-color="transparent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7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style:font-name="TimesNewRomanPSMT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4" style:font-style-complex="normal" style:font-weight-complex="normal"/>
    </style:style>
    <style:style style:name="T69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4" style:font-style-complex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ru" fo:country="RU"/>
    </style:style>
    <style:style style:name="T72" style:family="text">
      <style:text-properties style:font-name="TimesNewRomanPSMT" fo:background-color="#ffffff" style:font-name-asian="TimesNewRomanPSMT" style:font-name-complex="TimesNewRomanPSMT"/>
    </style:style>
    <style:style style:name="T73" style:family="text">
      <style:text-properties fo:background-color="#ffffff"/>
    </style:style>
    <style:style style:name="T7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2663a-6ac5-4b5f-bad6-3cb64ff8ce8f" text:name="BossProviderVariable"/>
      </text:user-field-decls>
      <text:p text:style-name="P42"><text:s text:c="11"/>ПОСТАНОВЛЕНИЕ</text:p>
      <text:p text:style-name="P21">о наложении штрафа по делу</text:p>
      <text:p text:style-name="P25"><text:span text:style-name="Основной_20_шрифт_20_абзаца"><text:span text:style-name="T6">об административных правонарушениях </text:span></text:span><text:span text:style-name="Основной_20_шрифт_20_абзаца"><text:span text:style-name="T7">№ </text:span></text:span><text:span text:style-name="Основной_20_шрифт_20_абзаца"><text:span text:style-name="T12">К-431/15/АК345-16</text:span></text:span></text:p>
      <text:p text:style-name="P24"/>
      <text:p text:style-name="P14">«<text:span text:style-name="T70">28</text:span>» <text:span text:style-name="T71">марта</text:span> 2016 <text:s text:c="3"/><text:tab/><text:tab/><text:tab/><text:tab/><text:tab/><text:tab/><text:tab/><text:tab/> <text:s text:c="12"/>Москва</text:p>
      <text:p text:style-name="P22"/>
      <text:p text:style-name="P23"><text:span text:style-name="Основной_20_шрифт_20_абзаца"><text:span text:style-name="T58">Я, </text:span></text:span><text:span text:style-name="Основной_20_шрифт_20_абзаца"><text:span text:style-name="T59">&lt;...&gt;</text:span></text:span><text:span text:style-name="Основной_20_шрифт_20_абзаца"><text:span text:style-name="T58"> рассмотрев протокол и материалы дела об административном правонарушении, возбужденного протоколом от 22.03.2016 по делу <text:s text:c="29"/></text:span></text:span><text:span text:style-name="Основной_20_шрифт_20_абзаца"><text:span text:style-name="T15">№ </text:span></text:span><text:span text:style-name="Основной_20_шрифт_20_абзаца"><text:span text:style-name="T12">К-431/15/АК345-16</text:span></text:span><text:span text:style-name="Основной_20_шрифт_20_абзаца"><text:span text:style-name="T11">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38">&lt;...&gt;</text:span></text:span><text:span text:style-name="Основной_20_шрифт_20_абзаца"><text:span text:style-name="T35"> </text:span></text:span><text:span text:style-name="Основной_20_шрифт_20_абзаца"><text:span text:style-name="T23">по признакам состава административного правонарушения, ответственность <text:s/>за совершение которого предусмотрена частью 4.2 статьи 7.30 Кодекса Российской Федерации <text:s text:c="24"/>об административных правонарушениях <text:s/></text:span></text:span><text:span text:style-name="Основной_20_шрифт_20_абзаца"><text:span text:style-name="T16">(далее — КоАП),</text:span></text:span></text:p>
      <text:p text:style-name="P21"/>
      <text:p text:style-name="P21">УСТАНОВИЛА:</text:p>
      <text:p text:style-name="P15"/>
      <text:p text:style-name="P18"><text:tab/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p>
      <text:p text:style-name="P12"><text:span text:style-name="T8"><text:tab/></text:span><text:span text:style-name="T13">В нарушение пункта </text:span>1 <text:span text:style-name="T14">части 1 статьи 64 </text:span><text:span text:style-name="T13">Федерального закона <text:s text:c="29"/>от 05.04.2013 № 44-ФЗ</text:span><text:span text:style-name="T60"> </text:span><text:span text:style-name="T13">«О контрактной системе в сфере закупок товаров, работ, услуг для обеспечения государственных и муниципальных нужд» <text:s text:c="28"/>(далее – Закон о контрактной системе) Заказчиком в документации об Аукционе ненадлежащим образом установлены требования к товарам, используемым при оказании услуг, что </text:span><text:span text:style-name="T34">не соответствует пункту 1 части 1 статьи 33 Закона <text:s text:c="24"/>о контактной системе.</text:span></text:p>
      <text:p text:style-name="P12"><text:span text:style-name="T34"><text:tab/></text:span><text:span text:style-name="T13">Кроме того, в нарушение пункта 2 части 1 статьи 64 Закона о контрактной системе, Заказчик в документации об Аукционе ненадлежащим образом <text:s/>установлена инструкция по заполнению заявки на участие в Аукционе.</text:span></text:p>
      <text:p text:style-name="P35"><text:span text:style-name="T13"><text:tab/></text:span><text:span text:style-name="T56">В соответствии с частью 4.2 статьи 7.30 </text:span><text:span text:style-name="T57">КоАП</text:span><text:span text:style-name="T56"> за утверждение <text:s/>документации об Аукционе, не соответствующей требованиям, предусмотренным законодательством Российской Федерации о контрактной </text:span><text:soft-page-break/><text:span text:style-name="T56">системе в сфере закупок предусмотрена административная ответственность.</text:span></text:p>
      <text:p text:style-name="P34"><text:span text:style-name="T39"><text:tab/></text:span><text:span text:style-name="T37">Как следует из материалов настоящего дела</text:span><text:span text:style-name="T39"> об административном правонарушении, лицом, утвердившим документацию об Аукционе, является директор </text:span><text:span text:style-name="T49">филиала федерального государственного казенного учреждения «Дирекция по строительству и эксплуатации объектов Росграницы» <text:s text:c="29"/>в г. Симферополе</text:span><text:span text:style-name="T39"> </text:span><text:span text:style-name="T44">&lt;...&gt;</text:span></text:p>
      <text:p text:style-name="P15"><text:span text:style-name="T61"><text:tab/></text:span><text:span text:style-name="T65">Таким образом, в действиях </text:span><text:span text:style-name="Основной_20_шрифт_20_абзаца"><text:span text:style-name="T69">&lt;...&gt;</text:span></text:span><text:span text:style-name="T68">,</text:span><text:span text:style-name="T72"> выразившихся в утверждении документации об Аукционе </text:span><text:span text:style-name="T62">с нарушением требований, предусмотренных законодательством Российской Федерации о контрактной системе в сфере закупок</text:span><text:span text:style-name="T72">, содержится состав административного правонарушения, ответственность за совершение которого предусмотрена частью 4.2 статьи 7.30 КоАП РФ. </text:span></text:p>
      <text:p text:style-name="P20">Время совершения административного правонарушения: 30.03.2015.</text:p>
      <text:p text:style-name="P19"><text:span text:style-name="T54">Место совершения административного правонарушения является место нахождения Заказчика: </text:span><text:span text:style-name="T50">Республика Крым, г. Симферополь, ул. Скрипниченко, д. 3А.</text:span></text:p>
      <text:p text:style-name="P19"><text:span text:style-name="Основной_20_шрифт_20_абзаца"><text:span text:style-name="T23">Протокол по настоящему делу об административном правонарушении<text:line-break/>составлен 22.03.2016 </text:span></text:span><text:span text:style-name="Основной_20_шрифт_20_абзаца"><text:span text:style-name="T29">&lt;...&gt;</text:span></text:span><text:span text:style-name="Основной_20_шрифт_20_абзаца"><text:span text:style-name="T23">.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на составление и подписание протокола не явился. В материалах настоящего дела об административной ответственности имеются доказательства <text:s text:c="37"/>его надлежащего уведомления.</text:span></text:span></text:p>
      <text:p text:style-name="P23"><text:span text:style-name="Основной_20_шрифт_20_абзаца"><text:span text:style-name="T24">Рассмотрение настоящего дела об административном правонарушении <text:s text:c="2"/>состоялось 28.03.2016 в отсутствии </text:span></text:span><text:span text:style-name="Основной_20_шрифт_20_абзаца"><text:span text:style-name="T30">&lt;...&gt;</text:span></text:span><text:span text:style-name="Основной_20_шрифт_20_абзаца"><text:span text:style-name="T24"> В материалах настоящего дела об административном правонарушении имеются доказательства его надлежащего уведомления. </text:span></text:span></text:p>
      <text:p text:style-name="P5"><text:span text:style-name="Основной_20_шрифт_20_абзаца"><text:span text:style-name="T21"><text:tab/></text:span></text:span><text:span text:style-name="Основной_20_шрифт_20_абзаца"><text:span text:style-name="T20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1">&lt;...&gt;</text:span></text:span><text:span text:style-name="Основной_20_шрифт_20_абзаца"><text:span text:style-name="T20"> нарушения пункта 1 части 1 статьи 64, части 2 статьи 64 Закона о контрактной системе.</text:span></text:span></text:p>
      <text:p text:style-name="P6"><text:tab/>Тем самым, <text:span text:style-name="T70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7"><text:span text:style-name="Основной_20_шрифт_20_абзаца"><text:span text:style-name="T20"><text:tab/>Таким образом, вина </text:span></text:span><text:span text:style-name="Основной_20_шрифт_20_абзаца"><text:span text:style-name="T21">лица, привлекаемого к административной ответственности,</text:span></text:span><text:span text:style-name="Основной_20_шрифт_20_абзаца"><text:span text:style-name="T20"> состоит в том, что оно не выполнило установленные Законом о контрактной системе требования.</text:span></text:span></text:p>
      <text:p text:style-name="P3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1"><text:span text:style-name="Основной_20_шрифт_20_абзаца"><text:span text:style-name="T21"><text:tab/>Вина лица, привлекаемого к административной ответственности,</text:span></text:span><text:span text:style-name="Strong_20_Emphasis"><text:span text:style-name="T26"> <text:s text:c="16"/></text:span></text:span><text:span text:style-name="Основной_20_шрифт_20_абзаца"><text:span text:style-name="T21">в совершении административного правонарушения, ответственность <text:s text:c="25"/>за совершение которого предусмотрена частью 4.2 статьи 7.30 КоАП, доказана </text:span></text:span><text:soft-page-break/><text:span text:style-name="Основной_20_шрифт_20_абзаца"><text:span text:style-name="T21">и подтверждается материалами настоящего дела об административном правонарушении.</text:span></text:span></text:p>
      <text:p text:style-name="P40"><text:span text:style-name="T46"><text:tab/>Относительно ходатайства </text:span><text:span text:style-name="T48">&lt;...&gt;</text:span><text:span text:style-name="T45"> о прекращении <text:s/></text:span><text:span text:style-name="T55">производства по делу об административном правонарушении по статье 2.9 КоАП, должностное лицо уполномоченное на рассмотрение настоящего дела <text:s text:c="23"/>об административном правонарушении не находит оснований для его удовлетворения </text:span><text:span text:style-name="T45">по следующим основаниям.</text:span></text:p>
      <text:p text:style-name="P8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8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<text:s text:c="20"/>и тяжести наступивших последствий не представляющее существенного нарушения охраняемых общественных правоотношений.</text:p>
      <text:p text:style-name="P8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9"><text:span text:style-name="T73"><text:tab/>Вместе с тем, объектом правонарушения предусмотренного частью <text:s text:c="18"/>4.</text:span><text:span text:style-name="T45">2 статьи 7.30</text:span><text:span text:style-name="T73"> КоАП являются отношения в сфере собственности <text:s text:c="25"/>и установленный Законом о контрактной системе порядок отбора поставщиков (подрядчиков, исполнителей).</text:span></text:p>
      <text:p text:style-name="P8"><text:tab/><text:span text:style-name="T53">При этом объективную сторону данного правонарушения образует сам факт утверждения документации <text:s/>об Аукцион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2"><text:span text:style-name="Основной_20_шрифт_20_абзаца"><text:span text:style-name="T9">Таким образом, обстоятельства свидетельствующие о малозначительности совершенного </text:span></text:span><text:span text:style-name="Основной_20_шрифт_20_абзаца"><text:span text:style-name="T10">&lt;...&gt;</text:span></text:span><text:span text:style-name="Основной_20_шрифт_20_абзаца"><text:span text:style-name="T41"> </text:span></text:span><text:span text:style-name="Основной_20_шрифт_20_абзаца"><text:span text:style-name="T9">административного правонарушения, должностным лицом, уполномоченным на рассмотрение настоящего дела, <text:s text:c="20"/>не выявлены. </text:span></text:span></text:p>
      <text:p text:style-name="P33">Обстоятельства, отягчающие административную ответственность, <text:s text:c="21"/>не установлены.</text:p>
      <text:p text:style-name="P31"><text:soft-page-break/><text:span text:style-name="Основной_20_шрифт_20_абзаца"><text:span text:style-name="T27">Таким образом, в действиях </text:span></text:span><text:span text:style-name="Основной_20_шрифт_20_абзаца"><text:span text:style-name="T32">&lt;...&gt;</text:span></text:span><text:span text:style-name="Основной_20_шрифт_20_абзаца"><text:span text:style-name="T18">,</text:span></text:span><text:span text:style-name="Основной_20_шрифт_20_абзаца"><text:span text:style-name="T21">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</text:span></text:span><text:span text:style-name="Основной_20_шрифт_20_абзаца"><text:span text:style-name="T22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6"><text:span text:style-name="Основной_20_шрифт_20_абзаца"><text:span text:style-name="T25">Согласно части 4.2 статьи 7.30 КоАП</text:span></text:span><text:span text:style-name="Основной_20_шрифт_20_абзаца"><text:span text:style-name="T27"> совершение указанного административного правонарушения</text:span></text:span><text:span text:style-name="Основной_20_шрифт_20_абзаца"><text:span text:style-name="T28">, влечет наложение административного штрафа на должностных лиц в размере 3 000 (трех тысяч) рублей.</text:span></text:span></text:p>
      <text:p text:style-name="P27">Руководствуясь статьями 7.30, 23.66, 29.9 КоАП,</text:p>
      <text:p text:style-name="P29"/>
      <text:p text:style-name="P29">ПОСТАНОВИЛА:</text:p>
      <text:p text:style-name="P28"/>
      <text:list xml:id="list4978723576422027528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8">Признать в действиях </text:span></text:span><text:span text:style-name="Основной_20_шрифт_20_абзаца"><text:span text:style-name="T33">&lt;...&gt;</text:span></text:span><text:span text:style-name="Основной_20_шрифт_20_абзаца"><text:span text:style-name="T17"> </text:span></text:span><text:span text:style-name="Основной_20_шрифт_20_абзаца"><text:span text:style-name="T20">нарушение пункта 1 части 1 статьи 64, пункта 2 части 1 статьи 64 Закона <text:s text:c="19"/>о контрактной системе.</text:span></text:span></text:p>
                </text:list-item>
                <text:list-item>
                  <text:p text:style-name="P43"><text:span text:style-name="Основной_20_шрифт_20_абзаца"><text:span text:style-name="T58">Нарушение </text:span></text:span><text:span text:style-name="Основной_20_шрифт_20_абзаца"><text:span text:style-name="T59">&lt;...&gt;</text:span></text:span><text:span text:style-name="Основной_20_шрифт_20_абзаца"><text:span text:style-name="T15"> </text:span></text:span><text:span text:style-name="Основной_20_шрифт_20_абзаца"><text:span text:style-name="T58">требований законодательства Российской Федерации о </text:span></text:span><text:span text:style-name="Основной_20_шрифт_20_абзаца"><text:span text:style-name="T22">контрактной системе в сфере закупок, выраженное в утверждении документации об аукционе, <text:s text:c="32"/>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58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43"><text:span text:style-name="Основной_20_шрифт_20_абзаца"><text:span text:style-name="T58">Наложить на </text:span></text:span><text:span text:style-name="Основной_20_шрифт_20_абзаца"><text:span text:style-name="T38">&lt;...&gt;</text:span></text:span><text:span text:style-name="Основной_20_шрифт_20_абзаца"><text:span text:style-name="T15"> </text:span></text:span><text:span text:style-name="Основной_20_шрифт_20_абзаца"><text:span text:style-name="T58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6"/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Операционный департамент Банка России</text:p>
      <text:p text:style-name="P37"><text:tab/><text:tab/><text:tab/>г. Москвы 701</text:p>
      <text:p text:style-name="P37"><text:soft-page-break/><text:tab/><text:tab/><text:tab/>БИК 044501002</text:p>
      <text:p text:style-name="P37">Расчетный счет 40101810500000001901</text:p>
      <text:p text:style-name="P37"/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6"><text:span text:style-name="Основной_20_шрифт_20_абзаца"><text:span text:style-name="T58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8">sharova@fas.gov.ru</text:span></text:span></text:a><text:span text:style-name="Основной_20_шрифт_20_абзаца"><text:span text:style-name="T23">.</text:span></text:span><text:span text:style-name="Основной_20_шрифт_20_абзаца"><text:span text:style-name="T58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4"><text:span text:style-name="T74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3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D7824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14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1415(1) </text:p></draw:text-box></draw:frame><draw:frame draw:style-name="Mfr2" draw:name="SpdBarcode" text:anchor-type="paragraph" svg:x="0cm" svg:width="3.6cm" svg:height="0.78cm" draw:z-index="5"><draw:image xlink:href="Pictures/10000201000000780000001AD78248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27:58.02</meta:creation-date>
    <dc:date>2016-05-11T11:34:47.28</dc:date>
    <meta:editing-duration>PT10M1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5" meta:paragraph-count="56" meta:word-count="1245" meta:character-count="11246"/>
    <meta:user-defined meta:name="Поле 1"/>
    <meta:user-defined meta:name="Поле 2"/>
    <meta:user-defined meta:name="Поле 3"/>
    <meta:user-defined meta:name="Поле 4"/>
  </office:meta>
</office:document-meta>
</file>