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D85B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3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6" style:family="paragraph" style:parent-style-name="Text_20_body">
      <style:paragraph-properties fo:margin-top="0cm" fo:margin-bottom="0cm" fo:line-height="0.6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8.999cm" fo:margin-right="0cm" fo:margin-top="0cm" fo:margin-bottom="0cm" fo:line-height="0.6cm" fo:text-align="justify" style:justify-single-word="false" fo:text-indent="0cm" style:auto-text-indent="false">
        <style:tab-stops>
          <style:tab-stop style:position="8.99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8.999cm" fo:margin-right="0cm" fo:margin-top="0cm" fo:margin-bottom="0cm" fo:line-height="0.6cm" fo:text-align="justify" style:justify-single-word="false" fo:text-indent="0cm" style:auto-text-indent="false">
        <style:tab-stops>
          <style:tab-stop style:position="8.99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999cm" fo:margin-right="0cm" fo:margin-top="0cm" fo:margin-bottom="0cm" fo:line-height="0.6cm" fo:text-indent="0cm" style:auto-text-indent="false">
        <style:tab-stops>
          <style:tab-stop style:position="9.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.3cm" fo:margin-bottom="0.3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line-height="0.6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background-color="#ffffff"/>
    </style:style>
    <style:style style:name="T6" style:family="text">
      <style:text-properties fo:color="#000000" fo:language="ru" fo:country="RU" style:text-underline-style="none"/>
    </style:style>
    <style:style style:name="T7" style:family="text">
      <style:text-properties fo:color="#000000" fo:language="ru" fo:country="RU" style:text-underline-style="none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fo:color="#000000" style:font-name="Times New Roman1" fo:language="ru" fo:country="RU" fo:background-color="#ffffff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7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8" style:family="text">
      <style:text-properties fo:color="#000000" style:font-name="Times New Roman" fo:font-size="14pt" fo:background-color="#ffffff" style:font-size-asian="14pt" style:font-size-complex="14pt"/>
    </style:style>
    <style:style style:name="T19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fo:language="en" fo:country="US" fo:background-color="#ffffff"/>
    </style:style>
    <style:style style:name="T24" style:family="text">
      <style:text-properties fo:color="#000000" fo:language="en" fo:country="US" fo:font-weight="normal" fo:background-color="#ffffff" style:font-weight-asian="normal" style:font-weight-complex="normal"/>
    </style:style>
    <style:style style:name="T25" style:family="text">
      <style:text-properties fo:color="#000000" fo:language="en" fo:country="US" fo:font-weight="normal" style:font-weight-asian="normal" style:font-weight-complex="normal"/>
    </style:style>
    <style:style style:name="T26" style:family="text">
      <style:text-properties fo:color="#000000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27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fo:language="en" fo:country="US" fo:font-style="normal" style:font-style-asian="normal" style:font-style-complex="normal"/>
    </style:style>
    <style:style style:name="T2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0" style:family="text">
      <style:text-properties fo:color="#000000" fo:language="en" fo:country="US" style:text-underline-style="none" fo:background-color="#ffffff"/>
    </style:style>
    <style:style style:name="T31" style:family="text">
      <style:text-properties fo:language="ru" fo:country="RU"/>
    </style:style>
    <style:style style:name="T32" style:family="text">
      <style:text-properties fo:language="ru" fo:country="RU" style:text-underline-style="none"/>
    </style:style>
    <style:style style:name="T33" style:family="text">
      <style:text-properties style:font-name="Times New Roman1" fo:font-size="14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e0fc5c-b313-474f-8df0-4894de2092de" text:name="BossProviderVariable"/>
      </text:user-field-decls>
      <text:p text:style-name="P29"><text:span text:style-name="T34">ПОСТАНОВЛЕНИЕ</text:span></text:p>
      <text:p text:style-name="P7">о прекращении производства по делу </text:p>
      <text:p text:style-name="P7">об административном правонарушении <text:span text:style-name="T5">№ </text:span><text:span text:style-name="T13">П-494/15/АК280-16</text:span></text:p>
      <text:p text:style-name="P6"/>
      <text:p text:style-name="P8">«31» <text:span text:style-name="T31">марта</text:span> 2016 г.<text:tab/>Москва</text:p>
      <text:p text:style-name="P25"/>
      <text:p text:style-name="P13"><text:span text:style-name="T8">Я, </text:span><text:span text:style-name="T23">&lt;...&gt;</text:span><text:span text:style-name="T8">, рассмотрев материалы дела об административном правонарушении, возбужденного протоколом от 09.03.2016 по делу № </text:span><text:span text:style-name="T13">П-494/15/АК280-16</text:span><text:span text:style-name="T8"> в отношении н</text:span><text:span text:style-name="T2">ачальника отдела планирования и ценовой политики Управления государственных закупок и реализации материальных ценностей Федерального агентства по государственным резервам </text:span><text:span text:style-name="T26">&lt;...&gt;</text:span><text:span text:style-name="T8"> 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3"/>
      <text:p text:style-name="P4">УСТАНОВИЛА:</text:p>
      <text:p text:style-name="P20"><text:span text:style-name="T8"> </text:span><text:span text:style-name="T14">В соответствии с частью 1 статьи 30 </text:span><text:span text:style-name="T33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14">заказчики обязаны осуществлять закупки у субъектов малого предпринимательства, социально ориентированных некоммерческих организаций в объеме не менее чем пятнадцать процентов совокупного годового объема закупок, рассчитанного с учетом части 1.1 статьи 30 Закона о контрактной системе.</text:span></text:p>
      <text:p text:style-name="P17">Согласно части 4 статьи 30 Закона о контрактной системе по итогам года заказчик обязан составить отчет об объеме закупок у субъектов малого предпринимательства, социально ориентированных некоммерческих организаций, предусмотренных частью 2 статьи 30 Закона о контрактной системе, и до 1 апреля года, следующего за отчетным годом, разместить такой отчет в единой информационной системе. Таким образом, регламентированный срок размещения Заказчиком отчета об объеме закупок у субъектов малого предпринимательства, социально ориентированных некоммерческих организаций установлен не позднее 01.04.2015.</text:p>
      <text:p text:style-name="P20"><text:span text:style-name="T16">Вместе с тем, согласно материалам настоящего дела об административном правонарушении в нарушение части 4 статьи 30 Закона о контрактной системе отчёт </text:span><text:span text:style-name="T17">об объеме закупок у субъектов малого предпринимательства, социально ориентированных некоммерческих организаций размещен Заказчиком </text:span><text:span text:style-name="T21">в единой информационной системе в сфере закупок</text:span><text:span text:style-name="T17"> 24.07.2015.</text:span></text:p>
      <text:p text:style-name="P20"><text:span text:style-name="T18">В соответствии с части 1.4 статьи 7.30 КоАП за р</text:span><text:span text:style-name="T22">азмещение должностным </text:span><text:soft-page-break/><text:span text:style-name="T22">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</text:span><text:span text:style-name="T18">предусмотрена административная ответственность.</text:span></text:p>
      <text:p text:style-name="P14"><text:span text:style-name="T1">Согласно материалам настоящего дела об административном правонарушении, должностным лицом Заказчика, </text:span><text:span text:style-name="T4">ответственным за размещение </text:span><text:span text:style-name="T6">в единой информационной системе</text:span><text:span text:style-name="T4"> в сфере закупок отчета </text:span><text:span text:style-name="T6">об объеме закупок у субъектов малого предпринимательства, социально ориентированных некоммерческих организаций</text:span><text:span text:style-name="T1">, является</text:span> <text:span text:style-name="T3">н</text:span><text:span text:style-name="T10">ачальник отдела планирования и ценовой политики Управления государственных закупок и реализации материальных ценностей Федерального агентства по государственным резервам</text:span><text:span text:style-name="T3"> </text:span><text:span text:style-name="T27">&lt;...&gt;</text:span></text:p>
      <text:p text:style-name="P18"><text:span text:style-name="T3">Таким образом, в действиях н</text:span><text:span text:style-name="T19">ачальника отдела планирования и ценовой политики Управления государственных закупок и реализации материальных ценностей Федерального агентства по государственным резервам</text:span><text:span text:style-name="T3"> </text:span><text:span text:style-name="T27">&lt;...&gt;</text:span><text:span text:style-name="T12"> </text:span><text:span text:style-name="T1">содержится состав административного правонарушения, ответственность за совершение которого предусмотрена частью 1.4 статьи 7.30 КоАП.</text:span></text:p>
      <text:p text:style-name="P19"><text:span text:style-name="T1">Место совершения административного правонарушения: 109012, Москва, </text:span><text:span text:style-name="T15">Б. Черкасский пер., д. 6/7.</text:span></text:p>
      <text:p text:style-name="P16">Время совершения административного правонарушения: 02.04.2015.</text:p>
      <text:p text:style-name="P15">Протокол по настоящему делу об административном правонарушении составлен 09.03.2016 <text:span text:style-name="T35">&lt;...&gt;</text:span> с участием <text:span text:style-name="T35">&lt;...&gt;</text:span>, защитника <text:span text:style-name="T35">&lt;...&gt;</text:span> по доверенности от 02.03.2015 № б/н. На составление и подписание протокола по настоящему делу об административном правонарушении <text:span text:style-name="T35">&lt;...&gt;</text:span> не явилась. В материалах дела имеются доказательства её надлежащего уведомления о дате, месте и времени оставления и подписания протокола по настоящему делу об административном правонарушении.</text:p>
      <text:p text:style-name="P15">Рассмотрение настоящего дела об административном правонарушении состоялось 31.03.2016 с участием <text:span text:style-name="T35">&lt;...&gt;</text:span> На рассмотрение настоящего дела об административном правонарушении <text:span text:style-name="T35">&lt;...&gt;</text:span> не явилась. В материалах дела имеются доказательства её надлежащего уведомления о дате, месте и времени рассмотрения настоящего дела об административном правонарушении.</text:p>
      <text:p text:style-name="P21">На рассмотрение настоящего дела об административном правонарушении <text:span text:style-name="T35">&lt;...&gt;</text:span> представлено письменное ходатайство <text:span text:style-name="T35">&lt;...&gt;</text:span> о прекращении производства по настоящему делу об административном правонарушении в связи с малозначительностью совершенного административного правонарушения.</text:p>
      <text:p text:style-name="P22"><text:span text:style-name="T30">&lt;...&gt;</text:span><text:span text:style-name="T7"> признает вину в совершении вменяемого административного правонарушения, </text:span><text:span text:style-name="T8">осознает противоправность содеянного, в совершении указанного правонарушения раскаивается.</text:span></text:p>
      <text:p text:style-name="P12">Ранее к административной ответственности по однородным составам <text:soft-page-break/>административных правонарушений <text:span text:style-name="T35">&lt;...&gt;</text:span><text:span text:style-name="T8"> </text:span>не привлекалась. </text:p>
      <text:p text:style-name="P12"><text:span text:style-name="T32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 </text:span><text:span text:style-name="T30">&lt;...&gt;</text:span><text:span text:style-name="T32">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12"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35">&lt;...&gt;</text:span><text:span text:style-name="T8"> </text:span>административного правонарушения.</text:p>
      <text:p text:style-name="P1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2">Руководствуясь статьей 2.9, частью 1 статьи 29.9 КоАП,</text:p>
      <text:p text:style-name="P27">ПОСТАНОВИЛА:</text:p>
      <text:list xml:id="list7336120905815770728" text:style-name="L1">
        <text:list-item>
          <text:p text:style-name="P28">Дело об административном правонарушении <text:span text:style-name="T5">№ </text:span><text:span text:style-name="T13">П-494/15/АК280-16</text:span>, возбужденное в отношении <text:span text:style-name="T9">начальника отдела планирования и ценовой политики Управления государственных закупок и реализации материальных ценностей Федерального агентства по государственным резервам </text:span><text:span text:style-name="T29">&lt;...&gt;</text:span>,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28">Объявить <text:span text:style-name="T35">&lt;...&gt; </text:span>в соответствии со статьей 2.9 КоАП устное замечание.</text:p>
        </text:list-item>
      </text:list>
      <text:p text:style-name="P12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1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D85B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ED85B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4:14:35.44</meta:creation-date>
    <meta:generator>OpenOffice.org/3.4.1$Win32 OpenOffice.org_project/341m1$Build-9593</meta:generator>
    <dc:date>2016-05-11T11:53:57.19</dc:date>
    <meta:print-date>2016-02-10T17:19:28.72</meta:print-date>
    <meta:document-statistic meta:table-count="0" meta:image-count="1" meta:object-count="0" meta:page-count="3" meta:paragraph-count="30" meta:word-count="804" meta:character-count="6915"/>
    <meta:user-defined meta:name="Поле 1"/>
    <meta:user-defined meta:name="Поле 2"/>
    <meta:user-defined meta:name="Поле 3"/>
    <meta:user-defined meta:name="Поле 4"/>
  </office:meta>
</office:document-meta>
</file>