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75DC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0"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anguage="en" fo:country="US"/>
    </style:style>
    <style:style style:name="T23" style:family="text">
      <style:text-properties fo:color="#0000ff"/>
    </style:style>
    <style:style style:name="T24" style:family="text">
      <style:text-properties fo:language="ru" fo:country="RU"/>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3c65ba-1d46-4bed-a9f9-1ab8a1950d49" text:name="BossProviderVariable"/>
      </text:user-field-decls>
      <text:p text:style-name="P29">РЕШЕНИЕ </text:p>
      <text:p text:style-name="P27">о рассмотрении жалобы на постановление по делу об </text:p>
      <text:p text:style-name="P27">административном правонарушении № АГОЗ-1/16</text:p>
      <text:p text:style-name="P27"/>
      <text:p text:style-name="P7">«01» апреля 2016 года <text:s text:c="82"/>г. Москва</text:p>
      <text:p text:style-name="P8"/>
      <text:p text:style-name="P25"><text:span text:style-name="T2">Я, начальник Управления контроля государственного оборонного заказа ФАС России, Пудов А.А., рассмотрев жалобу заместителя председателя</text:span><text:span text:style-name="Основной_20_шрифт_20_абзаца"><text:span text:style-name="T13"> единой комиссии Министерства внутренних дел по Республике Башкортостан <text:s/></text:span></text:span><text:span text:style-name="Основной_20_шрифт_20_абзаца"><text:span text:style-name="T20">&lt;...&gt;</text:span></text:span><text:span text:style-name="Основной_20_шрифт_20_абзаца"><text:span text:style-name="T13"> на постановление о назначении административного наказания по делу об административном правонарушении №АГОЗ-1/16 от 16.02.2016 </text:span></text:span><text:span text:style-name="Основной_20_шрифт_20_абзаца"><text:span text:style-name="T17">(</text:span></text:span><text:span text:style-name="Основной_20_шрифт_20_абзаца"><text:span text:style-name="T13">далее — Жалоба),</text:span></text:span></text:p>
      <text:p text:style-name="P28"/>
      <text:p text:style-name="P28">УСТАНОВИЛ:</text:p>
      <text:p text:style-name="P28"/>
      <text:p text:style-name="P25"><text:span text:style-name="T2">Заместителем начальника Управления контроля государственного оборонного заказа ФАС России Адигюзеловым К.А. 16.02.2016 вынесено постановление </text:span><text:span text:style-name="Основной_20_шрифт_20_абзаца"><text:span text:style-name="T13">о назначении административного наказания по делу об административном правонарушении №АГОЗ-1/16</text:span></text:span><text:span text:style-name="T2"> в отношении заместителя председателя</text:span><text:span text:style-name="Основной_20_шрифт_20_абзаца"><text:span text:style-name="T13"> единой комиссии Министерства внутренних дел по Республике Башкортостан <text:s/></text:span></text:span><text:span text:style-name="Основной_20_шрифт_20_абзаца"><text:span text:style-name="T20">&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6">В своей Жалобе <text:span text:style-name="T26">&lt;...&gt;</text:span> просит прекратить производство по делу и признать совершенное им правонарушение малозначительным.</text:p>
      <text:p text:style-name="P26">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6">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6">В Жалобе указаны обстоятельства, которые, по мнению <text:s text:c="21"/><text:span text:style-name="T26">&lt;...&gt;</text:span>, являются смягчающими административную ответственность:</text:p>
      <text:list xml:id="list5129838084509920659" text:style-name="L1">
        <text:list-item>
          <text:list>
            <text:list-item>
              <text:list>
                <text:list-item>
                  <text:p text:style-name="P30">раскаяние лица, совершившего административное правонарушение;</text:p>
                </text:list-item>
                <text:list-item>
                  <text:p text:style-name="P30">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text:soft-page-break/>сфере закупок от 21.05.2015 по делу №КГОЗ-221/15. </text:p>
                </text:list-item>
              </text:list>
            </text:list-item>
          </text:list>
        </text:list-item>
      </text:list>
      <text:p text:style-name="P26"><text:span text:style-name="T26">&lt;...&gt;</text:span> на рассмотрение Жалобы не явился, о месте и времени рассмотрения жалобы извещен надлежащим образом.</text:p>
      <text:p text:style-name="P26">Изучив материалы дела об административном правонарушении, Жалобу, должностное лицо ФАС России приходит к следующему.</text:p>
      <text:p text:style-name="P23">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3">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3">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3">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Неустранимые сомнения в виновности лица, привлекаемого к административной ответственности, толкуются в пользу этого лица.</text:p>
      <text:p text:style-name="P23">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3"> статьями 7.29 - 7.32, частями 7, 7.1 статьи 19.5, статьей 19.7.2</text:span><text:span text:style-name="T6"> КоАП РФ, несут административную ответственность как должностные лица.</text:span></text:p>
      <text:p text:style-name="P24"><text:span text:style-name="T8">При рассмотрении Жалобы установлено, что </text:span><text:span text:style-name="Основной_20_шрифт_20_абзаца"><text:span text:style-name="T9">Министерством внутренних дел по Республике Башкортостан </text:span></text:span><text:span text:style-name="Основной_20_шрифт_20_абзаца"><text:span text:style-name="T16"><text:s/>(далее - Заказчик) проведен электронный </text:span></text:span><text:soft-page-break/><text:span text:style-name="Основной_20_шрифт_20_абзаца"><text:span text:style-name="T16">аукцион </text:span></text:span><text:span text:style-name="Основной_20_шрифт_20_абзаца"><text:span text:style-name="T15">на поставку сухого полнорационного корма для служебных собак 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6">.</text:span></text:span></text:p>
      <text:p text:style-name="P13"><text:span text:style-name="Основной_20_шрифт_20_абзаца"><text:span text:style-name="T16">Начальная (максимальная) цена контракта установлена в размере 5 043 981,60 рублей.</text:span></text:span></text:p>
      <text:p text:style-name="P15"><text:span text:style-name="Основной_20_шрифт_20_абзаца"><text:span text:style-name="T14">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5"><text:span text:style-name="Основной_20_шрифт_20_абзаца"><text:span text:style-name="T14">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9">ервая часть заявки на участие в электронном аукционе должна содержать </text:span></text:span><text:span text:style-name="T25">конкретные показатели, соответствующие значениям, установленным документацией об аукционе.</text:span></text:p>
      <text:p text:style-name="P15"><text:span text:style-name="Основной_20_шрифт_20_абзаца"><text:span text:style-name="T14">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5"><text:span text:style-name="Основной_20_шрифт_20_абзаца"><text:span text:style-name="T14">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5"><text:span text:style-name="Основной_20_шрифт_20_абзаца"><text:span text:style-name="T14">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4">упаковки товара. При этом, единая комиссия Заказчика приняла решение о 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5"><text:span text:style-name="Основной_20_шрифт_20_абзаца"><text:span text:style-name="T14">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5"><text:span text:style-name="Основной_20_шрифт_20_абзаца"><text:span text:style-name="T10">Учитывая вышеизложенное, действия единой комиссии Заказчика, </text:span></text:span><text:soft-page-break/><text:span text:style-name="Основной_20_шрифт_20_абзаца"><text:span text:style-name="T10">признавшей Заявку участника № 4 соответствующей требованиям документации об Аукционе, нарушают требования части 4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5">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5"><text:span text:style-name="Основной_20_шрифт_20_абзаца"><text:span text:style-name="T18">Заместителем председателя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19">&lt;...&gt;</text:span></text:span></text:p>
      <text:p text:style-name="P15"><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1">.</text:span></text:span></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7">Пояснения <text:s/></text:span><text:span text:style-name="T12">&lt;...&gt;</text:span> были учтены при рассмотрении настоящей Жалобы. <text:s/><text:span text:style-name="T24">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4"><text:span text:style-name="T22">&lt;...&gt;</text:span><text:span text:style-name="T24"> осознает противоправность содеянного деяния, в совершении указанного правонарушения раскаивается.</text:span></text:p>
      <text:p text:style-name="P14"><text:span text:style-name="T24">Ранее к административной ответственности по одноименным административным правонарушениям</text:span><text:span text:style-name="T21"> </text:span><text:span text:style-name="T22">&lt;...&gt;</text:span><text:span text:style-name="T24"> не привлекался.</text:span></text:p>
      <text:p text:style-name="P14"><text:span text:style-name="T24">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text:soft-page-break/>общественным правоотношениям.</text:p>
      <text:p text:style-name="P14">Учитывая вышеизложенное, возможно сделать вывод о малозначительности совершенного административного правонарушения. </text:p>
      <text:p text:style-name="P14">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20"><text:span text:style-name="Основной_20_шрифт_20_абзаца"><text:span text:style-name="T13">Постановление по делу об административном правонарушении <text:s/>№АГОЗ-1/16 <text:s/>от 16.02.2016 - отменить, производство по делу <text:s/>об административном правонарушении №АГОЗ-1/16 прекратить в связи с малозначительностью совершенного административного правонарушения. </text:span></text:span></text:p>
      <text:p text:style-name="P19"><text:span text:style-name="Основной_20_шрифт_20_абзаца"><text:span text:style-name="T13">В соответствии со статьей 2.9 КоАП РФ <text:s/></text:span></text:span><text:span text:style-name="Основной_20_шрифт_20_абзаца"><text:span text:style-name="T20">&lt;...&gt;</text:span></text:span><text:span text:style-name="Основной_20_шрифт_20_абзаца"><text:span text:style-name="T13"> объявить устное замечание.</text:span></text:span></text:p>
      <text:p text:style-name="P21">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75DC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475DC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1T11:56:52.60</dc:date>
    <meta:document-statistic meta:table-count="0" meta:image-count="1" meta:object-count="0" meta:page-count="5" meta:paragraph-count="51" meta:word-count="1391" meta:character-count="11448"/>
    <meta:user-defined meta:name="Поле 1"/>
    <meta:user-defined meta:name="Поле 2"/>
    <meta:user-defined meta:name="Поле 3"/>
    <meta:user-defined meta:name="Поле 4"/>
  </office:meta>
</office:document-meta>
</file>