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A7180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9.181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5" style:family="paragraph" style:parent-style-name="Normal_20__28_Web_29_">
      <style:paragraph-properties fo:margin-left="9.181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Normal_20__28_Web_29_">
      <style:paragraph-properties fo:margin-left="0cm" fo:margin-right="0cm" fo:margin-top="0.199cm" fo:margin-bottom="0cm" fo:line-height="100%" fo:text-align="justify" style:justify-single-word="false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Normal_20__28_Web_29_" style:master-page-name="">
      <style:paragraph-properties fo:margin-left="0cm" fo:margin-right="0cm" fo:margin-top="0.101cm" fo:margin-bottom="0cm" fo:line-height="100%" fo:text-align="justify" style:justify-single-word="false" fo:text-indent="1.251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9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17cm" style:auto-text-indent="false">
        <style:tab-stops/>
      </style:paragraph-properties>
      <style:text-properties fo:color="#000000" fo:font-size="14pt" style:font-size-asian="14pt" style:font-size-complex="14pt"/>
    </style:style>
    <style:style style:name="P10" style:family="paragraph" style:parent-style-name="Normal_20__28_Web_29_">
      <style:paragraph-properties fo:margin-top="0cm" fo:margin-bottom="0cm" fo:line-height="100%"/>
      <style:text-properties fo:color="#000000" fo:font-size="14pt" style:font-size-asian="14pt" style:font-size-complex="14pt"/>
    </style:style>
    <style:style style:name="P11" style:family="paragraph" style:parent-style-name="Normal_20__28_Web_29_">
      <style:paragraph-properties fo:margin-top="0cm" fo:margin-bottom="0cm" fo:line-height="100%"/>
      <style:text-properties fo:font-size="14pt" style:font-size-asian="14pt" style:font-size-complex="14pt"/>
    </style:style>
    <style:style style:name="P12" style:family="paragraph" style:parent-style-name="Normal_20__28_Web_29_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3" style:family="paragraph" style:parent-style-name="Normal_20__28_Web_29_">
      <style:paragraph-properties fo:margin-left="0cm" fo:margin-right="0cm" fo:margin-top="0.199cm" fo:margin-bottom="0cm" fo:line-height="100%" fo:text-align="justify" style:justify-single-word="false" fo:text-indent="1.254cm" style:auto-text-indent="false"/>
      <style:text-properties fo:color="#000000" fo:font-size="14pt" style:font-size-asian="14pt" style:font-size-complex="14pt"/>
    </style:style>
    <style:style style:name="P14" style:family="paragraph" style:parent-style-name="Normal_20__28_Web_29_">
      <style:paragraph-properties fo:margin-top="0.15cm" fo:margin-bottom="0.15cm" fo:line-height="100%"/>
      <style:text-properties fo:color="#000000" style:font-name="Times New Roman" fo:font-size="14pt" fo:language="ru" fo:country="RU" style:font-size-asian="14pt" style:language-asian="ru" style:country-asian="RU" style:font-size-complex="14pt"/>
    </style:style>
    <style:style style:name="P15" style:family="paragraph" style:parent-style-name="Normal_20__28_Web_29_">
      <style:paragraph-properties fo:margin-top="0.15cm" fo:margin-bottom="0.15cm" fo:line-height="100%"/>
      <style:text-properties fo:color="#000000" fo:font-size="14pt" style:font-size-asian="14pt" style:font-size-complex="14pt"/>
    </style:style>
    <style:style style:name="P1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fo:color="#000000" style:font-name="Times New Roman" fo:font-size="14pt" fo:language="ru" fo:country="RU" style:font-size-asian="14pt" style:language-asian="ru" style:country-asian="RU" style:font-size-complex="14pt"/>
    </style:style>
    <style:style style:name="P17" style:family="paragraph" style:parent-style-name="Normal_20__28_Web_29_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Normal_20__28_Web_29_" style:list-style-name="L2">
      <style:paragraph-properties fo:margin-left="0cm" fo:margin-right="0cm" fo:margin-top="0cm" fo:margin-bottom="0cm" fo:line-height="100%" fo:text-align="justify" style:justify-single-word="false" fo:text-indent="1.217cm" style:auto-text-indent="false">
        <style:tab-stops/>
      </style:paragraph-properties>
      <style:text-properties fo:color="#000000" fo:font-size="14pt" style:font-size-asian="14pt" style:font-size-complex="14pt"/>
    </style:style>
    <style:style style:name="P19" style:family="paragraph" style:parent-style-name="Normal_20__28_Web_29_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size-asian="14pt" style:language-asian="ru" style:country-asian="RU" style:font-size-complex="14pt"/>
    </style:style>
    <style:style style:name="P20" style:family="paragraph" style:parent-style-name="Normal_20__28_Web_29_" style:master-page-name="First_20_Page">
      <style:paragraph-properties fo:margin-top="0cm" fo:margin-bottom="0cm" fo:line-height="100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61d6c5-f4e5-4427-9aec-8030fc5e530b" text:name="BossProviderVariable"/>
      </text:user-field-decls>
      <text:p text:style-name="P20">ОПРЕДЕЛЕНИЕ</text:p>
      <text:p text:style-name="P12">ОБ ОТЛОЖЕНИИ РАССМОТРЕНИЯ ДЕЛА № 5-00-1/00-18-15</text:p>
      <text:p text:style-name="P12"/>
      <text:p text:style-name="P11">«30» марта 2016 г.<text:tab/><text:tab/><text:tab/><text:tab/><text:tab/><text:tab/><text:tab/> <text:s text:c="5"/><text:tab/> <text:s text:c="16"/>г. Москва</text:p>
      <text:p text:style-name="P11"/>
      <text:p text:style-name="P6">Комиссия ФАС России по рассмотрению дела о нарушении антимонопольного законодательства в составе: <text:span text:style-name="T3">&lt;...&gt;</text:span> (далее — Комиссия), рассмотрев дело № 5-00-1/00-18-15 по признакам нарушения <text:span text:style-name="T1">ООО «Лента» (ОГРН 1037832048605, ИНН 7814148471, адрес: Савушкина ул., 112, г. Санкт-Петербург, 197374) пункта 1 части 1 статьи 13 Федерального закона от 28.12.2009 № 381-ФЗ «Об основах государственного регулирования торговой деятельности в Российской Федерации», выразившимся в создании дискриминационных условий хозяйствующим субъектам, осуществляющим поставки алкогольной продукции, <text:s/></text:span><text:span text:style-name="T2">у с т а н о в и л а</text:span><text:span text:style-name="T5">:</text:span></text:p>
      <text:p text:style-name="P8">необходимость получения дополнительных материалов и доказательств в целях полного и всестороннего рассмотрения дела № 5-00-1/00-18-15.</text:p>
      <text:p text:style-name="P7">В соответствии с частями 1 и 5 статьи 47, частью 1 статьи 47.1 Федерального закона от 26.07.2006 № 135-ФЗ «О защите конкуренции» Комиссия <text:span text:style-name="T4">о п р е д е л и л а</text:span><text:span text:style-name="T5">:</text:span></text:p>
      <text:p text:style-name="P13">1. Рассмотрение дела № 5-00-1/00-18-15 отложить.</text:p>
      <text:p text:style-name="P6">2. Назначить рассмотрение дела № 5-00-1/00-18-15 на 25.04.2016 в 1<text:span text:style-name="T3">1</text:span>:00 по адресу: 123995, г. Москва, ул. Садовая-Кудринская, д. 11, каб. № 306.</text:p>
      <text:list xml:id="list8515638519949179944" text:style-name="L1">
        <text:list-item>
          <text:list>
            <text:list-item>
              <text:list>
                <text:list-item>
                  <text:p text:style-name="P17">ООО «Лента» в срок до 18.04.2016 <text:span text:style-name="T1">в адрес ФАС России представить надлежащим образом заверенные копии следующих документов и сведений:</text:span></text:p>
                </text:list-item>
              </text:list>
            </text:list-item>
          </text:list>
        </text:list-item>
      </text:list>
      <text:list xml:id="list6480219819562498373" text:style-name="L2">
        <text:list-item>
          <text:list>
            <text:list-item>
              <text:p text:style-name="P18">Количество торговых комплексов, в которых ООО «Лента» впервые в 2013-2014 годах осуществляла деятельность по оказанию услуг розничной торговли продовольственными товарами (далее — Торговые комплексы). Информацию необходимо с указанием адреса фактического местонахождения торгового комплекса, а также с разбивкой по годам и городам.</text:p>
            </text:list-item>
            <text:list-item>
              <text:p text:style-name="P18">Копии документов со всеми изменениями и дополнениями, позволявших ООО «Лентах» и /или лицам, составляющим одну группу лиц с ООО «Лента», реализовывать алкогольную продукцию, в том числе, крепкую алкогольную продукцию, в каждом из Торговых комплексов в 2013-2014 годах.</text:p>
            </text:list-item>
            <text:list-item>
              <text:p text:style-name="P18">Письменные пояснения относительно специфики оказания услуги по «Размещению товара на специальном оборудовании в таком торговом комплексе, где реализация товара не производилась» (далее — Услуга № 3) в 2012-2014, в том числе перечень действий осуществляемых сотрудниками ООО «Лента» и/или хозяйствующими субъектами, с которыми ООО «Лента» заключены договоры возмездного оказания услуг в целях оказания Услуги № 3 для поставщиков алкогольной продукции категории «вино» в 2013-2014 годах (с приложением копий таких договоров, а также всех приложений и дополнений к ним), в зависимости от города, даты оказания Услуги № 3.</text:p>
            </text:list-item>
            <text:list-item>
              <text:p text:style-name="P18"><text:soft-page-break/>Письменные пояснения относительно порядка определения стоимости Услуги № 3 для конкретного поставщика алкогольной продукции категории «Вино».</text:p>
            </text:list-item>
          </text:list>
        </text:list-item>
      </text:list>
      <text:p text:style-name="P9">4.<text:tab/>Выделить в отдельное производство рассмотрение дела по признакам нарушения ООО «Лента» (ОГРН 1037832048605, ИНН 7814148471, адрес: Савушкина ул., 112, г. Санкт-Петербург, 197374) пункта 1 части 1 статьи 13 Федерального закона от 28.12.2009 № 381-ФЗ «Об основах государственного регулирования торговой деятельности в Российской Федерации», выразившимся в создании дискриминационных условий хозяйствующим субъектам, осуществляющим поставки алкогольной продукции, при оказании услуги по «Проведению рекламной акции, направленной на привлечение внимания к товару, продаваемому по специальной цене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B4A718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82cm" style:type="center"/>
          <style:tab-stop style:position="17.965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32840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3284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32840(2) </text:p></draw:text-box></draw:frame><draw:frame draw:style-name="Mfr2" draw:name="SpdBarcode" text:anchor-type="paragraph" svg:x="0cm" svg:width="3.6cm" svg:height="0.78cm" draw:z-index="3"><draw:image xlink:href="Pictures/10000201000000780000001AB4A7180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13:33:22.03</meta:creation-date>
    <meta:generator>OpenOffice.org/3.4.1$Win32 OpenOffice.org_project/341m1$Build-9593</meta:generator>
    <dc:date>2016-05-11T12:02:32.61</dc:date>
    <meta:editing-duration>PT35M32S</meta:editing-duration>
    <meta:editing-cycles>6</meta:editing-cycles>
    <meta:print-date>2016-04-01T19:56:50.36</meta:print-date>
    <meta:document-statistic meta:table-count="0" meta:image-count="1" meta:object-count="0" meta:page-count="2" meta:paragraph-count="18" meta:word-count="447" meta:character-count="3336"/>
    <meta:user-defined meta:name="Поле 1"/>
    <meta:user-defined meta:name="Поле 2"/>
    <meta:user-defined meta:name="Поле 3"/>
    <meta:user-defined meta:name="Поле 4"/>
  </office:meta>
</office:document-meta>
</file>