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174200000D07A9E4FD92.svm"/>
  <manifest:file-entry manifest:media-type="image/png" manifest:full-path="Pictures/10000201000000780000001A78823BE6.png"/>
  <manifest:file-entry manifest:media-type="" manifest:full-path="Pictures/20000007000011AD00002163CD0B6B34.svm"/>
  <manifest:file-entry manifest:media-type="" manifest:full-path="Pictures/200000070000151700000E0FE1DAA044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50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etter-spacing="normal" fo:language="ru" fo:country="RU" fo:background-color="#ffffff" style:font-size-asian="14pt" style:language-asian="ru" style:country-asian="RU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.086cm" fo:margin-right="0.116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.086cm" fo:margin-right="0.116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.086cm" fo:margin-right="0.116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5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058cm" style:auto-text-indent="false"/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58cm" style:auto-text-indent="false"/>
      <style:text-properties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58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58cm" style:auto-text-indent="false"/>
      <style:text-properties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58cm" style:auto-text-indent="false">
        <style:tab-stops>
          <style:tab-stop style:position="8.202cm"/>
        </style:tab-stops>
      </style:paragraph-properties>
      <style:text-properties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9" style:family="paragraph" style:parent-style-name="Heading_20_2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.049cm" fo:margin-right="0cm" fo:margin-top="0cm" fo:margin-bottom="0cm" fo:line-height="100%" fo:text-align="center" style:justify-single-word="false" fo:text-indent="1.499cm" style:auto-text-indent="false"/>
      <style:text-properties fo:font-size="14pt" fo:font-weight="bold"/>
    </style:style>
    <style:style style:name="P31" style:family="paragraph" style:parent-style-name="Text_20_body">
      <style:paragraph-properties fo:margin-left="0.049cm" fo:margin-right="0cm" fo:margin-top="0cm" fo:margin-bottom="0cm" fo:line-height="100%" fo:text-align="center" style:justify-single-word="false" fo:text-indent="1.499cm" style:auto-text-indent="false"/>
      <style:text-properties fo:font-size="14pt"/>
    </style:style>
    <style:style style:name="P32" style:family="paragraph" style:parent-style-name="Standard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.086cm" fo:margin-right="0.116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weight="normal" fo:background-color="#ffffff"/>
    </style:style>
    <style:style style:name="T3" style:family="text">
      <style:text-properties fo:color="#000000" fo:language="ru" fo:country="RU" fo:font-weight="normal" fo:background-color="#ffffff" style:font-weight-asian="normal" style:font-weight-complex="normal"/>
    </style:style>
    <style:style style:name="T4" style:family="text">
      <style:text-properties fo:color="#000000" fo:language="ru" fo:country="RU" fo:background-color="#ffffff"/>
    </style:style>
    <style:style style:name="T5" style:family="text">
      <style:text-properties fo:color="#000000" fo:language="en" fo:country="US" fo:font-weight="normal" fo:background-color="#ffffff" style:font-weight-asian="normal" style:font-weight-complex="normal"/>
    </style:style>
    <style:style style:name="T6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7" style:family="text">
      <style:text-properties fo:color="#000000" fo:letter-spacing="normal" fo:language="ru" fo:country="RU" fo:background-color="#ffffff" style:language-asian="ru" style:country-asian="RU"/>
    </style:style>
    <style:style style:name="T8" style:family="text">
      <style:text-properties fo:color="#000000" fo:letter-spacing="normal" fo:language="en" fo:country="US" fo:background-color="#ffffff" style:language-asian="ru" style:country-asian="RU"/>
    </style:style>
    <style:style style:name="T9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font-weight-asian="normal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weight="normal" fo:background-color="#ffffff" style:font-weight-asian="normal" style:font-weight-complex="normal"/>
    </style:style>
    <style:style style:name="T13" style:family="text">
      <style:text-properties fo:language="ru" fo:country="RU" fo:font-weight="normal" style:font-weight-asian="normal" style:font-weight-complex="normal"/>
    </style:style>
    <style:style style:name="T14" style:family="text">
      <style:text-properties fo:language="ru" fo:country="RU" fo:font-weight="bold"/>
    </style:style>
    <style:style style:name="T15" style:family="text">
      <style:text-properties fo:language="ru" fo:country="RU" fo:background-color="#ffffff"/>
    </style:style>
    <style:style style:name="T16" style:family="text">
      <style:text-properties fo:font-variant="normal" fo:text-transform="none" fo:color="#000000"/>
    </style:style>
    <style:style style:name="T17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weight-asian="normal" style:font-weight-complex="normal"/>
    </style:style>
    <style:style style:name="T18" style:family="text">
      <style:text-properties fo:font-variant="normal" fo:text-transform="none" fo:color="#000000" fo:letter-spacing="normal" fo:language="ru" fo:country="RU" fo:background-color="#ffffff" style:language-asian="ru" style:country-asian="RU"/>
    </style:style>
    <style:style style:name="T19" style:family="text">
      <style:text-properties fo:font-variant="normal" fo:text-transform="none" fo:color="#000000" fo:letter-spacing="normal" fo:font-style="normal" fo:font-weight="normal"/>
    </style:style>
    <style:style style:name="T20" style:family="text">
      <style:text-properties fo:color="#ff0000"/>
    </style:style>
    <style:style style:name="T21" style:family="text">
      <style:text-properties fo:color="#ff0000" fo:language="ru" fo:country="RU" fo:font-weight="normal" fo:background-color="#ffffff" style:font-weight-asian="normal" style:font-weight-complex="normal"/>
    </style:style>
    <style:style style:name="T22" style:family="text">
      <style:text-properties fo:background-color="#ffffff"/>
    </style:style>
    <style:style style:name="T23" style:family="text">
      <style:text-properties fo:language="en" fo:country="US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weight="bold"/>
    </style:style>
    <style:style style:name="T26" style:family="text">
      <style:text-properties fo:letter-spacing="normal" fo:language="ru" fo:country="RU" fo:background-color="#ffffff" style:language-asian="ru" style:country-asian="RU"/>
    </style:style>
    <style:style style:name="T27" style:family="text">
      <style:text-properties fo:letter-spacing="normal" style:language-asian="ru" style:country-asian="RU"/>
    </style:style>
    <style:style style:name="T28" style:family="text">
      <style:text-properties fo:letter-spacing="normal" fo:language="en" fo:country="US" style:language-asian="ru" style:country-asian="RU"/>
    </style:style>
    <style:style style:name="T29" style:family="text">
      <style:text-properties style:font-name="Times New Roman" fo:language="ru" fo:country="RU" fo:background-color="#ffffff"/>
    </style:style>
    <style:style style:name="T30" style:family="text">
      <style:text-properties style:font-name="Times New Roman" fo:language="ru" fo:country="RU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dc1618-995e-43bd-a634-66972354820f" text:name="BossProviderVariable"/>
      </text:user-field-decls>
      <text:p text:style-name="P32"><text:span text:style-name="T25">РЕШЕНИЕ</text:span></text:p>
      <text:h text:style-name="P29" text:outline-level="2">г. Москва <text:s text:c="94"/></text:h>
      <text:p text:style-name="P27"/>
      <text:p text:style-name="P28">Резолютивная часть решения объявлена «28» апреля 2016</text:p>
      <text:p text:style-name="P28">Полный текст решения изготовлен «10» мая 2016</text:p>
      <text:p text:style-name="P11"><text:tab/><text:tab/><text:tab/><text:tab/><text:tab/><text:tab/><text:tab/><text:tab/><text:tab/><text:tab/> <text:s text:c="17"/></text:p>
      <text:p text:style-name="P18"><text:span text:style-name="T13">Коллегиальный орган Федеральной антимонопольной службы — <text:s/>Апелляционная коллегия Федеральной антимонопольной службы (далее — Коллегия) в составе: </text:span><text:span text:style-name="T12">заместителя председателя Коллегии: </text:span><text:span text:style-name="T17">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22">, </text:span></text:p>
      <text:p text:style-name="P18"><text:span text:style-name="T12">рассмотрев на заседании Коллегии жалобу ООО «Группа компаний «Акцент» (далее - Заявитель) на решение </text:span><text:span text:style-name="T3">Управления Федеральной антимонопольной службы по Ростовской области от 11.01.2016 по делу <text:s text:c="11"/>№ 1478/04 (вх. № 18193/16 от 11.02.2016), </text:span></text:p>
      <text:p text:style-name="P19">в присутствии: </text:p>
      <text:p text:style-name="P18"><text:span text:style-name="T3">представителей Заявителя по доверенности от 27.01.2016 № 13</text:span><text:span text:style-name="T21"> </text:span><text:span text:style-name="T3">XXXXXXXXXXXXXXXXXXXXXXXXXXXXXX, XXXXXXXXXXXXXXXXXXXXXXXXX</text:span><text:span text:style-name="T1">,</text:span><text:span text:style-name="T20"> </text:span></text:p>
      <text:p text:style-name="P20">представителей заинтересованного лица: XXXXXXXXXXXXXXXXXXXXXXXXXXXXXXXXXXXXXXXXXX<text:span text:style-name="T12"> — директор ООО «РТК», XXXXXXXXXXXXXXXXXXXXXXXXXX по доверенности от 02.10.2015 б/н, XXXXXXXXXXXXXXXXXXXXXXX по доверенности от 27.04.2016 б/н;</text:span></text:p>
      <text:p text:style-name="P19">в отсутствии представителей Ростовского УФАС России (далее — Ответчик),</text:p>
      <text:p text:style-name="P18"><text:span text:style-name="T3">уведомленных надлежащим образом о дате, времени и месте рассмотрения жалобы, путем размещения 26.04.2016 информации на официальном сайте ФАС России www.fas.gov.ru</text:span><text:span text:style-name="T5"> </text:span><text:span text:style-name="T3">в информационно-телекоммуникационной сети «Интернет»,</text:span></text:p>
      <text:p text:style-name="P8"/>
      <text:p text:style-name="P9">УСТАНОВИЛА: </text:p>
      <text:p text:style-name="P9"/>
      <text:p text:style-name="P12"><text:span text:style-name="T3">В Федеральную антимонопольную службу поступила жалоба ООО «Группа компаний «Акцент» <text:s/>на решение Управления Федеральной антимонопольной службы по Ростовской области от 11.01.2016 по делу <text:s text:c="13"/>№ 1478/04</text:span><text:span text:style-name="T21"> </text:span><text:span text:style-name="T3">(далее - Решение Ростовского УФАС России) на наличие нарушения единообразия в применении антимонопольными органами норм </text:span><text:soft-page-break/><text:span text:style-name="T3">антимонопольного законодательства. </text:span></text:p>
      <text:p text:style-name="P8">Решением Ростовского УФАС России прекращено производство по <text:s/>делу о нарушении антимонопольного законодательства по признакам нарушения ООО «РТК» пункта 4 части 1 статьи 14 Федерального закона от 26.07.2006 года <text:s text:c="7"/>№ 135-ФЗ «О защите конкуренции» (далее — Закон о защите конкуренции), в связи с отсутствием в действиях ответчика нарушений антимонопольного законодательства. </text:p>
      <text:p text:style-name="P8">Комиссией Ростовского УФАС России установлено следующее.</text:p>
      <text:p text:style-name="P8">В Ростовское УФАС России (вх. №11371 от 16.07.2015 года) <text:s/>поступило заявление ООО «Группа компаний «Акцент» о недобросовестной конкуренции со стороны ООО «РТК». Как следует из заявления и представленных к нему материалов ООО «Группа компаний «Акцент» является правообладателем следующих товарных знаков: </text:p>
      <text:list xml:id="list2997099704217616915" text:style-name="L1">
        <text:list-item>
          <text:p text:style-name="P33">Словесное обозначение (Свидетельство № 479160, дата приоритета 03.08.2011 года, срок действия до 03.08.2021 года)</text:p>
          <text:p text:style-name="P33"><draw:frame draw:style-name="fr3" draw:name="Графический объект2" text:anchor-type="paragraph" svg:x="5.932cm" svg:y="0.233cm" svg:width="5.953cm" svg:height="3.336cm" draw:z-index="1"><draw:image xlink:href="Pictures/200000070000174200000D07A9E4FD92.svm" xlink:type="simple" xlink:show="embed" xlink:actuate="onLoad"/></draw:frame></text:p>
        </text:list-item>
        <text:list-item>
          <text:p text:style-name="P33">Комбинированный товарный знак (Свидетельство на товарный знак № 517126, дата приоритета 28.03.2013 года, срок действия до 08.03.2023 года)</text:p>
        </text:list-item>
      </text:list>
      <text:p text:style-name="P8"><draw:frame draw:style-name="fr3" draw:name="Графический объект1" text:anchor-type="paragraph" svg:x="6.091cm" svg:y="0.125cm" svg:width="5.399cm" svg:height="3.598cm" draw:z-index="0"><draw:image xlink:href="Pictures/200000070000151700000E0FE1DAA044.svm" xlink:type="simple" xlink:show="embed" xlink:actuate="onLoad"/></draw:frame></text:p>
      <text:list xml:id="list34379394" text:continue-numbering="true" text:style-name="L1">
        <text:list-item>
          <text:p text:style-name="P33">Комбинированный товарный знак (Свидетельство на товарный знак № 517127 (дата регистрации 04.07.2014 года, срок действия до 28.03.2023 года) </text:p>
          <text:p text:style-name="P33"><draw:frame draw:style-name="fr3" draw:name="Графический объект3" text:anchor-type="paragraph" svg:x="7.144cm" svg:y="0.088cm" svg:width="3.064cm" svg:height="5.696cm" draw:z-index="2"><draw:image xlink:href="Pictures/20000007000011AD00002163CD0B6B34.svm" xlink:type="simple" xlink:show="embed" xlink:actuate="onLoad"/></draw:frame><text:soft-page-break/></text:p>
        </text:list-item>
      </text:list>
      <text:p text:style-name="P8">Вышеперечисленные товарные знаки зарегистрированы, в том числе, для 21 Класса МКТУ(..перчатки для домашнего хозяйства, тряпки для мытья полов, тряпки для уборки, тряпки для удаления пыли с мебели). </text:p>
      <text:p text:style-name="P12"><text:span text:style-name="T3">По мнению Заявителя, ООО «РТК» осуществляет производство и реализацию товара (перчатки хозяйственные, салфетки для пола), упаковка которых выполнена с использованием комбинированных обозначений сходных до степени смешения с комбинированными товарными знаками, </text:span><text:span text:style-name="T3">правообладателем которых является Заявитель. </text:span></text:p>
      <text:p text:style-name="P8">ООО «РТК» представило документы, а также отзыв на заявление, в котором сообщило следующее. ООО «РТК» в процессе продажи товаров для уборки «MALIBRI» использует результаты только собственной интеллектуальной деятельности, используя для этого зарегистрированный в соответствии с действующим законодательством Российской Федерации товарный знак «MALIBRI» (свидетельство на товарный знак № 523392 от 26.09.2014 года) и соответствующие элементы фирменного стиля. Кроме того, по мнению ООО «РТК», обозначения «MALIBRI» и «FUN CLEAN» являются очевидно различными, по звуковым (фонетическим), графическим (визуальным) и смысловым (семантическим) параметрам. При этом, различие обозначений товарных знаков «MALIBRI» и «FUN CLEAN» обуславливает и различие дизайна используемых Заявителем и Ответчиком упаковок товара. </text:p>
      <text:p text:style-name="P8">Ростовское УФАС России направило запрос в Роспатент о проведении исследования, связанного с правовой охраной и защитой средств индивидуализации Заявителя, а именно, проведение оценки степени сходства товарного знака по свидетельству № 517126 с обозначением <text:span text:style-name="T23">«MALIBRI»,</text:span> используемым ООО «РТК»; и проведение оценки степени сходства товарного знака по свидетельству № 517127 и упаковкой, используемой ООО «РТК». </text:p>
      <text:p text:style-name="P8">Заявитель указал на тот факт, что дизайн упаковки был разработан ООО «Группа компаний «Акцент» для товаров общества и является произведением искусства, а упаковка товара, реализуемого ООО «РТК» является переработкой произведения искусства, автором которого является ООО «Группа компаний «Акцент». </text:p>
      <text:p text:style-name="P8"><text:soft-page-break/>ООО «РТК» не согласился с доводом представителя Заявителя о факте переработки произведения искусства, авторские права на которые принадлежат ООО «Группа компаний «Акцент», поскольку, по мнению ООО «РТК», упаковка товара, реализуемого ООО «РТК», разработана самим обществом и авторские права на дизайн данной упаковки принадлежат ООО «РТК». </text:p>
      <text:p text:style-name="P8"/>
      <text:p text:style-name="P8">ОО «РТК» осуществляет реализацию товаров (перчатки для домашнего хозяйства, тряпки для уборки), под обозначением «MALIBRI». ООО «Группа компаний «Акцент» является правообладателем следующих товарных знаков: - Словесное обозначение «Фан Клин» Свидетельство № 479160 (дата приоритета 03.08.2011, срок действия до 03.08.2021); - Комбинированный товарный знак Свидетельство на товарный знак № 517126 (дата приоритета 28.03.2013г., срок действия до 08.03.2023) - Комбинированный товарный знак Свидетельство на товарный знак № 517127 (дата регистрации 04.07.2014г., срок действия до 28.03.2023г.) Все вышеперечисленные товарные знаки зарегистрированы, в том числе, для 21 Класса МКТУ (..перчатки для домашнего хозяйства, тряпки для мытья полов, тряпки для уборки, тряпки для удаления пыли с мебели). С учетом изложенного, следует констатировать, что товары, реализуемые Заявителем и ООО «РТК», относятся к одному и тому же виду товаров, имеют то же назначение и изготовлены из того же вида материалов. Таким образом, ООО «Группа Компаний «Акцент» и ООО «РТК» являются конкурентами, поскольку осуществляют деятельность на одном и том же товарном рынке. </text:p>
      <text:p text:style-name="P8">Вместе с тем, Комиссия Ростовского УФАС России, оценив представленные в материалы дела доказательства, пришла к выводу о том, что комбинированное обозначение со словесным элементом «MALIBRI», используемое ООО «РТК», не является сходным до степени смешения с товарным знаком по свидетельству № 517126. Комиссия Ростовского УФАС России также пришла к выводу о том, что представленные упаковки товаров производства ООО «РТК» не являются сходными до степени смешения с товарным знаком по свидетельству № 517127. Вышеуказанные выводы Комиссии Ростовского УФАС России основаны на следующих доказательствах: </text:p>
      <text:p text:style-name="P8">А) Заключение патентного поверенного от 23.10.2015 года, содержащего следующие выводы: - в ходе проведенного исследования установлено несходство обозначения «M<text:span text:style-name="T23">ALIBRI</text:span>», используемого ООО «РТК», с товарным знаком по свидетельству № 517126 (Лист 20 заключения). - Учитывая выявленные различия в их совокупности и взаимосвязи, как лицевая, так и оборотная сторона упаковки ООО «РТК» не сходны до степени смешения с товарным знаком по свидетельству № 517127. </text:p>
      <text:p text:style-name="P8">Б) Справка по вопросам, сформулированным в запросе руководителя Ростовского УФАС России В.Г. Корнеева от 05.11.2015 № 19826/04, подготовленная Федеральной службой по интеллектуальной собственности, в которой, в результате проведения исследования установлено следующее: - <text:soft-page-break/>комбинированное обозначение со словесным обозначением «M<text:span text:style-name="T23">ALIBRI</text:span>», используемое ООО «РТК», не является сходным до степени смешения с товарным знаком по свидетельству № 517126 в силу фонетического и графического несходства словесных элементов «M<text:span text:style-name="T23">ALIBRI</text:span>» и «Fun Clean» и изобразительных элементов; - представленные упаковки товаров производства ООО «РТК» не являются сходными до степени смешения с товарным знаком по свидетельству № 517127 в силу фонетического и графического несходства словесных элементов «M<text:span text:style-name="T23">ALIBRI</text:span>» и «Fun Clean», занимающих в композиции сравниваемых обозначений доминирующее положение, а также несходства изобразительных элементов. </text:p>
      <text:p text:style-name="P8">При этом, Комиссия Ростовского УФАС России критически отнеслась к социологическим опросам, представленным Заявителем и ООО «РТК», в качестве доказательства по делу, поскольку выводы, содержащиеся в указанных опросах, прямо противоположны друг другу. Таким образом, результаты опросов не могут отражать реальную восприимчивость потребителями представленного для сравнения товара и не позволяют сделать однозначный вывод о том, существует (отсутствует) ли опасность смешения в данном случае. При таких обстоятельствах, отсутствуют основания усматривать в обозначении и упаковке, используемых ООО «РТК» сходство до степени смешения с товарными знаками, правообладателем которых является ООО «Группа компаний «Акцент» </text:p>
      <text:p text:style-name="P8">Комиссия Ростовского УФАС России пришла к выводу о том, что спор, связанный с переработкой произведения искусства (упаковка товара) является гражданско - правовым спором, связанным с авторским правом, рассмотрения которого не относится к компетенции антимонопольного органа. </text:p>
      <text:p text:style-name="P8">ООО «Группа компаний «Акцент» обратилось в ФАС России с жалобой на решение Ростовского УФАС России № 1478/04 от 11.01.2016 (вх. № 18193/16 от 11.02.2016).</text:p>
      <text:p text:style-name="P8">По мнению Заявителя, Решение Ростовского УФАС России нарушает единообразие в применении норм антимонопольного законодательства по следующим основаниям: </text:p>
      <text:list xml:id="list4057747748980763556" text:style-name="L2">
        <text:list-item>
          <text:list>
            <text:list-item>
              <text:list>
                <text:list-item>
                  <text:p text:style-name="P34">Ростовским УФАС России не было рассмотрено требование о пресечении незаконного использования исключительных прав на объекты авторского права;</text:p>
                </text:list-item>
                <text:list-item>
                  <text:p text:style-name="P35"><text:span text:style-name="T3">Ростовским УФАС России не было рассмотрено требование о пресечении незаконного использования товарных знаков «FUN CLEAN» на </text:span>упаковках продукции «MALIBRI»;</text:p>
                </text:list-item>
                <text:list-item>
                  <text:p text:style-name="P35">Ростовским УФАС России не было рассмотрено требование о пресечении распространения не соответствующих действительности сведений. </text:p>
                </text:list-item>
              </text:list>
            </text:list-item>
          </text:list>
        </text:list-item>
      </text:list>
      <text:p text:style-name="P6"><text:span text:style-name="T26">С целью всестороннего и полного рассмотрения жалобы ООО «Группа компаний «Акцент», ФАС России запросил правовую позицию Ростовского УФАС России по вопросам, изложенным в данной жалобе.</text:span> </text:p>
      <text:p text:style-name="P6"><text:soft-page-break/>Правовая позиция Ростовского УФАС России была представлена в ФАС России.</text:p>
      <text:p text:style-name="P6">Также в ФАС России поступили возражения ООО «РТК» (вх. № 52488/16 от 15.04.2016) на доводы, изложенные в жалобе ООО «Группа компаний «Акцент».</text:p>
      <text:p text:style-name="P10">Коллегия рассмотрела жалобу ООО «Группа компаний «Акцент» на предмет соблюдения единообразия в применении антимонопольными органами норм антимонопольного законодательства и пришла к следующим выводам.</text:p>
      <text:p text:style-name="P12"><text:span text:style-name="T16">Как следует из текста заявления № 08052015 от 08.05.2015 года (приложение № 1, к жалобе ООО «Группа компаний «Акцент» на Решение УФАС Ростовской области (вх. № 18193/16 от 11.02.2016), подпункт 1 пункта 12 на стр. 30), Заявитель указывал на наличие в действиях ООО «РТК» следующего нарушения: </text:span>«При предложении к продаже и реализации хозяйственных салфеток и перчаток «<text:span text:style-name="T23">MALIBRI</text:span>» ООО «РТК» в нарушение ст. 1270 Гражданского кодекса РФ незаконно используются (путем переработки, воспроизведения, распространение путем продажи) исключительные права Заявителя иа произведение графики и дизайна (с элементами литературного произведения) упаковки хозяйственных салфеток и перчаток «<text:span text:style-name="T23">FUN</text:span> <text:span text:style-name="T23">CLEAN</text:span>».</text:p>
      <text:p text:style-name="P17">По мнению Заявителя, Комиссия Ростовского УФАС России отказалась рассматривать это требование со ссылкой на то, что: «[...] спор, связанный с переработкой произведения искусства (упаковка товара) является гражданско-правовым спором, связанным с авторским правом, рассмотрение которого не относится к компетенции антимонопольного органа». Данное утверждение, по мнению Заявителя, противоречит единообразию в применении антимонопольными органами норм антимонопольного законодательства.</text:p>
      <text:p text:style-name="P12">Комиссией Ростовского УФАС России установлено, что Заявитель реализует товары для уборки в упаковках, защищенных товарными знаками по свидетельствам №№ 479160, 517126 и 517127. Товарный знак по свидетельству № 517127 является комбинированным обозначением, представляющим собой упаковку для товаров для уборки. </text:p>
      <text:p text:style-name="P12">При этом, Решением Ростовского УФАС России констатируется отсутствие сходства между комбинированным товарным знаком по свидетельству № 517127 и упаковками товаров для уборки, реализуемыми ООО «РТК» и маркированными словесным обозначением «<text:span text:style-name="T23">MALIBRI</text:span>» <text:span text:style-name="T24">(доказательства, положенные в основу данного вывода Комиссии Ростовского УФАС России отражены на страницах 5-6 Решения Ростовского УФАС России)</text:span>. Кроме того, <text:s/>установлено отсутствие достаточных оснований для вывода о том, что существует реальная опасность смешения товаров разных производителей в связи с представлением сторонами по делу разнонаправленных результатов социологических исследований <text:span text:style-name="T24">(абзац 7-8 Решения Ростовского УФАС России)</text:span>.</text:p>
      <text:p text:style-name="P17">При таких обстоятельствах, вывод Комиссии Ростовского УФАС России <text:soft-page-break/>относительно гражданско-правового характера спора о нарушении авторских прав Заявителя в виде переработки принадлежащего ему произведения искусства (упаковки товара) является верным, поскольку установление данного обстоятельства не имеет отношения к целям антимонопольного регулирования. Автор указанного произведения искусства имеет право и возможность защитить свои нарушенные права автора в судебном порядке.</text:p>
      <text:p text:style-name="P12">При этом следует отметить, что само по себе нарушение исключительных прав на товарный знак не образует состав недобросовестной конкуренции в отсутствие доказательств его воздействия на конкурентную среду. </text:p>
      <text:p text:style-name="P12"><text:span text:style-name="T7">Относительно доводов Заявителя о том, что Ростовским УФАС России </text:span><text:span text:style-name="T18">не было рассмотрено требование</text:span><text:span text:style-name="T7"> о пресечении незаконного использования товарных знаков «</text:span><text:span text:style-name="T8">FUN</text:span><text:span text:style-name="T7"> </text:span><text:span text:style-name="T8">CLEAN</text:span><text:span text:style-name="T7">» на упаковках продукции «</text:span><text:span text:style-name="T8">MALIBRI</text:span><text:span text:style-name="T7">», а также </text:span>требование о пресечении распространения не соответствующих действительности сведений, стоит отметить следующее.</text:p>
      <text:p text:style-name="P8">На основании приказа о возбуждении дела и создании Комиссии по рассмотрению дела о нарушении антимонопольного законодательства <text:s/>и определения о назначении дела № 1478/04 о нарушении антимонопольного законодательства к рассмотрению от 17.08.2015 Ростовским <text:s/>УФАС России возбуждено дело о нарушении антимонопольного законодательства по признакам нарушения ООО «РТК» пункта 4 части 1 статьи 14 Закона о защите конкуренции, выразившегося в использовании обозначения на упаковке товара <text:span text:style-name="T27">«</text:span><text:span text:style-name="T28">MALIBRI</text:span><text:span text:style-name="T27">», сходного до степени смешения с товарным знаком «</text:span><text:span text:style-name="T28">FUN</text:span><text:span text:style-name="T27"> </text:span><text:span text:style-name="T28">CLEAN</text:span><text:span text:style-name="T27">», правообладателем которого является ООО «Группа компаний «Акцент», а также использование упаковки товара «</text:span><text:span text:style-name="T28">MALIBRI</text:span><text:span text:style-name="T27">», сходной до степени смешения с комбинированным товарным знаком «</text:span><text:span text:style-name="T28">FUN</text:span><text:span text:style-name="T27"> </text:span><text:span text:style-name="T28">CLEAN</text:span><text:span text:style-name="T27">», правообладателем которого является ООО «Группа компаний «Акцент»</text:span>. </text:p>
      <text:p text:style-name="P8">По указанным обстоятельствам впоследствии Ростовским УФАС России и было рассмотрено дело.</text:p>
      <text:p text:style-name="P12"><text:span text:style-name="T1">Ростовское УФАС России не отразило указанные требования Заявителя и их правовую оценку в принятом решении от 11.01.2016. Однако данное обстоятельство не может служить подтверждением того, что вынесенное решение нарушает единообразие в применении антимонопольными органами </text:span><text:span text:style-name="T1">норм антимонопольного законодательства, поскольку по самим требованиям каких-либо решений не принималось за исключением пункта первого жалобы Заявителя.</text:span></text:p>
      <text:p text:style-name="P12"><text:span text:style-name="T19">На основании пункта 2 части 4 статьи 23 Закона о защите конкуренции коллегиальные органы ФАС России пересматривают решения и (или) предписания территориальных органов федерального антимонопольного органа по делам о нарушении антимонопольного законодательства в случае, если такие решения и (или) предписания нарушают единообразие в применении антимонопольными органами норм антимонопольного законодательства.</text:span> </text:p>
      <text:p text:style-name="P12">Следовательно, </text:p>
      <text:list xml:id="list6496692049678468073" text:style-name="L3">
        <text:list-item>
          <text:p text:style-name="P36"><text:soft-page-break/>Апелляционная коллегия ФАС России уполномочена пересматривать Решение Ростовского УФАС России на предмет нарушения указанным решением <text:span text:style-name="T19">единообразия в применении антимонопольными органами норм антимонопольного законодательства, при этом доказательства, положенные в основу решений территориальных антимонопольных органов, не подлежат переоценке</text:span>;</text:p>
        </text:list-item>
        <text:list-item>
          <text:p text:style-name="P36">рассмотрение вопросов, не исследованных Комиссией Ростовского УФАС России, не входит в полномочия <text:s/>Апелляционной коллегии ФАС России.</text:p>
        </text:list-item>
      </text:list>
      <text:p text:style-name="P13">Таким образом, решение Управления Федеральной антимонопольной службы по Ростовской области <text:span text:style-name="T10">от 11.01.2016 по делу № 1478/04</text:span> принято в соответствии с требованиями Закона о защите конкуренции, соответствует практике его применения, не нарушает единообразия применения антимонопольного законодательства антимонопольными органами.</text:p>
      <text:p text:style-name="P16"><text:span text:style-name="T29">На основании изложенного, р</text:span><text:span text:style-name="T30">уководствуясь частью 10 статьи 23 <text:s/>Закона о защите конкуренции, Коллегия</text:span></text:p>
      <text:p text:style-name="P30"/>
      <text:p text:style-name="P30"/>
      <text:p text:style-name="P31"><text:span text:style-name="T25">РЕШ</text:span><text:span text:style-name="T14">ИЛА</text:span><text:span text:style-name="T25">:</text:span></text:p>
      <text:p text:style-name="P30"/>
      <text:p text:style-name="P30"/>
      <text:p text:style-name="P14"><text:span text:style-name="T15">В удовлетворении жалобы ООО «Группа компаний «Акцент» на </text:span><text:span text:style-name="T4">решение Управления Федеральной антимонопольной службы по Ростовской области от </text:span><text:span text:style-name="T6">от 11.01.2016 по делу № 1478/04</text:span><text:span text:style-name="T2"> отказать</text:span><text:span text:style-name="T4">.</text:span></text:p>
      <text:p text:style-name="P15"/>
      <text:p text:style-name="P6"><text:span text:style-name="T4">Согласно части 15 статьи 23 Закона о защите конкуренции р</text:span><text:span text:style-name="T9">ешение коллегиального органа, принятое по результатам пересмотра решения и (или) предписания территориального антимонопольного органа, вступает в силу с момента его размещения на официальном сайте федерального антимонопольного органа в информационно-телекоммуникационной сети "Интернет".</text:span></text:p>
      <text:p text:style-name="P7">В соответствии с частью 1.1 статьи 52 Закона о защите конкуренции решение о рассмотрении жалобы на решение и (или) предписание антимонопольного органа может быть обжаловано в арбитражный суд в течение одного месяца с момента вступления в силу решения коллегиального органа федерального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823B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Врезка1" text:anchor-type="paragraph" svg:x="0.499cm" svg:y="28.7cm" svg:width="4.8cm" draw:z-index="7"><draw:text-box fo:min-height="0.041cm"><text:p text:style-name="Frame_20_contents">2016-45010(1) </text:p></draw:text-box></draw:frame><draw:frame draw:style-name="Mfr1" draw:name="SpdTextFrame" text:anchor-type="paragraph" svg:x="0.499cm" svg:y="28.7cm" svg:width="4.8cm" draw:z-index="14"><draw:text-box fo:min-height="0.041cm"><text:p text:style-name="Frame_20_contents">2016-450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7"><draw:text-box fo:min-height="0.041cm"><text:p text:style-name="Frame_20_contents">2016-45010(1) </text:p></draw:text-box></draw:frame><draw:frame draw:style-name="Mfr2" draw:name="SpdBarcode" text:anchor-type="paragraph" svg:x="0cm" svg:width="3.6cm" svg:height="0.78cm" draw:z-index="18"><draw:image xlink:href="Pictures/10000201000000780000001A78823BE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4T10:05:12.65</meta:creation-date>
    <meta:generator>OpenOffice.org/3.4.1$Win32 OpenOffice.org_project/341m1$Build-9593</meta:generator>
    <dc:date>2016-05-11T14:21:20.95</dc:date>
    <meta:document-statistic meta:table-count="0" meta:image-count="4" meta:object-count="0" meta:page-count="8" meta:paragraph-count="65" meta:word-count="2147" meta:character-count="17554"/>
    <meta:user-defined meta:name="Поле 1"/>
    <meta:user-defined meta:name="Поле 2"/>
    <meta:user-defined meta:name="Поле 3"/>
    <meta:user-defined meta:name="Поле 4"/>
  </office:meta>
</office:document-meta>
</file>