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7CBA7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29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227cm" fo:margin-right="0cm" fo:margin-top="0cm" fo:margin-bottom="0cm" fo:line-height="0.559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11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81cm" fo:text-align="center" style:justify-single-word="false" fo:text-indent="1.19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10.36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 style:list-style-name="L1">
      <style:paragraph-properties fo:margin-top="0cm" fo:margin-bottom="0cm" fo:line-height="0.681cm" fo:text-align="justify" style:justify-single-word="false">
        <style:tab-stops/>
      </style:paragraph-properties>
    </style:style>
    <style:style style:name="P17" style:family="paragraph" style:parent-style-name="Text_20_body" style:list-style-name="L1">
      <style:paragraph-properties fo:margin-top="0cm" fo:margin-bottom="0cm" fo:line-height="0.681cm" fo:text-align="justify" style:justify-single-word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199cm" style:auto-text-indent="false"/>
      <style:text-properties fo:font-size="14pt" fo:language="en" fo:country="US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199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background-color="transparent" style:font-size-asian="14pt" style:font-size-complex="14pt"/>
    </style:style>
    <style:style style:name="T3" style:family="text">
      <style:text-properties style:font-name="Times New Roman" fo:font-size="14pt" fo:language="en" fo:country="US" style:font-size-asian="14pt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transparent" style:font-weight-asian="bold" style:font-weight-complex="bold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bold" fo:background-color="transparent" style:font-weight-asian="bold" style:font-weight-complex="bold"/>
    </style:style>
    <style:style style:name="T9" style:family="text">
      <style:text-properties fo:background-color="transparent"/>
    </style:style>
    <style:style style:name="T10" style:family="text">
      <style:text-properties fo:color="#000000" fo:background-color="transparent"/>
    </style:style>
    <style:style style:name="T11" style:family="text">
      <style:text-properties fo:color="#000000" style:font-name="Times New Roman" fo:font-size="14pt" style:text-underline-style="none" fo:font-weight="normal" fo:background-color="transparent" style:font-size-asian="14pt" style:font-size-complex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fo:background-color="#ffffff" style:font-size-asian="14pt" style:font-size-complex="14pt"/>
    </style:style>
    <style:style style:name="T14" style:family="text">
      <style:text-properties fo:color="#000000" fo:language="ru" fo:country="RU"/>
    </style:style>
    <style:style style:name="T15" style:family="text">
      <style:text-properties fo:color="#000000" fo:language="ru" fo:country="RU" style:text-underline-style="none" fo:font-weight="normal" fo:background-color="transparent"/>
    </style:style>
    <style:style style:name="T16" style:family="text">
      <style:text-properties fo:color="#000000" fo:language="en" fo:country="US"/>
    </style:style>
    <style:style style:name="T17" style:family="text">
      <style:text-properties fo:color="#000000" fo:language="en" fo:country="US" fo:background-color="transparent"/>
    </style:style>
    <style:style style:name="T1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854463-312d-48a3-af79-bda2fd4ab249" text:name="BossProviderVariable"/>
      </text:user-field-decls>
      <text:p text:style-name="P18"><text:span text:style-name="T5">ПРЕДПИСАНИЕ № 2</text:span><text:span text:style-name="T6">23ФЗ-</text:span><text:span text:style-name="T8">161</text:span><text:span text:style-name="T6">/16</text:span></text:p>
      <text:p text:style-name="P9">о совершении действий, направленных на устранение нарушений</text:p>
      <text:p text:style-name="P9">порядка проведения торгов</text:p>
      <text:p text:style-name="P4"> </text:p>
      <text:p text:style-name="P4">26.04.2016                                                                                                          Москва</text:p>
      <text:p text:style-name="P11"/>
      <text:p text:style-name="P11"/>
      <text:p text:style-name="P11">Комиссия Федеральной антимонопольной службы по контролю в сфере закупок в составе: </text:p>
      <text:p text:style-name="P11"><text:span text:style-name="T18">&lt;....&gt;</text:span> (далее – Комиссия ФАС России),</text:p>
      <text:p text:style-name="P12">на основании решения от 26.04.2016<text:span text:style-name="T9"> № 223ФЗ-161/16, принятого Комиссией ФАС России по итогам рассмотрения </text:span><text:span text:style-name="T10">жалобы </text:span><text:span text:style-name="T17">&lt;....&gt;</text:span><text:span text:style-name="T10"> б/д б/н <text:s text:c="28"/>(вх. от 18.04.2016 № 52875-ЭП/16) на действия (бездействие) заказчика <text:s text:c="12"/>ПАО «Ленэнерго» при проведении открытого конкурса без предварительного квалификационного отбора с использованием функционала электронной торговой площадки в информационно-телекоммуникационной сети «Интернет» по адресу: www.b2b-mrsk.ru на право заключения рамочных соглашений на выполнение полного комплекса строительно-монтажных работ (с поставкой оборудования) на электросетевых объектах, наружных и внутренних сетей электроснабжения до 35 кВ, поставку, строительство, монтаж и пуско-наладку трансформаторных и распределительных подстанций, работы по строительству наружных и внутренних сетей и оборудования, прокладку сетей электроснабжения и электроосвещения, испытание электросетей и электрооборудования, сдачу готового объекта в эксплуатацию с привлечением специалистов организаций, осуществляющих государственный надзор по филиалу ПАО «Ленэнерго» «Кингисеппские ЭС» - общим объемом работ не более 1 200 000 000 руб. с НДС (161603) (извещение № 31603500416) </text:span>(далее — Конкурс), руководствуясь частью 20 статьи 18.1, пунктом 3.1 части 1 статьи 23 Федерального закона от 26.07.2006 <text:s text:c="2"/>№ 135-ФЗ «О защите конкуренции»,</text:p>
      <text:p text:style-name="P13"/>
      <text:p text:style-name="P13">ПРЕДПИСЫВАЕТ:</text:p>
      <text:list xml:id="list3067842415065474649" text:style-name="L1">
        <text:list-header>
          <text:p text:style-name="P16"><text:span text:style-name="Strong_20_Emphasis"><text:span text:style-name="T11"><text:s text:c="5"/>1. ПАО «Ленэнерго» </text:span></text:span><text:span text:style-name="T1">внести изменения в документацию о проведении Конкурса в соответствии с принятым Комиссией ФАС России Решением <text:s text:c="13"/>от 26.04.2016 </text:span><text:span text:style-name="T2">№ 223ФЗ-161/16.</text:span></text:p>
          <text:p text:style-name="P16"><text:span text:style-name="Strong_20_Emphasis"><text:span text:style-name="T11"><text:s text:c="7"/>2. ПАО «Ленэнерго»</text:span></text:span><text:span text:style-name="T1"> продлить срок подачи заявок на участие в Конкурсе в </text:span><text:soft-page-break/><text:span text:style-name="T1">соответствии с частью 11 статьи 4 Федерального закона от 18.07.2011 <text:s text:c="21"/>№ 223-ФЗ «О закупках товаров, работ, услуг отдельными видами юридических лиц»,</text:span><text:span text:style-name="T12"> Единым стандартом закупок ПАО «Россети» (Положение о закупке), утвержденного решением Советом директоров ПАО «Ленэнерго» от 31.12.2015 № 30 (Приложение № 17) (далее — Положение о закупке)</text:span><text:span text:style-name="T13">.</text:span></text:p>
          <text:p text:style-name="P16"><text:span text:style-name="Strong_20_Emphasis"><text:span text:style-name="T11"><text:s text:c="6"/>3. ПАО «Ленэнерго»</text:span></text:span><text:span text:style-name="T1"> разместить в единой информационной системе (</text:span><text:span text:style-name="T3">www.zakupki.gov.ru</text:span><text:span text:style-name="T4">) информацию о совершении действий, указанных в пунктах 1, 2 настоящего Предписания.</text:span></text:p>
          <text:p text:style-name="P17"><text:span text:style-name="Strong_20_Emphasis"><text:span text:style-name="T15"><text:s text:c="10"/>4. ПАО «Ленэнерго»</text:span></text:span><text:span text:style-name="T7"> продолжить проведение Конкурса </text:span><text:span text:style-name="T14">в соответствии с требованиями Федерального закона от 18.07.2011 № 223-ФЗ «О закупках товаров, работ, услуг отдельными видами юридических лиц», Документации о </text:span><text:span text:style-name="T14">проведении Конкурса, Положения о закупке.</text:span></text:p>
          <text:p text:style-name="P17"><text:span text:style-name="Strong_20_Emphasis"><text:span text:style-name="T15"><text:s text:c="6"/>5. ПАО «Ленэнерго»</text:span></text:span><text:span text:style-name="T14"> в срок не позднее 20.05.2016 представить в ФАС России подтверждение исполнения настоящего Предписания в письменном виде, а также по электронной почте: </text:span><text:span text:style-name="T16">dstelmakh@fas.gpv.ru.</text:span></text:p>
        </text:list-header>
      </text:list>
      <text:p text:style-name="P14"><text:tab/>Предписание может быть обжаловано в течение трех месяцев со дня его выдачи.</text:p>
      <text:p text:style-name="P14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4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F7CBA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43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44324(1) </text:p></draw:text-box></draw:frame><draw:frame draw:style-name="Mfr2" draw:name="SpdBarcode" text:anchor-type="paragraph" svg:x="0cm" svg:width="3.6cm" svg:height="0.78cm" draw:z-index="2"><draw:image xlink:href="Pictures/10000201000000780000001A0F7CBA7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18:20:32.20</meta:creation-date>
    <meta:generator>OpenOffice.org/3.4.1$Win32 OpenOffice.org_project/341m1$Build-9593</meta:generator>
    <dc:date>2016-05-11T14:22:57</dc:date>
    <meta:print-date>2016-04-29T14:22:16.53</meta:print-date>
    <meta:document-statistic meta:table-count="0" meta:image-count="1" meta:object-count="0" meta:page-count="2" meta:paragraph-count="20" meta:word-count="402" meta:character-count="3444"/>
    <meta:user-defined meta:name="Поле 1"/>
    <meta:user-defined meta:name="Поле 2"/>
    <meta:user-defined meta:name="Поле 3"/>
    <meta:user-defined meta:name="Поле 4"/>
  </office:meta>
</office:document-meta>
</file>