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E370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end" style:justify-single-word="false"/>
      <style:text-properties fo:font-size="14pt" style:font-size-asian="14pt" style:font-size-complex="14pt"/>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fo:text-align="end" style:justify-single-word="false"/>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fo:font-size="9pt" style:font-size-asian="9pt" style:font-size-complex="9pt"/>
    </style:style>
    <style:style style:name="P10" style:family="paragraph" style:parent-style-name="Text_20_body">
      <style:paragraph-properties fo:margin-left="10.361cm" fo:margin-right="0cm" fo:margin-top="0cm" fo:margin-bottom="0cm"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0.55cm" fo:text-align="center" style:justify-single-word="false" fo:text-indent="1.199cm" style:auto-text-indent="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1" fo:font-size="14pt" style:font-size-asian="14pt" style:font-size-complex="14pt"/>
    </style:style>
    <style:style style:name="P16"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7"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fo:language="en" fo:country="US" style:font-size-asian="14pt" style:font-size-complex="14pt"/>
    </style:style>
    <style:style style:name="T1" style:family="text">
      <style:text-properties style:font-name="Times New Roman1"/>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5a4103-ab5e-452b-a4f1-1d2376ba1b3c" text:name="BossProviderVariable"/>
      </text:user-field-decls>
      <text:p text:style-name="P16"><text:span text:style-name="T3">РЕШЕНИЕ № 223ФЗ-164/16</text:span></text:p>
      <text:p text:style-name="P8">по результатам рассмотрения жалобы <text:span text:style-name="T4">&lt;....&gt;</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8"> </text:p>
      <text:p text:style-name="P4">26.04.2016                                                                                                 <text:s text:c="9"/>Москва</text:p>
      <text:p text:style-name="P11"> </text:p>
      <text:p text:style-name="P11">Комиссия Федеральной антимонопольной службы по контролю в сфере закупок в составе: </text:p>
      <text:p text:style-name="P11"><text:span text:style-name="T4">&lt;....&gt;</text:span> (далее – Комиссия ФАС России),</text:p>
      <text:p text:style-name="P11">при участии представителей:</text:p>
      <text:p text:style-name="P11">ПАО «Ленэнерго» <text:span text:style-name="T4">&lt;....&gt;</text:span> – доверенность от 25.04.2016 <text:s text:c="16"/>№ 201-25, <text:span text:style-name="T4">&lt;....&gt;</text:span> – доверенность от 22.04.2016 № 201-16, <text:span text:style-name="T4">&lt;....&gt;</text:span> – доверенность от 11.01.2016 № 32-16,</text:p>
      <text:p text:style-name="P11"><text:s text:c="2"/><text:span text:style-name="T4">&lt;....&gt;</text:span> <text:s text:c="4"/>на <text:s text:c="4"/>заседание <text:s text:c="3"/>Комиссии <text:s text:c="2"/>ФАС <text:s text:c="3"/>России <text:s text:c="3"/>не <text:s text:c="3"/>явился, о дате, времени, месте рассмотрения жалобы уведомлен надлежащим образом,</text:p>
      <text:p text:style-name="P11">рассмотрев жалобу <text:span text:style-name="T4">&lt;....&gt;</text:span> б/д б/н на действия (бездействие) заказчика ПАО «Ленэнерго» при проведении открытого конкурса без предварительного квалификационного отбора с использованием функционала электронной торговой площадки в информационно-телекоммуникационной сети «Интернет» по адресу: www.b2b-mrsk.ru на <text:span text:style-name="T1">право заключения рамочных соглашений на выполнение полного комплекса строительно-монтажных работ (с поставкой оборудования) на электросетевых объектах, наружных и внутренних сетей электроснабжения до 35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С» общим объемом работ не более 2 500 000 000 руб. с НДС (№161604) (извещение № 31603500670)</text:span> в соответствии со статьей 18.1 Федерального закона от 26.07.2006 № 135-ФЗ «О защите конкуренции» (далее - Закон о защите конкуренции),</text:p>
      <text:p text:style-name="P12">У С Т А Н О В И Л А:</text:p>
      <text:p text:style-name="P11">В ФАС России поступила жалоба <text:span text:style-name="T4">&lt;....&gt;</text:span> (далее - Заявитель) б/д б/н (вх. от 18.04.2016 № 52878-ЭП/16) на действия (бездействие) заказчика <text:s text:c="19"/>ПАО «Ленэнерго» (далее — Заказчик) при проведении открытого конкурса без предварительного квалификационного отбора с использованием функционала электронной торговой площадки в информационно-телекоммуникационной сети «Интернет» по адресу: www.b2b-mrsk.ru на <text:span text:style-name="T1">право заключения рамочных соглашений на выполнение полного комплекса строительно-монтажных работ (с поставкой оборудования) на электросетевых объектах, наружных и </text:span><text:soft-page-break/><text:span text:style-name="T1">внутренних сетей электроснабжения до 35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С» общим объемом работ не более 2 500 000 000 руб. с НДС (№161604) (извещение № 31603500670)</text:span> (далее – Жалоба, Конкурс).</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1">Закупочная деятельность Заказчика регламентируется Единым стандартом закупок ПАО «Россети» (Положение о закупке), утвержденного решением Советом директоров ПАО «Ленэнерго» от 31.12.2015 № 30 (Приложение № 17) (далее – Положение о закупке).</text:p>
      <text:p text:style-name="P11">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 </text:p>
      <text:p text:style-name="P14">31.03.2016 в ЕИС размещено извещение и документация о проведении Конкурса (далее – Извещение, Документация).</text:p>
      <text:p text:style-name="P14">Из Жалобы следует, что Заказчиком нарушены положения Закона о закупках следующими действиями:</text:p>
      <text:p text:style-name="P14">1. Извещение и Документация не размещены в ЕИС; </text:p>
      <text:p text:style-name="P14">2. В Документации, техническом задании отсутствует расчет начальной (максимальной) цены договора, объектные и локальные сметы;</text:p>
      <text:p text:style-name="P14">3. Заказчиком в один лот объединены работы по строительству, поставке, <text:soft-page-break/>монтажу и пуско-наладке электрооборудования, прокладке сетей электроснабжения и электроосвещения, не установлен объем выполняемых работ;</text:p>
      <text:p text:style-name="P14">4. Установлены требования о предоставлении документов, подтверждающих отсутствие негативного опыта выполнения договоров, в части отсутствия претензий либо судебных решений о неисполнении участником Конкурса с Заказчиком, его филиалами и ДЗО, а также по заключенным договорам с иными Заказчиками. Неправомерно установлены требования к участнику Конкурса о наличии лицензии на осуществление деятельности по сохранению объектов культурного наследия (памятников истории и культуры) народов Российской Федерации;</text:p>
      <text:p text:style-name="P14">5. Заказчиком в Документации не установлены критерии существенности возможных допущенных нарушений участниками Конкурса, наличие которых является основаниями отказа Заказчиком в допуске к участию в Конкурсе.</text:p>
      <text:p text:style-name="P14">6. При проведении Конкурса путем заключения рамочного соглашения Заказчик создает преимущественные условия для подрядчика и не обеспечивает конкуренцию в ходе процедуры закупки.</text:p>
      <text:p text:style-name="P1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14">1. В соответствии с частью 5 статьи 4 Закона о закупках в единой информационной системе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p>
      <text:p text:style-name="P14">На заседании Комиссии ФАС России установлено, что 31.03.2016 в ЕИС Заказчиком размещены Документация, Извещение, проекты договора, рамочного соглашения, техническое задание (номер извещения 31603500416).</text:p>
      <text:p text:style-name="P14">Таким образом, довод Заявителя не нашел своего подтверждения.</text:p>
      <text:p text:style-name="P14">2. В соответствии с пунктом 5 части 10 статьи 4 Закона о закупках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14">Согласно пункту 2.4.7.1 Документации ценовой лимит рамочного соглашения по лоту 1: общий объем работ не более 1 200 000 000,00 (один миллиард двести миллионов) рублей с НДС.</text:p>
      <text:p text:style-name="P14">Комиссия ФАС России, изучив Документацию приходит к выводу, что <text:soft-page-break/>Заказчиком в Документации не установлена конкретная начальная максимальная цена договора, при этом в Документации также отсутствуют объектные и локальные сметы.</text:p>
      <text:p text:style-name="P14">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 5 части 10 статьи 4 Закона о закупках и содержит признаки состава административного 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14">3.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4">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4">Аналогичный принцип закупочной деятельности Заказчика закреплен подпунктом «б» пункта 1.2.1 Положения о закупках.</text:p>
      <text:p text:style-name="P14">Согласно Извещению и Документации предметом Конкурса является в том числе: «… выполнение полного комплекса строительно-монтажных работ (с поставкой оборудования) на электросетевых объектах, поставка, строительство, монтаж и пуско-наладка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а готового объекта в эксплуатацию…».</text:p>
      <text:p text:style-name="P14">В соответствии с техническим заданием Документации в объем работ включаются: строительно-монтажные работы (СМР), пуско-наладочные работы (ПНР), электромонтажные работы (ЭМР) и поставка оборудования, согласно ПСД, по строительству распределительных сетей низкого и среднего напряжения филиала ПАО «Ленэнерго» «Кингисеппские ЭС», согласно разработанных технических заданий (ТЗ) или технических условий (ТУ) для присоединения новой и дополнительной мощности в рамках договоров на <text:soft-page-break/>оказание услуг по присоединению:</text:p>
      <text:p text:style-name="P14">1. Выполнение работ данного раздела не исключает применение материалов и оборудования, передаваемых Заказчиком в монтаж Подрядчику. Спецификация передаваемых материалов и оборудования составляется на основании утвержденной ПСД перед началом работ по данному разделу.</text:p>
      <text:p text:style-name="P14">2. В состав работ по данному разделу входит изготовление и передача Заказчику исполнительной документации законченного строительством объекта. Заказчик организует работу рабочей и приемочной комиссии по вводу объекта распределительных сетей низкого и среднего напряжения в эксплуатацию.</text:p>
      <text:p text:style-name="P15">3. Гарантийный срок на все виды строительно-монтажных работ (СМР), пуско-наладочных работ (ПНР), электромонтажных работ (ЭМР) устанавливается 24 месяца с момента ввода объекта в эксплуатацию. Оборудование и материалы, используемые при строительстве должны быть новые, с датой изготовления (выпуска) не ранее 6 месяцев от даты начала работ. Гарантийный срок на эксплуатацию оборудования устанавливается согласно паспортам заводов изготовителей.</text:p>
      <text:p text:style-name="P15">Следовательно, положения Технического задания Документации не содержат определение объема закупаемых работ, перечня оборудования и материалов, передаваемых Заказчиком для монтажа подрядчику, необходимых при выполнении указанных работ, а также перечень материалов и оборудования, закупаемых подрядчиком и необходимых для исполнения договора. </text:p>
      <text:p text:style-name="P15">Кроме того, согласно части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5">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15">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5"><text:soft-page-break/>Таким образом, выполнение строительно-монтаж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15">Вместе с тем, в составе Документации отсутствует проектно-сметная документация.</text:p>
      <text:p text:style-name="P15">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15">Учитывая изложенное, предмет Конкурса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что противоречит подпункту «б» пункта 1.2.1 Положения о закупках.</text:p>
      <text:p text:style-name="P14">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4">4.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4">В соответствие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14">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14">Согласно пункту 2.9.2.2 Документации одним из условий соответствия участника Конкурса требованиям Документации является: </text:p>
      <text:p text:style-name="P14">- отсутствие негативного опыта выполнения договоров, которое в том числе подтверждается отсутствием признанных претензий либо судебных решений о неисполнении участником условий договора» с ПАО «Ленэнерго», его филиалами и ДЗО, а также по заключенным договорам с иными Заказчиками;</text:p>
      <text:p text:style-name="P14">- наличие разрешающих документов на осуществление видов деятельности (свидетельств СРО), указание в этих документах видов <text:soft-page-break/>деятельности, соответствующих предмету и установленным требованиям Заказчика. При привлечении субподрядчиков/соисполнителей/сопоставщиков – наличие у таких лиц необходимых документов.</text:p>
      <text:p text:style-name="P14">Кроме того, согласно пункту 2.3.3.4 Документации участник конкурса готовит Конкурсную заявку с учетом следующих дополнительных требований:</text:p>
      <text:p text:style-name="P14">a)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text:p>
      <text:p text:style-name="P14">b) Конкурсная заявка должна включать сведения, подтверждающие соответствие каждого субподрядчика установленным требованиям (п. 2.3.1 Документации) в объеме выполняемых им соответственно работ с предоставлением документов согласно п.2.3.2 Документации. Предоставляемые субподрядчиком формы заполняются субподрядчиком с указанием его наименования и наименования Участника конкурса и заверяются подписью и печатью Участника в соответствии с п. 2.4.3.1, 2.4.3.2 Документации; </text:p>
      <text:p text:style-name="P14">c) Конкурсная заявка должна включать сведения о распределении объемов работ между Участником конкурса и субподрядчиками по установленной в настоящей документации форме.</text:p>
      <text:p text:style-name="P14">Пунктом 6 Технического задания Документации установлено условие, согласно которому, чтобы претендовать на победу в Конкурсе и получить право заключить Рамочное соглашение, участник конкурса в том числе должен иметь лицензию на осуществление деятельности по сохранению объектов культурного наследия (памятников истории и культуры) народов Российской Федерации.</text:p>
      <text:p text:style-name="P14">На заседании Комиссии ФАС России представители Заказчика пояснили, что поскольку работы, являющиеся предметом Конкурса будут проводиться в том числе на объектах культурного наследия (памятников истории и культуры) народов Российской Федерации, данное требование установлено на основании Федерального закона от 25.06.20102 № 73-ФЗ «Об объектах культурного наследия (памятниках истории и культуры) народов Российской Федерации» для проведения таких работ необходима указанная лицензия.</text:p>
      <text:p text:style-name="P14">Вместе с тем, Документация не содержит указание на место выполнения работ, перечня объектов культурного наследия (памятников истории и культуры) народов Российской Федерации, а также как пояснили представители Заказчика, что работы будут выполняться не на всех объектах, относящихся к памятникам истории и культуры. Следовательно, установление Заказчиком указанного требования Документации влечет ограничение количества участников закупки.</text:p>
      <text:p text:style-name="P14">Кроме того, согласно пункту 2.4.1.1 Документации участник конкурса должен подготовить Конкурсную заявку, в том числе включающую справку о перечне и годовых объемах выполнения аналогичных договоров по форме и в соответствии с инструкциями, приведенными в настоящей Документации <text:soft-page-break/>(раздел 4, форма 13).</text:p>
      <text:p text:style-name="P14">Подпунктом «а» пункта 2.3.2.1.3 Документации установлено, что документами, подтверждающие квалификацию Участника конкурса в том числе является оригинал справки об опыте выполнения аналогичных предмету закупки договоров. Заказчик вправе запросить подтверждение указанных Участником сведений копиями актов, подтверждающих ввод объектов в эксплуатацию.</text:p>
      <text:p text:style-name="P14">При этом в Документации Заказчик не устанавливает критерии, на основании которых участник Конкурса в соответствии с требованиями Документации в целях предоставления сведений об опыте должен определять аналогичность выполненных договоров.</text:p>
      <text:p text:style-name="P14">Вместе с тем, Комиссия ФАС России приходит к выводу, что установление вышеуказанных требований, в том числе о наличии лицензии на осуществление деятельности по сохранению объектов культурного наследия (памятников истории и культуры) народов Российской Федерации ограничивает количество потенциальных участников Конкурса.</text:p>
      <text:p text:style-name="P14">Учитывая изложенное, установление вышеуказанных требований к участникам закупки противоречит подпункту «г» пункта 1.2.1 Положения о закупке и нарушает требования части 1 статьи 2, пункта 9 части 10 статьи 4 Закона о закупках.</text:p>
      <text:p text:style-name="P14">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4">5. В соответствии с пунктом 2.9.2.1 Документации в рамках предварительного рассмотрения (отборочной стадии) Комиссия проверяет в том числе наличие и существенность Заявок по изменению условий договора.</text:p>
      <text:p text:style-name="P14">Согласно пункту 2.9.2.9 Документации по результатам проведения отборочной стадии Конкурсная комиссия отклоняет Конкурсные заявки, которые в том числе по существу не отвечают договорным требованиям в части: наличия и существенности Заявок по изменению условий рамочного соглашения/договоров.</text:p>
      <text:p text:style-name="P14">Пунктом 2.9.1 Документации установлено, что участник конкурса, выбранный в качестве Победителя, утрачивает статус Победителя, и его действия (бездействия) означают отказ от заключения Рамочного соглашения в том числе в случае если предложил Заказчику внести существенные изменения, ухудшающие условия Рамочного соглашения, в том числе путем проведения переговоров (за исключением случаев, когда такие переговоры проводятся по инициативе Заказчика в соответствии с решением Конкурсной комиссии).</text:p>
      <text:p text:style-name="P14">Согласно пункту 4 Инструкции по заполнению справки о наличии у участника закупки связей, носящих характер аффилированности с сотрудниками Заказчика или Организатора закупки (Форма 8 Документации) <text:soft-page-break/>при составлении данного письма участник закупки должен учесть, что сокрытие любой информации о наличии связей, носящих характер аффилированности между участником закупки и любыми лицам так или иначе связанными с Заказчиком, Организатором закупки может быть признано закупочной комиссией существенным нарушением условий данной закупки, и повлечь отклонение Предложению такого участника.</text:p>
      <text:p text:style-name="P14">Согласно пункту 4 Инструкции по заполнению справки о крупной сделке участника (Форма 16 Документации) при составлении данного письма участник должен учесть, что сокрытие любой информации о наличии причин признания данной сделки крупной, может быть признано Комиссией существенным нарушением условий данного аукциона, и повлечь отклонение Заявки такого Участника.</text:p>
      <text:p text:style-name="P14">Вместе с тем, в Документации Заказчик не устанавливает критерии определения существенности заявок по изменению условий договора, рамочного соглашения, возможных допущенных нарушений участниками Конкурса.</text:p>
      <text:p text:style-name="P14">Таким образом, установление в Документации вышеуказанных требований может повлечь субъективный подход при рассмотрении заявок на участие в Конкурсе и необоснованный, неправомерный отказ участнику в допуске к участию в Конкурсе.</text:p>
      <text:p text:style-name="P14">Учитывая изложенное, установление вышеуказанных требований к участникам закупки противоречит подпункту «г» пункта 1.2.1 Положения о закупке и нарушает требования части 1 статьи 2, пункта 9 части 10 статьи 4 Закона о закупках.</text:p>
      <text:p text:style-name="P14">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4">6. Из Жалобы следует, что при проведении Конкурса путем заключения рамочного соглашения Заказчик создает преимущественные условия для подрядчика и не обеспечивает конкуренцию в ходе процедуры закупки.</text:p>
      <text:p text:style-name="P14">Согласно части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4">В соответствии с пунктом 2.3.1.1 Документации участвовать в Конкурсе <text:soft-page-break/>может любое юридическое, физическое лицо, в том числе индивидуальный предприниматель. Дополнительные требования к субподрядчикам/соисполнителям/субпоставщикам и порядку подтверждения их соответствия установленным требованиям приведены в пункте 2.3.3 Документации. Дополнительные требования к коллективным Участникам; к лицам, участвующим на стороне одного Участника и порядку подтверждения их соответствия установленным требованиям приведены в пункте 2.3.4 Документации. При проведении Конкурса на ЭТП, такое лицо должно быть зарегистрировано на соответствующей ЭТП в качестве Участника ЭТП, а также в качестве Участника проводимого конкурса.</text:p>
      <text:p text:style-name="P14">На заседании Комиссии ФАС России представители Заказчика пояснили, что согласно положениями Документации участвовать в Конкурсе может любое юридическое лицо (группа лиц), физическое лицо, в том числе индивидуальный предприниматель.</text:p>
      <text:p text:style-name="P14">Вместе с тем, на заседании Комиссии ФАС России представителем Заявителя не представлено доказательств, подтверждающих, что при проведении Конкурса путем заключения рамочного соглашения Заказчиком созданы преимущественные условия для подрядчика и ограничивается конкуренция в ходе проведения процедуры закупки.</text:p>
      <text:p text:style-name="P14">7.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4">Согласно пункту 2.9.2.1 Документации в рамках предварительного рассмотрения (отборочной стадии) Комиссия проверяет в том числе соответствие Участника  открытого конкурса всем отборочным критериям, установленным в настоящей Документации; соответствие заявки предъявляемым минимальным отборочным критериям: опыт выполнения аналогичных договоров, кадровые и материально-технические ресурсы; соответствие минимальным пороговым значениям кадровых и материально – технических ресурсов; наличие достаточного опыта выполнения договоров (СМР).</text:p>
      <text:p text:style-name="P14">Так, согласно пункту 7 Технического задания Документации, чтобы претендовать на победу в Конкурсе и получить право заключить рамочное соглашение, участник Конкурса должен в том числе иметь опыт работы на объектах энергетики не менее 3-х лет, подтверждаемый полным перечнем объектов законченного строительства, которые выполнены и сданы в эксплуатацию в 2013-2015 г.г. (данная информация подтверждается Участником документально, копиями актов КС-11). Участник должен иметь не менее 150 объектов ТП, введенных в эксплуатацию за период 2013-2015гг.: (в т.ч. выполненные на условиях субподряда).</text:p>
      <text:p text:style-name="P14">В соответствии с пунктом 2.9.2.9 Документации по результатам проведения отборочной стадии Конкурсная комиссия отклоняет конкурсные <text:soft-page-break/>заявки, которые поданы Участниками Конкурса, которые не соответствуют установленным в настоящей Конкурсной документации отборочным критериям, а именно:</text:p>
      <text:p text:style-name="P14">a) не соответствует критериям по материально-техническим ресурсам;</text:p>
      <text:p text:style-name="P14">b) не соответствует критериям по кадровым ресурсам;</text:p>
      <text:p text:style-name="P14">c) не соответствует критериям, предъявляемым к опыту выполнения строительно-монтажных и пусконаладочных работ с поставкой оборудования по объектам распределительных сетей ВЛ, КЛ 0,4/6/10 кВ;</text:p>
      <text:p text:style-name="P14">d) не соответствует критериям по финансовой устойчивости (раздел 5).</text:p>
      <text:p text:style-name="P14">Согласно пункту 2 Раздела 6 Документации участники, набравшие итоговой рейтинг 75 и более баллов, будут признаны победителями открытого конкурса с присвоением права заключения рамочного соглашения.</text:p>
      <text:p text:style-name="P14">Вместе с тем, согласно пункту 1 Раздела 6 Документации оценка заявок участников осуществляется по критериям, относящимся к общему и специальному опыту, кадровым возможностям, оборудованию, финансовому состоянию, деловой репутации, которые подтверждаются участником при заполнении форм, приложенных к квалификационной заявке. </text:p>
      <text:p text:style-name="P14">Для оценки заявок по каждому критерию используется 100-балльная шкала оценки.</text:p>
      <text:p text:style-name="P14">Сумма величин значимости критериев оценки составляет – 100%.</text:p>
      <text:p text:style-name="P14">Вместе с тем, из содержания Документации невозможно однозначно определить перечень требований к участнику закупки, установленных для целей допуска к участию в Конкурсе и перечень требований к участнику закупки, установленных для целей оценки заявок на участие в Конкурсе. </text:p>
      <text:p text:style-name="P14">Кроме того, согласно пункту 2 Раздела 6 Документации в качестве критериев оценки установлены:</text:p>
      <text:p text:style-name="P14">специальный опыт по количеству объектов ТП, введенных в эксплуатацию за период 2013-2015гг.: (в т.ч. выполненные на условиях субподряда), для оценки которого участник закупки представляет сведения об опыте выполнения данного вида работ (с 2013г. по дату окончания подачи заявок) по соответствующим в поданной квалификационной заявке направлениям (по форме Приложений №6 к квалификационной документации). При этом 0 баллов присваивается Участнику при количественном значении характеристики – 150 объектов; 45 баллов - присваивается Участнику при количественном значении характеристики – от 151 до 180 объектов; 75 баллов - присваивается Участнику при количественном значении характеристики – от 181 до 210 объектов; 100 баллов - присваивается Участнику при количественном значении характеристики – более 210 объектов.</text:p>
      <text:p text:style-name="P14">Кадровые возможности 5%.</text:p>
      <text:p text:style-name="P14">Инженерно-технический персонал.  </text:p>
      <text:p text:style-name="P14">- 0 баллов - присваивается Участнику при количественном значении характеристики – 5 человек;</text:p>
      <text:p text:style-name="P14"><text:soft-page-break/>- 25 баллов - присваивается Участнику при количественном значении характеристики – от 5 до 10 человек.</text:p>
      <text:p text:style-name="P14">50 баллов - присваивается Участнику при количественном значении характеристики – более 10 человек.</text:p>
      <text:p text:style-name="P14">Персонал для выполнения строительно-монтажных работ </text:p>
      <text:p text:style-name="P14">- 0 баллов - присваивается Участнику при количественном значении характеристики – 25 человек;</text:p>
      <text:p text:style-name="P14">- 25 баллов - присваивается Участнику при количественном значении характеристики – от 26 до 50 человек.</text:p>
      <text:p text:style-name="P14">50 баллов - присваивается Участнику при количественном значении характеристики – более 50 человек. </text:p>
      <text:p text:style-name="P14">Оборудование 5%</text:p>
      <text:p text:style-name="P14">Автосамосвал не менее г/п 12т. </text:p>
      <text:p text:style-name="P14">- 0 баллов - присваивается участнику при количественном значении характеристики – 5 шт;</text:p>
      <text:p text:style-name="P14">- 10 баллов - присваивается Участнику при количественном значении характеристики – более 5 шт.</text:p>
      <text:p text:style-name="P14">Бульдозер на гусеничном либо колесном ходу мощностью не менее 59 кВт. </text:p>
      <text:p text:style-name="P14">- 0 баллов - присваивается Участнику при количественном значении характеристики – 5 шт;</text:p>
      <text:p text:style-name="P14">- 10 балла - присваивается Участнику при количественном значении характеристики – более 5 шт.</text:p>
      <text:p text:style-name="P14">Трактор на гусеничном либо колесном ходу мощностью не менее 72 кВт. </text:p>
      <text:p text:style-name="P14">- 0 баллов - присваивается Участнику при количественном значении характеристики – 3 шт;</text:p>
      <text:p text:style-name="P14">- 5 баллов - присваивается Участнику при количественном значении характеристики – более 3 шт. </text:p>
      <text:p text:style-name="P14">Кран автомобильный грузоподъемностью не менее 25 т. </text:p>
      <text:p text:style-name="P14">- 0 баллов - присваивается Участнику при количественном значении характеристики – 2 шт;</text:p>
      <text:p text:style-name="P14">- 10 балла - присваивается Участнику при количественном значении характеристики – более 2 шт.</text:p>
      <text:p text:style-name="P14">Кран-манипулятор на колесном ходу, крановая установка грузоподъемностью не менее 7т., грузоподъемность а/м не менее 10 т. </text:p>
      <text:p text:style-name="P14">- 0 баллов - присваивается Участнику при количественном значении характеристики – 2 шт;</text:p>
      <text:p text:style-name="P14">- 10 балла - присваивается Участнику при количественном значении характеристики – более 2 шт.</text:p>
      <text:p text:style-name="P14">Вышка подъемная высота подъема люльки не менее 17 м.</text:p>
      <text:p text:style-name="P14">- 0 баллов - присваивается Участнику при количественном значении характеристики – 2 шт;</text:p>
      <text:p text:style-name="P14"><text:soft-page-break/>- 10 балла - присваивается Участнику при количественном значении характеристики – более 2 шт.</text:p>
      <text:p text:style-name="P14">Экскаватор на гусеничном либо колесном ходу с объемом ковша не менее 0,65 куб.м. </text:p>
      <text:p text:style-name="P14">- 0 баллов - присваивается Участнику при количественном значении характеристики – 5 шт;</text:p>
      <text:p text:style-name="P14">- 5 баллов - присваивается Участнику при количественном значении характеристики – более 5 шт.</text:p>
      <text:p text:style-name="P14">Буровые машины БКМ-205, БКМ-317 или другие с аналогичными техническими характеристиками </text:p>
      <text:p text:style-name="P14">- 0 баллов - присваивается Участнику при количественном значении характеристики – 5 шт;</text:p>
      <text:p text:style-name="P14">- 10 баллов - присваивается Участнику при количественном значении характеристики – более 5 шт. Седельный тягач</text:p>
      <text:p text:style-name="P14">Мощностью не менее 150 кВт </text:p>
      <text:p text:style-name="P14">- 0 баллов - присваивается Участнику при количественном значении характеристики – 2 шт;</text:p>
      <text:p text:style-name="P14">- 5 баллов - присваивается Участнику при количественном значении характеристики – более 2 шт. Бригадные автомобили</text:p>
      <text:p text:style-name="P14">вместимость не менее 3 человек, грузоподъемность не менее 1,5 тонны </text:p>
      <text:p text:style-name="P14">- 0 баллов - присваивается Участнику при количественном значении характеристики –3 шт.;</text:p>
      <text:p text:style-name="P14">- 10 баллов - присваивается Участнику при количественном значении характеристики – более 3 шт. Электротехническая лаборатория (ЭТЛ)</text:p>
      <text:p text:style-name="P14">с переносным комплектом приборов до и выше 1000 В </text:p>
      <text:p text:style-name="P14">- 0 баллов - присваивается Участнику при количественном значении характеристики – 1 шт.;</text:p>
      <text:p text:style-name="P14">- 10 баллов - присваивается Участнику при количественном значении характеристики – более 1 шт. Производственная база</text:p>
      <text:p text:style-name="P14">Расположение производственной базы в регионе производства работ (стоянка для спецтехники, ремзона, мастерская, хозблок) </text:p>
      <text:p text:style-name="P14">- 0 баллов - присваивается Участнику при отсутствии производственной базы;</text:p>
      <text:p text:style-name="P14">- 10 баллов - присваивается Участнику при наличии. </text:p>
      <text:p text:style-name="P14">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 При этом установленная система оценки заявок участников по критерию «Квалификация участника», предусматривающая присвоение участникам Конкурса либо максимально предусмотренного балла, либо 0 баллов, устраняет возможность получения участниками Конкурса <text:soft-page-break/>промежуточных баллов, соответствующих их уровню квалификации.</text:p>
      <text:p text:style-name="P14">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1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4">8.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4">Подпунктом «ж» пункта 2.3.1.2 Документации установлено, что участник должен иметь соответствующее свидетельство(а) о допуске к определенному виду или видам работ, которые оказывают влияние на безопасность объектов капитального строительства, и иметь допуск к работам согласно приложению к свидетельству:</text:p>
      <text:p text:style-name="P14">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тоимость которых по одному договору не превышает 500 000 000,00 (пятьсот миллионов) рублей.</text:p>
      <text:p text:style-name="P14">Виды работ по строительству, реконструкции и капитальному ремонту:</text:p>
      <text:p text:style-name="P14">3. Земляные работы;</text:p>
      <text:p text:style-name="P14">3.2. Разработка грунта и устройство дренажей в водохозяйственном строительстве;</text:p>
      <text:p text:style-name="P14">3.3. Работы по водопонижению, организации поверхностного стока и водоотвода;</text:p>
      <text:p text:style-name="P14">4. Свайные работы. Закрепление грунтов;</text:p>
      <text:p text:style-name="P14">4.1. Свайные работы, выполняемые с земли, в том числе в морских и речных условиях;</text:p>
      <text:p text:style-name="P14">4.2. Устройство ростверков;</text:p>
      <text:p text:style-name="P14">4.3. Устройство забивных и буронабивных свай;</text:p>
      <text:p text:style-name="P14">4.4. Погружение и подъем стальных и шпунтованных свай;</text:p>
      <text:p text:style-name="P14">5. Устройство бетонных и железобетонных монолитных конструкций;</text:p>
      <text:p text:style-name="P14">5.1. Опалубочные работы;</text:p>
      <text:p text:style-name="P14">5.2. Арматурные работы;</text:p>
      <text:p text:style-name="P14">5.3. Устройство монолитных бетонных и железобетонных конструкций;</text:p>
      <text:p text:style-name="P14">6. Монтаж сборных бетонных и железобетонных конструкций;</text:p>
      <text:p text:style-name="P14">6.1. Монтаж фундаментов и конструкций подземной части зданий и сооружений;</text:p>
      <text:p text:style-name="P14">6.2. Монтаж элементов конструкций надземной части зданий и <text:soft-page-break/>сооружений, в том числе колонн, рам, ригелей, ферм, балок, плит, поясов, панелей стен и перегородок;</text:p>
      <text:p text:style-name="P14">6.3. Монтаж объемных блоков, в том числе вентиляционных блоков, шахт лифтов и мусоропроводов, санитарно-технических кабин;</text:p>
      <text:p text:style-name="P14">8. Монтаж металлических конструкций;</text:p>
      <text:p text:style-name="P14">8.1. Монтаж, усиление и демонтаж конструктивных элементов и ограждающих конструкций зданий и сооружений;</text:p>
      <text:p text:style-name="P14">8.2. Монтаж, усиление и демонтаж технологических конструкций;</text:p>
      <text:p text:style-name="P14">8.3. Монтаж и демонтаж тросовых несущих конструкций (растяжки, вантовые конструкции и прочие);</text:p>
      <text:p text:style-name="P14">9. Защита строительных конструкций, трубопроводов и оборудования (кроме магистральных и промысловых трубопроводов);</text:p>
      <text:p text:style-name="P14">9.2. Устройство оклеечной изоляции;</text:p>
      <text:p text:style-name="P14">9.3. Нанесение лицевого покрытия при устройстве монолитного пола в помещениях с агрессивными средами;</text:p>
      <text:p text:style-name="P14">9.4. Гидроизоляция строительных конструкций;</text:p>
      <text:p text:style-name="P14">13. Устройство наружных сетей водопровода;</text:p>
      <text:p text:style-name="P14">13.1. Укладка трубопроводов водопроводных;</text:p>
      <text:p text:style-name="P14">13.2. Монтаж и демонтаж запорной арматуры и оборудования водопроводных сетей;</text:p>
      <text:p text:style-name="P14">13.3. Устройство водопроводных колодцев, оголовков, гасителей водосборов;</text:p>
      <text:p text:style-name="P14">13.4. Очистка полости и испытание трубопроводов водопровода;</text:p>
      <text:p text:style-name="P14">14. Устройство наружных сетей канализации;</text:p>
      <text:p text:style-name="P14">14.1. Укладка трубопроводов канализационных безнапорных;</text:p>
      <text:p text:style-name="P14">14.2. Укладка трубопроводов канализационных напорных;</text:p>
      <text:p text:style-name="P14">14.3. Монтаж и демонтаж запорной арматуры и оборудования канализационных сетей;</text:p>
      <text:p text:style-name="P14">14.4. Устройство канализационных и водосточных колодцев;</text:p>
      <text:p text:style-name="P14">14.5. Устройство фильтрующего основания под иловые площадки и поля фильтрации;</text:p>
      <text:p text:style-name="P14">14.6. Укладка дренажных труб на иловых площадках;</text:p>
      <text:p text:style-name="P14">14.7. Очистка полости и испытание трубопроводов канализации;</text:p>
      <text:p text:style-name="P14">15. Устройство наружных электрических сетей и линий связи;</text:p>
      <text:p text:style-name="P14">15.2. Устройство сетей электроснабжения напряжением до 35 кВ включительно;</text:p>
      <text:p text:style-name="P14">15.3. Монтаж и демонтаж опор для воздушных линий электропередачи напряжением до 35 кВ;</text:p>
      <text:p text:style-name="P14">15.4. Монтаж и демонтаж проводов и грозозащитных тросов воздушных линий электропередачи напряжением до 35 кВ включительно;</text:p>
      <text:p text:style-name="P14">15.5. Монтаж и демонтаж трансформаторных подстанций и линейного электрооборудования напряжением до 35 кВ включительно;</text:p>
      <text:p text:style-name="P14"><text:soft-page-break/>15.6. Установка распределительных устройств, коммутационной аппаратуры, устройств защиты;</text:p>
      <text:p text:style-name="P14">16. Монтажные работы;</text:p>
      <text:p text:style-name="P14">16.1. Монтаж подъемно-транспортного оборудования;</text:p>
      <text:p text:style-name="P14">17. Пусконаладочные работы;</text:p>
      <text:p text:style-name="P14">17.1. Пусконаладочные работы силовых и измерительных трансформаторов;</text:p>
      <text:p text:style-name="P14">17.2. Пусконаладочные работы коммутационных аппаратов;</text:p>
      <text:p text:style-name="P14">17.3. Пусконаладочные работы устройств релейной защиты;</text:p>
      <text:p text:style-name="P14">17.5. Пусконаладочные работы систем напряжения и оперативного тока;</text:p>
      <text:p text:style-name="P14">18. Устройство автомобильных дорог;</text:p>
      <text:p text:style-name="P14">18.1. Устройство оснований автомобильных дорог;</text:p>
      <text:p text:style-name="P14">18.2. Устройства покрытий автомобильных дорог, в том числе укрепляемых вяжущими материалами;</text:p>
      <text:p text:style-name="P14">18.3. Устройство защитных ограждений и элементов обустройства автомобильных дорог;</text:p>
      <text:p text:style-name="P14">20. Работы по осуществлению строительного контроля привлекаемым застройщиком или заказчиком на основании договора юридическим лицом или индивидуальным предпринимателем;</text:p>
      <text:p text:style-name="P14">20.1. Строительный контроль за общестроительными работами;</text:p>
      <text:p text:style-name="P14">20.2. Строительный контроль за работами в области электроснабжения.</text:p>
      <text:p text:style-name="P14">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4">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 </text:p>
      <text:p text:style-name="P14">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14"><text:soft-page-break/>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14">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14">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14">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14">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text:soft-page-break/>организации соответствующих работ.</text:p>
      <text:p text:style-name="P14">Таким образом, действия Заказчика, установившего в Документации вышеуказанное требование к наличию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противоречат пункту 2 части 1 статьи 3 Закона о закупках, что нарушает часть 1 статьи 2 Закона о закупках.</text:p>
      <text:p text:style-name="P14">9.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4">Согласно пункту 1.1.6 Документации Заказчиком установлены требования 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14">Вместе с тем из приведенных положений Документации не представляется возможным установить в соответствии с какими нормативными требованиями Заказчиком предусмотрена необходимость документального подтверждения участником Конкурса в составе заявки наличия аттестации исключительно ПАО «Россети» предлагаемых к поставке материалов.</text:p>
      <text:p text:style-name="P14">Кроме того, пунктом 2.3.1.2 Документации установлены требования к участнику Конкурса в том числе:</text:p>
      <text:p text:style-name="P14">соответствие отборочным критериям по финансовой устойчивости (Раздел 5);</text:p>
      <text:p text:style-name="P14">Стоимость чистых активов (СЧА) за два последних завершенных отчетных (финансовых) периода (отдельно), должно иметь значение &gt;0;</text:p>
      <text:p text:style-name="P14">Коэффициент соизмеримости (КСВ), который характеризует соизмеримость суммы заключаемого по результатам конкурса Договора с <text:soft-page-break/>объемом годовой выручки от основной деятельности Участника конкурса за два последних завершенных отчетных (финансовых) периода (суммарно), должен иметь значение ≥0,5;</text:p>
      <text:p text:style-name="P14">В случае привлечения Участником конкурса (Генеральным подрядчиком) к выполнению отдельных видов работ Субподрядчика (Субподрядчиков) (с долей - менее 1% и с долей - более 1% стоимости выполнения работ по Договору) требование, установленное в данном подпункте, относится отдельно к Генеральному подрядчику и каждому Субподрядчику с долей выполнения работ по Договору (в стоимостном выражении) более 1% от общей цены работ по Договору.</text:p>
      <text:p text:style-name="P14">Оценка данного требования осуществляется  отдельно по Генеральному подрядчику и такому Субподрядчику,  в  части (доле) стоимости работ по Договору, выполняемых суммарно Генеральным подрядчиком и Субподрядчиками (с долей - менее 1% стоимости выполнения работ по Договору) и таким Субподрядчиком (с долей – более 1% стоимости выполнения работ по Договору)  согласно предоставленному Участником конкурса Плану распределения объемов выполнения работ между Участником конкурса  (Генеральным  подрядчиком)  и Субподрядчиком (Субподрядчиками). </text:p>
      <text:p text:style-name="P14">В случае привлечения Участником конкурса (Генеральным подрядчиком) к выполнению отдельных видов работ Субподрядчика (Субподрядчиков) (с долей - менее 1% выполнения работ по Договору) требование, установленное в данном подпункте, относится только к Генеральному подрядчику.</text:p>
      <text:p text:style-name="P14">Оценка данного требования осуществляется только по Генеральному подрядчику исходя из общей цены Договора (стоимости выполнения работ, выполняемых суммарно Генеральным подрядчиком и Субподрядчиком (Субподрядчиками) (с долей по стоимости - менее 1% выполнения работ по Договору) согласно предоставленному Участником конкурса Плану распределения объемов выполнения работ между Участником конкурса (Генеральным подрядчиком) и Субподрядчиком (Субподрядчиками)).</text:p>
      <text:p text:style-name="P14">При этом пунктом 2.3.2.5 Документации установлено, что в случае не предоставления участником конкурса в составе конкурсной заявки хотя бы одного из перечисленных в пунктах 2.3.2.1.1 – 2.3.2.1.4. Конкурсной документации документов, Конкурсная комиссия вправе отклонить конкурсную заявку данного Участника конкурса.</text:p>
      <text:p text:style-name="P14">Вместе с тем установление Заказчиком вышеуказанных требований к финансовому состоянию участника Конкурса, а также требований к субподрядчикам является избыточным и ограничивает количество участников закупки.</text:p>
      <text:p text:style-name="P14">Пунктом 2.4.8.3.5 Документации установлены требования к обеспечению исполнения обязательств по договору, согласно которым участник, с которым заключается договор, должен в качестве обеспечения исполнения обязательств по договору предоставить Заказчику безотзывную и безусловную, не <text:soft-page-break/>подлежащую аннулированию без согласия Заказчика Независимую гарантию, в размере 10% от цены предложения Победителя, в том числе НДС. </text:p>
      <text:p text:style-name="P14">В том случае, если обеспечение исполнения договора представляется в виде безотзывной и  безусловной, не подлежащая аннулированию без согласия Заказчика Независимой гарантии, банковская гарантия должна соответствовать следующим требованиям:</text:p>
      <text:p text:style-name="P14">- Независимая гарантия должна быть выдана юридическим лицом, входящим в Список аккредитованных Заказчиком организаций, рейтинг кредитоспособности которого не ниже установленного уровня кредитного рейтинга, присвоенного международными (S&amp;P, Fitch Ratings, Moody’s) и (или) национальными рейтинговыми агентствами (RusRating, Эксперт РА, НРА, AK&amp;M).</text:p>
      <text:p text:style-name="P14">В соответствии с частью 3 статьи 71.1 Налогового кодекса Российской Федерации банковская гарантия должна быть предоставлена банком, включенным в перечень банков, отвечающих установленным требованиям для принятия банковских гарантий в целях налогообложения (далее - перечень). Перечень ведется Министерством финансов Российской Федерации на основании сведений, полученных от Центрального банка Российской Федерации, и подлежит размещению на официальном сайте Министерства финансов Российской Федерации в информационно-телекоммуникационной сети «Интернет».</text:p>
      <text:p text:style-name="P14">Вместе с тем, представление банковской гарантии, выданной любым другим банком, включенного в перечень не влияет на возможность исполнять обязательства по договору, заключаемому по итогам проведения Конкурса, либо на качество исполнения таких обязательств.</text:p>
      <text:p text:style-name="P14">Пунктом 2.3.2.1 Документации предусмотрено, что участник Конкурса должен включить в состав Конкурсной заявки документы, подтверждающие его правоспособность, в том числе:</text:p>
      <text:p text:style-name="P14">- разрешающие документы на виды деятельности, связанные с выполнением работ в соответствии с техническим заданием, вместе с приложениями, описывающими конкретные виды деятельности, на которые у Участника закупки есть разрешающие документы:</text:p>
      <text:p text:style-name="P14">- декларацию о принадлежности Участника к субъектам малого/ среднего предпринимательства по установленной в настоящей документации форме;</text:p>
      <text:p text:style-name="P14">- при наличии разногласий, участник должен представить протокол разногласий к проекту договора по установленной в настоящей документации форме;</text:p>
      <text:p text:style-name="P14">- нотариально заверенную копию свидетельства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тоимость которых по одному договору не превышает 500 000 000,00 (пятьсот миллионов) рублей с приложениями;</text:p>
      <text:p text:style-name="P14"><text:soft-page-break/>- нотариально заверенную копию выписки из реестра членов саморегулируемой организаций, членом которой является Участник, выданную не ранее чем за 30 дней до срока окончания подачи Предложений (в форме электронного документа);</text:p>
      <text:p text:style-name="P14">- нотариально заверенную копию выписки из реестра саморегулируемых организаций, выданную Ростехнадзором, с приложением перечня состава работ, свидетельство на выполнение которых имеет право выдавать СРО, выданной Ростехнадзором не ранее чем за 90 дней до срока окончания подачи Предложений (в форме электронного документа);</text:p>
      <text:p text:style-name="P14">- справку об участии в судебных разбирательствах, в том числе субподрядных организаций по установленной в настоящей документации форме;</text:p>
      <text:p text:style-name="P14">- оригинал расписки контрагента о согласии на проведение проверки Департаментом безопасности ПАО «Ленэнерго» на предмет благонадежности, подписывается должностным лицом, имеющим право без доверенности действовать от имени юридического лица;</text:p>
      <text:p text:style-name="P14">- согласие участника об обязанности заключать договоры комбинированного страхования при выполнении строительно-монтажных работ (иных работ, в состав которых входят строительно-монтажные работы)  с аккредитованной страховой компанией в случае присуждения участнику договора (письмо в свободной форме).</text:p>
      <text:p text:style-name="P14">В соответствии с пунктом 2.3.2.1.3 Документации документами, подтверждающие квалификацию участника конкурса в том числе являются: </text:p>
      <text:p text:style-name="P14">- оригинал справки о кадровых ресурсах. При этом Заказчик вправе запросить подтверждение указанных участником сведений копиями трудовых книжек штатных сотрудников, специальностей, указанных в качестве минимальных требований, предъявляемых Заказчиком к кадровым ресурсам участника закупки, а также Заверенные участником копии удостоверений о допуске к работе в электроустановках (по числу сотрудников, указанных в справке о кадровых ресурсах);</text:p>
      <text:p text:style-name="P14">- заверенная участником копия отчета, предоставляемого в ПФР по форме РСВ-1 ПФР за последний отчетный период;</text:p>
      <text:p text:style-name="P14">- оригинал справки о материально-технических ресурсах, с предоставлением копий документов, подтверждающих собственность указанных в справке МТР (копии ПТС, ПСМ на автомобили и спецтехнику, указанные в справке о МТР, копия договора лизинга и т.д.);</text:p>
      <text:p text:style-name="P14">- справку о текущей загруженности (находящихся на исполнении договорах) по установленной в настоящей документации форме; </text:p>
      <text:p text:style-name="P14">- оригинал справки по СУОТ с приложением следующих документов:</text:p>
      <text:p text:style-name="P14">утвержденное руководителем организации Положение о службе по охране труда, разработанного на основании Рекомендаций по организации работы службы охраны труда в организации (постановление Министерства труда и <text:soft-page-break/>социального развития РФ от 08.02. 2000 №14), копия приказа о назначении ответственного лица по вопросам охраны труда по организации или копия сертификата ISO 18001 (при его наличии);</text:p>
      <text:p text:style-name="P14">копия удостоверения о проверке знаний по охране труда после прохождения обучения по программе в объеме 72 часов;</text:p>
      <text:p text:style-name="P14">список лиц, ответственных за ОТ;</text:p>
      <text:p text:style-name="P14">копии приказов о создании аттестационной комиссии;</text:p>
      <text:p text:style-name="P14">утвержденный руководителем организации перечень инструкций по ОТ, выдаваемых персоналу на объектах (согласно постановления Минтруда и социального развития РФ от 17.12.2002 №80 «Об утверждении Методических рекомендаций по разработке государственных нормативных требований по охране труда»);</text:p>
      <text:p text:style-name="P14">реестр карточек выдачи спецодежды, спецобуви и СИЗ с приложением нескольких примеров таких карточек (2-7 штук) (согласно приказа Министерства здравоохранения и социального развития РФ от 01.06.2009 №290н «Об утверждении Межотраслевых правил обеспечения работников специальной одеждой, специальной обувью и другими средствами индивидуальной защиты»);</text:p>
      <text:p text:style-name="P14">перечень журналов проведения вводного и первичного (на рабочем месте) инструктажей по охране труда с приложением копий обложки, первого листа с записями, последнего листа с записями и оборотной стороны журнала с опечатыванием;</text:p>
      <text:p text:style-name="P14">оригинал письма о готовности предоставить по запросу Закупочной комиссии инструкции ОТ, карточки выдачи спецодежды, журналы проведения инструктажей оп ОТ, протоколы заседаний аттестационных комиссий.</text:p>
      <text:p text:style-name="P14">- копия сертификата ISO 14001 или утвержденная руководителем организации программа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text:p>
      <text:p text:style-name="P14">При этом согласно пункту 2.3.2.5 Документации в случае не предоставления участником конкурса в составе конкурсной заявки хотя бы одного из перечисленных в пунктах 2.3.2.1.1 – 2.3.2.1.4. Конкурсной документации документов, Конкурсная комиссия вправе отклонить конкурсную заявку данного Участника конкурса.</text:p>
      <text:p text:style-name="P14">Пунктом 2.3.3.2-2.3.3.4 Документации установлено, что участник конкурса должен выполнять не менее 30% строительно-монтажных работ c использованием собственных ресурсов (включая ресурсы ДЗО). При нарушении этого требования, Заявка данного участника, по решению Конкурсной комиссии, может быть отклонена.</text:p>
      <text:p text:style-name="P14">Участник конкурса должен доказать Конкурсной комиссии, что каждый из привлекаемых им субподрядчиков:</text:p>
      <text:p text:style-name="P14">- осведомлен о привлечении его в качестве субподрядчика;</text:p>
      <text:p text:style-name="P14"><text:soft-page-break/>- согласен с выделяемым ему перечнем, объемами, сроками и стоимостью выполнения работ;</text:p>
      <text:p text:style-name="P14">- отвечает требованиям настоящей Конкурсной документации (п. 2.3.1) в объеме выполняемых субподрядчиком работ.</text:p>
      <text:p text:style-name="P14">В связи с вышеизложенным Участник конкурса готовит Конкурсную заявку с учетом следующих дополнительных требований:</text:p>
      <text:p text:style-name="P14">- в конкурсную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text:p>
      <text:p text:style-name="P14">- конкурсная заявка должна включать сведения, подтверждающие соответствие каждого субподрядчика установленным требованиям (п. 2.3.1) в объеме выполняемых им соответственно работ с предоставлением документов согласно п.2.3.2. Предоставляемые субподрядчиком формы заполняются субподрядчиком с указанием его наименования и наименования Участника конкурса и заверяются подписью и печатью Участника в соответствии с п. 2.4.3.1, 2.4.3.2;</text:p>
      <text:p text:style-name="P14">- конкурсная заявка должна включать сведения о распределении объемов работ между Участником конкурса и субподрядчиками по установленной в настоящей документации форме.</text:p>
      <text:p text:style-name="P14">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4">10. Согласно части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4">В соответствии с пунктами 2.3.4.2, 2.3.4.3 Документации если Заявка подается коллективным Участником (группой лиц), дополнительно к требованиям, указанным в п.2.3.2 Документации, должны быть выполнены нижеприведенные требования.</text:p>
      <text:p text:style-name="P14"><text:soft-page-break/>Каждое юридическое лицо (индивидуальный предприниматель), входящее в состав коллективного Участника или физическое лицо, входящее в состав коллективного Участника, должно отвечать требованиям настоящей Документации, изложенным в п.2.3.1 Документации.</text:p>
      <text:p text:style-name="P14">При этом пунктом 2.3.4.7 Документации установлено, что коллективный участник готовит предложение с учетом следующих дополнительных требований:</text:p>
      <text:p text:style-name="P14">a) конкурсная заявка должна включать документы, подтверждающие соответствие каждого члена объединения установленным требованиям (п. 2.3.2);</text:p>
      <text:p text:style-name="P14">b) конкурсная заявка подготавливается и подается лидером от своего имени со ссылкой на то, что он представляет интересы коллективного Участника;</text:p>
      <text:p text:style-name="P14">c) в состав Конкурсной заявки дополнительно включается нотариально заверенная копия соглашения между членами коллективного Участника;</text:p>
      <text:p text:style-name="P14">d) конкурсная заявка дополнительно должна включать сведения о распределение объемов, стоимости и сроков выполнения работ/поставок между членами коллективного Участника по установленной в настоящей Документации форме.</text:p>
      <text:p text:style-name="P14">Согласно пункту 2.3.4.9 Документации конкурсная комиссия может отклонить Заявку, а Заказчик имеет право на одностороннее расторжение Договора, если выяснится, что из состава коллективного Участника вышла одна или несколько организаций, а оставшиеся члены объединения, с точки зрения Заказчика, не способны самостоятельно выполнить Договор.</text:p>
      <text:p text:style-name="P14">Таким образом, действия Заказчика по установлению требований к отдельным юридическим лицам, выступающим на стороне коллективного участника Конкурса (группы лиц)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14">11. В соответствии с пунктом 4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p>
      <text:p text:style-name="P14">Пунктом 1.1.6 Документации установлены требования к сроку выполнения работ, согласно которому срок выполнения по каждому отдельному объекту будет определен при проведении конкурентной закупочной процедуры по итогам данного открытого конкурса в зависимости от сложности и стоимости выполняемых работ. При этом в Документации не установлено место выполнения работ.</text:p>
      <text:p text:style-name="P14">Таким образом, действия Заказчика, не установившего в Документации срок выполнения работ по каждому отдельному объекту, место выполнения работ нарушают пункт 4 части 10 статьи 4 Закона о закупках и содержат <text:soft-page-break/>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4">12.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14">Согласно пунктам 2.5.1.1-2.5.1.4 в процессе подготовки конкурсной заявки участники вправе обратиться к Организатору конкурса за разъяснениями Конкурсной документации. Запросы на разъяснение Конкурсной документации должны быть направлены через ЭТП или в письменной форме на официальном бланке участника закупки на имя председателя закупочной комиссии Фомина Алексея Юрьевича по форме, приведенной ниже, и направляет его в отсканированном виде на электронную почту Организатора торгов: office@lenenergo.ru, в копии на электронную почту: Miroshnichenko.DK@nwenergo.com; Parfenov.NN@nwenergo.com.</text:p>
      <text:p text:style-name="P14">Организатор конкурса обязуется в разумный срок ответить на любой вопрос, который он получит не позднее, чем за 10 дней до истечения срока подачи Конкурсных заявок, при размещении Извещения о проведении конкурса и Конкурсной документации не менее чем за 30 дней до окончания срока подачи Заявок. </text:p>
      <text:p text:style-name="P14">Организатор конкурса обязуется в разумный срок ответить на любой вопрос, который он получит не позднее, чем за 5 дней до истечения срока подачи Заявок, при размещении Извещения о проведении конкурса и Конкурсной документации не менее чем за 20 дней до окончания срока подачи Заявок. </text:p>
      <text:p text:style-name="P14">Организатор конкурса оставляет за собой право (но не обязанность) ответа на вопрос, полученный в более поздний срок, если обстоятельства позволят Организатору конкурса ответить на него в разумное время до установленного срока подачи Конкурсных заявок.</text:p>
      <text:p text:style-name="P14">Таким образом, действия Заказчика, не установившего в Документации дату начала и дату окончания срока предоставления участникам закупки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На основании вышеизложенного и в соответствии с частью 20 статьи 18.1 Закона о защите конкуренции Комиссия ФАС России</text:p>
      <text:p text:style-name="P12">РЕШИЛА:</text:p>
      <text:p text:style-name="P11">1. Признать жалобу <text:span text:style-name="T4">&lt;....&gt;</text:span> б/д б/н (вх. от 18.04.2016 <text:s text:c="22"/>№ 52879-<text:soft-page-break/>ЭП/16) на действия (бездействие) заказчика ПАО «Ленэнерго» при проведении открытого конкурса без предварительного квалификационного отбора с использованием функционала электронной торговой площадки в информационно-телекоммуникационной сети «Интернет» по адресу: www.b2b-mrsk.ru на <text:span text:style-name="T1">право заключения рамочных соглашений на выполнение полного комплекса строительно-монтажных работ (с поставкой оборудования) на электросетевых объектах, наружных и внутренних сетей электроснабжения до 35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С» общим объемом работ не более 2 500 000 000 руб. с НДС (№161604) (извещение № 31603500670)</text:span> <text:span text:style-name="T1">обоснованной в части отсутствия в Документации начальной (максимальной) цены договора, проектно-сметной документации, объемов выполняемых работ, негативного опыта выполнения договоров, требований Документации к участнику Конкурса о наличии лицензии на осуществление деятельности по сохранению объектов культурного наследия (памятников истории и культуры) народов Российской Федерации, отсутствия в Документации критериев существенности возможных допущенных нарушений участниками Конкурса, наличие которых является основаниями отказа Заказчиком в допуске к участию в Конкурсе.</text:span></text:p>
      <text:p text:style-name="P13">2. Признать ПАО «Ленэнерго» нарушившим часть 1 статьи 2, пункт 3 части 9, пункты 1, 4, 5, 7, 9, 10, 12, 13 части 10 статьи 4 Федерального закона от 18.07.2011 № 223-ФЗ «О закупках товаров, работ, услуг отдельными видами юридических лиц».</text:p>
      <text:p text:style-name="P11">3. Выдать ПАО «Ленэнерго» обязательное для исполнения предписание, направленное на устранение выявленных нарушений.</text:p>
      <text:p text:style-name="P11">4. Передать соответствующему должностному лицу Управления контроля размещения государственного заказа ФАС России материалы дела от 26.04.2016 № 223ФЗ-164/16 для рассмотрения вопроса о возбуждении дел об административных правонарушениях, ответственность за совершение которых предусмотрена частями 7 статьи 7.32.3 Кодекса Российской Федерации об административных правонарушениях.</text:p>
      <text:p text:style-name="P11">Решение может быть обжаловано в арбитражный суд в течение трех месяцев со дня его вынесения.</text:p>
      <text:p text:style-name="P11"> </text:p>
      <text:p text:style-name="P6"/>
      <text:p text:style-name="P6">Ведущий заседание Комиссии ФАС России                              <text:s text:c="11"/>Р.В. Семенов</text:p>
      <text:p text:style-name="P6"> </text:p>
      <text:p text:style-name="P6"/>
      <text:p text:style-name="P6">Члены Комиссии ФАС России:                                                 <text:s text:c="9"/>Ю.М. Азоркина</text:p>
      <text:p text:style-name="P6"><text:soft-page-break/>  </text:p>
      <text:p text:style-name="P7">Ю.С. Латынникова</text:p>
      <text:p text:style-name="P7"> </text:p>
      <text:p text:style-name="P7">Е.А. Баранова</text:p>
      <text:p text:style-name="P5"> </text:p>
      <text:p text:style-name="P9">Басангов Д.А.</text:p>
      <text:p text:style-name="P9">(499) 755-2323 (088-528)<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E370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SpdTextFrame" text:anchor-type="paragraph" svg:x="0.499cm" svg:y="28.7cm" svg:width="4.8cm" draw:z-index="5"><draw:text-box fo:min-height="0.041cm"><text:p text:style-name="Frame_20_contents">2016-444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2016-44455(1) </text:p></draw:text-box></draw:frame><draw:frame draw:style-name="Mfr2" draw:name="SpdBarcode" text:anchor-type="paragraph" svg:x="0cm" svg:width="3.6cm" svg:height="0.78cm" draw:z-index="27"><draw:image xlink:href="Pictures/10000201000000780000001A82E370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0:16:56.30</meta:creation-date>
    <meta:generator>OpenOffice.org/3.4.1$Win32 OpenOffice.org_project/341m1$Build-9593</meta:generator>
    <dc:date>2016-05-11T14:26:05.69</dc:date>
    <meta:print-date>2016-05-05T18:07:39.76</meta:print-date>
    <meta:document-statistic meta:table-count="0" meta:image-count="1" meta:object-count="0" meta:page-count="27" meta:paragraph-count="313" meta:word-count="8098" meta:character-count="65644"/>
    <meta:user-defined meta:name="Поле 1"/>
    <meta:user-defined meta:name="Поле 2"/>
    <meta:user-defined meta:name="Поле 3"/>
    <meta:user-defined meta:name="Поле 4"/>
  </office:meta>
</office:document-meta>
</file>