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B455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font-name="Times New Roman1" fo:language="en" fo:country="US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79f181-426c-47f4-9884-ebd74282db96" text:name="BossProviderVariable"/>
      </text:user-field-decls>
      <text:p text:style-name="P21"><text:span text:style-name="T15">ОПРЕДЕЛЕНИЕ </text:span></text:p>
      <text:p text:style-name="P17">об оставлении жалобы <text:span text:style-name="T1">без рассмотрения</text:span></text:p>
      <text:p text:style-name="P8"> </text:p>
      <text:p text:style-name="P16">«01» апреля 2016 г.                                   <text:s text:c="4"/>                                                 г. Москва</text:p>
      <text:p text:style-name="P8">            </text:p>
      <text:p text:style-name="P11">Я,<text:span text:style-name="T1"> начальник Правового управления</text:span> Федеральной антимонопольной службы <text:span text:style-name="T1">Молчанов А.В.</text:span><text:span text:style-name="T2">, рассмотрев материалы жалобы на постановление по делу об административном правонарушении<text:line-break/>№ </text:span><text:span text:style-name="T6">06-12/88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3">&lt;...&gt;</text:span><text:span text:style-name="T11"> </text:span><text:span text:style-name="T2">(далее — Жалоба),</text:span></text:p>
      <text:p text:style-name="P17"><text:span text:style-name="Strong_20_Emphasis"><text:span text:style-name="T4"/></text:span></text:p>
      <text:p text:style-name="P17"><text:span text:style-name="Strong_20_Emphasis"><text:span text:style-name="T4">УСТАНОВИЛ:</text:span></text:span></text:p>
      <text:p text:style-name="P17"><text:span text:style-name="Strong_20_Emphasis"><text:span text:style-name="T4"/></text:span></text:p>
      <text:p text:style-name="P5"><text:span text:style-name="T14">В соответствии с частью 1 статьи 30.3 Кодекса Российской Федерации об административных правонарушениях (далее – КоАП) ж</text:span><text:span text:style-name="T16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4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88-2015</text:span><text:span text:style-name="T3"> от 20.11.2015 </text:span><text:span text:style-name="T1">была вручена лицу, в отношении которого оно вынесено 17.12.2015. </text:span></text:p>
      <text:p text:style-name="P18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0">Руководствуясь частью 1 статьи 30.3 и частью 1 статьи 30.4 КоАП,</text:p>
      <text:p text:style-name="P9">                 </text:p>
      <text:p text:style-name="P12">ОПРЕДЕЛИЛ:</text:p>
      <text:p text:style-name="P9"> </text:p>
      <text:p text:style-name="P10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9">06-12/88-2015</text:span><text:span text:style-name="T2"> от 20.11.2015 в отношении </text:span><text:span text:style-name="T5">&lt;...&gt;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B455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72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2B4552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72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724(1) </text:p></draw:text-box></draw:frame><draw:frame draw:style-name="Mfr2" draw:name="SpdBarcode" text:anchor-type="paragraph" svg:x="0cm" svg:width="3.6cm" svg:height="0.78cm" draw:z-index="3"><draw:image xlink:href="Pictures/10000201000000780000001A62B455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1:44:07.99</meta:creation-date>
    <meta:generator>OpenOffice.org/3.4.1$Win32 OpenOffice.org_project/341m1$Build-9593</meta:generator>
    <dc:date>2016-05-11T14:32:00.77</dc:date>
    <meta:document-statistic meta:table-count="0" meta:image-count="2" meta:object-count="0" meta:page-count="1" meta:paragraph-count="19" meta:word-count="186" meta:character-count="1548"/>
    <meta:user-defined meta:name="Поле 1"/>
    <meta:user-defined meta:name="Поле 2"/>
    <meta:user-defined meta:name="Поле 3"/>
    <meta:user-defined meta:name="Поле 4"/>
  </office:meta>
</office:document-meta>
</file>