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54B0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54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5"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2"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_9__9_ConsPlusNormal">
      <style:paragraph-properties fo:margin-left="0cm" fo:margin-right="0cm" fo:margin-top="0cm" fo:margin-bottom="0cm" fo:text-align="justify" style:justify-single-word="false" fo:text-indent="1.249cm" style:auto-text-indent="false"/>
    </style:style>
    <style:style style:name="P25" style:family="paragraph" style:parent-style-name="Text_20_body">
      <style:paragraph-properties fo:margin-left="0cm" fo:margin-right="0cm" fo:margin-top="0cm" fo:margin-bottom="0cm" fo:text-align="justify" style:justify-single-word="false" fo:text-indent="1.249cm" style:auto-text-indent="false"/>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7" style:family="paragraph" style:parent-style-name="Text_20_body">
      <style:paragraph-properties fo:margin-top="0cm" fo:margin-bottom="0cm" fo:text-align="center" style:justify-single-word="false"/>
      <style:text-properties style:font-name="Times New Roman1" fo:font-size="14pt"/>
    </style:style>
    <style:style style:name="P2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9"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P30"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de" fo:country="D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style>
    <style:style style:name="T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8"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21"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fo:language="ru" fo:country="RU"/>
    </style:style>
    <style:style style:name="T23" style:family="text">
      <style:text-properties fo:color="#000000" fo:language="en" fo:country="US"/>
    </style:style>
    <style:style style:name="T24" style:family="text">
      <style:text-properties fo:color="#0000ff"/>
    </style:style>
    <style:style style:name="T25" style:family="text">
      <style:text-properties fo:language="ru" fo:country="RU"/>
    </style:style>
    <style:style style:name="T2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da6446-88aa-40c5-b672-fe4eb0b9f431" text:name="BossProviderVariable"/>
      </text:user-field-decls>
      <text:p text:style-name="P29">РЕШЕНИЕ </text:p>
      <text:p text:style-name="P27">о рассмотрении жалобы на постановление по делу об </text:p>
      <text:p text:style-name="P27">административном правонарушении № АГОЗ-6/16</text:p>
      <text:p text:style-name="P27"/>
      <text:p text:style-name="P7">«01» апреля 2016 года <text:s text:c="82"/>г. Москва</text:p>
      <text:p text:style-name="P8"/>
      <text:p text:style-name="P25"><text:span text:style-name="T2">Я, начальник Управления контроля государственного оборонного заказа ФАС России, Пудов А.А., рассмотрев жалобу члена</text:span><text:span text:style-name="Основной_20_шрифт_20_абзаца"><text:span text:style-name="T14"> единой комиссии Министерства внутренних дел по Республике Башкортостан <text:s/></text:span></text:span><text:span text:style-name="Основной_20_шрифт_20_абзаца"><text:span text:style-name="T21">&lt;...&gt;</text:span></text:span><text:span text:style-name="Основной_20_шрифт_20_абзаца"><text:span text:style-name="T14"> на постановление о назначении административного наказания по делу об административном правонарушении №АГОЗ-6/16 от 16.02.2016 </text:span></text:span><text:span text:style-name="Основной_20_шрифт_20_абзаца"><text:span text:style-name="T18">(</text:span></text:span><text:span text:style-name="Основной_20_шрифт_20_абзаца"><text:span text:style-name="T14">далее — Жалоба),</text:span></text:span></text:p>
      <text:p text:style-name="P28"/>
      <text:p text:style-name="P28">УСТАНОВИЛ:</text:p>
      <text:p text:style-name="P28"/>
      <text:p text:style-name="P25"><text:span text:style-name="T2">Заместителем начальника Управления контроля государственного оборонного заказа ФАС России </text:span><text:span text:style-name="T5">&lt;...&gt;</text:span><text:span text:style-name="T2"> 16.02.2016 вынесено постановление </text:span><text:span text:style-name="Основной_20_шрифт_20_абзаца"><text:span text:style-name="T14">о назначении административного наказания по делу об административном правонарушении №АГОЗ-6/16</text:span></text:span><text:span text:style-name="T2"> в отношении </text:span><text:span text:style-name="Основной_20_шрифт_20_абзаца"><text:span text:style-name="T14">члена единой комиссии Министерства внутренних дел по Республике Башкортостан <text:s/></text:span></text:span><text:span text:style-name="Основной_20_шрифт_20_абзаца"><text:span text:style-name="T21">&lt;...&gt;</text:span></text:span><text:span text:style-name="T2"> в размере 30 000 рублей по части 2 статьи 7.30 Кодекса Российской Федерации об административных правонарушениях </text:span><text:span text:style-name="T3">(</text:span><text:span text:style-name="T4">далее — КоАП РФ).</text:span></text:p>
      <text:p text:style-name="P26">В своей Жалобе <text:span text:style-name="T27">&lt;...&gt;</text:span> просит прекратить производство по делу и признать совершенное им правонарушение малозначительным.</text:p>
      <text:p text:style-name="P26">В обоснование доводов Жалобы ссылается на то, что правонарушение совершенно не умышлено и не по халатности, а в силу особенностей понимания требований аукционной документации, совершено впервые, устранено в полном объеме, мотивы и цели правонарушения — некорыстные.</text:p>
      <text:p text:style-name="P26">По итогам проведения закупки государственный контракт заключен не был. Впоследствии проведены запросы котировок (010110000915000075, 0101100000915000083), электронный аукцион (0101100000915000073). бюджетные средства освоены в полном объеме и своевременно.</text:p>
      <text:p text:style-name="P26">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26">В Жалобе указаны обстоятельства, которые, по мнению <text:s text:c="21"/><text:span text:style-name="T27">&lt;..</text:span>.<text:span text:style-name="T27">&gt;</text:span>, являются смягчающими административную ответственность:</text:p>
      <text:list xml:id="list8579520742978534943" text:style-name="L1">
        <text:list-item>
          <text:list>
            <text:list-item>
              <text:list>
                <text:list-item>
                  <text:p text:style-name="P30">раскаяние лица, совершившего административное правонарушение;</text:p>
                </text:list-item>
                <text:list-item>
                  <text:p text:style-name="P30">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05.2015 по делу №КГОЗ-221/15. </text:p>
                </text:list-item>
              </text:list>
            </text:list-item>
          </text:list>
        </text:list-item>
      </text:list>
      <text:p text:style-name="P26"><text:soft-page-break/><text:span text:style-name="T27">&lt;...&gt;</text:span> на рассмотрение Жалобы не явился, о месте и времени рассмотрения жалобы извещен надлежащим образом.</text:p>
      <text:p text:style-name="P26">Изучив материалы дела об административном правонарушении, Жалобу, должностное лицо ФАС России приходит к следующему.</text:p>
      <text:p text:style-name="P23">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3">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3">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23">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3">Неустранимые сомнения в виновности лица, привлекаемого к административной ответственности, толкуются в пользу этого лица.</text:p>
      <text:p text:style-name="P23">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2"><text:span text:style-name="T7">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text:span><text:span text:style-name="T24"> статьями 7.29 - 7.32, частями 7, 7.1 статьи 19.5, статьей 19.7.2</text:span><text:span text:style-name="T7"> КоАП РФ, несут административную ответственность как должностные лица.</text:span></text:p>
      <text:p text:style-name="P24"><text:span text:style-name="T9">При рассмотрении Жалобы установлено, что </text:span><text:span text:style-name="Основной_20_шрифт_20_абзаца"><text:span text:style-name="T10">Министерством внутренних дел по Республике Башкортостан </text:span></text:span><text:span text:style-name="Основной_20_шрифт_20_абзаца"><text:span text:style-name="T17"><text:s/>(далее - Заказчик) проведен электронный аукцион </text:span></text:span><text:span text:style-name="Основной_20_шрифт_20_абзаца"><text:span text:style-name="T16">на поставку сухого полнорационного корма для служебных собак </text:span></text:span><text:soft-page-break/><text:span text:style-name="Основной_20_шрифт_20_абзаца"><text:span text:style-name="T16">класса «премиум» или «суперпремиум» для кинологических подразделений МВД по Республике Башкортостан в 2015 году в рамках государственного оборонного заказа, с номером извещения 0101100000915000022 (далее - Аукцион)</text:span></text:span><text:span text:style-name="Основной_20_шрифт_20_абзаца"><text:span text:style-name="T17">.</text:span></text:span></text:p>
      <text:p text:style-name="P13"><text:span text:style-name="Основной_20_шрифт_20_абзаца"><text:span text:style-name="T17">Начальная (максимальная) цена контракта установлена в размере 5 043 981,60 рублей.</text:span></text:span></text:p>
      <text:p text:style-name="P15"><text:span text:style-name="Основной_20_шрифт_20_абзаца"><text:span text:style-name="T15">Согласно Протоколу рассмотрения первых частей заявка на участие в Аукционе от 08.05.2015 с защищенным номером 6078652 (далее – Заявка участника № 4) признана соответствующей требованиям документации об Аукционе. </text:span></text:span></text:p>
      <text:p text:style-name="P15"><text:span text:style-name="Основной_20_шрифт_20_абзаца"><text:span text:style-name="T15">В соответствии с подпунктом «б»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text:span text:style-name="Основной_20_шрифт_20_абзаца"><text:span text:style-name="T10">ервая часть заявки на участие в электронном аукционе должна содержать </text:span></text:span><text:span text:style-name="T26">конкретные показатели, соответствующие значениям, установленным документацией об аукционе.</text:span></text:p>
      <text:p text:style-name="P15"><text:span text:style-name="Основной_20_шрифт_20_абзаца"><text:span text:style-name="T15">Согласно разделу № 8 «Инструкция по заполнению заявки» документации об Аукционе предложение участника в отношении объекта закупки должно содержать конкретные значения показателей. Не допускается наличие неопределенностей в значениях или множественность значений свойственных модельному ряду закупаемых (используемых) товаров.</text:span></text:span></text:p>
      <text:p text:style-name="P15"><text:span text:style-name="Основной_20_шрифт_20_абзаца"><text:span text:style-name="T15">По результатам изучения первой части Заявки участника № 4 установлено, что в Заявке участника № 4 содержится, в том числе, следующее описание предлагаемого к поставке товара: «Упаковка товара: светонепроницаемые, пластиковые мешки». Вместе с тем, согласно Протоколу рассмотрения первых частей заявка на участие в Аукционе от 08.05.2015 с защищенным номером 6767128 (далее – Заявка участника № 3) отклонена, в том числе, по следующему основанию: «Участник закупки в заявке указал «Продукты упакованы: 17 килограмм в многослойные, … мешки,…». </text:span></text:span></text:p>
      <text:p text:style-name="P15"><text:span text:style-name="Основной_20_шрифт_20_абзаца"><text:span text:style-name="T15">Таким образом, Заявка участника № 3, также, как и Заявка участника № 4 не содержит конкретного показателя характеризующего количество слоев </text:span></text:span><text:span text:style-name="Основной_20_шрифт_20_абзаца"><text:span text:style-name="T15">упаковки товара. При этом, единая комиссия Заказчика приняла решение о </text:span></text:span><text:span text:style-name="Основной_20_шрифт_20_абзаца"><text:span text:style-name="T15">признании <text:s/>Заявки участника № 4 соответствующей требованиям документации об аукционе, в то время как Заявка участника № 3 по аналогичным основаниям (отсутствие конкретных показателей - количества слоев упаковки), признана несоответствующей требованиям документации об аукционе.</text:span></text:span></text:p>
      <text:p text:style-name="P15"><text:span text:style-name="Основной_20_шрифт_20_абзаца"><text:span text:style-name="T15">Кроме того, в Заявке участника № 4 отсутствуют предложения в части наличия или отсутствия следующей характеристики предлагаемого к поставке товара: «В состав корма могут входить свекольный жом, сухое яйцо, гидролизат из панциря ракообразных (источник глюкозамина) и гидролизат из хряща (источник хондроитина)», что не соответствует требованию документации об Аукционе.</text:span></text:span></text:p>
      <text:p text:style-name="P15"><text:span text:style-name="Основной_20_шрифт_20_абзаца"><text:span text:style-name="T11">Учитывая вышеизложенное, действия единой комиссии Заказчика, признавшей Заявку участника № 4 соответствующей требованиям </text:span></text:span><text:soft-page-break/><text:span text:style-name="Основной_20_шрифт_20_абзаца"><text:span text:style-name="T11">документации об Аукционе, нарушают требования части 4 статьи 67 Закона о контрактной системе.</text:span></text:span></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Основной_20_шрифт_20_абзаца"><text:span text:style-name="T6">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span></text:span></text:p>
      <text:p text:style-name="P15"><text:span text:style-name="Основной_20_шрифт_20_абзаца"><text:span text:style-name="T19">Членом единой комиссии Заказчика, принявшим решение о допуске к участию в Аукционе Заявки участника № 4 (ООО «Эксперт-продукт») <text:s/>и подписавшим Протокол рассмотрения первых частей заявок на участие в электронном аукционе №0101100000915000022/1-22 от 08.05.2015 является <text:s/></text:span></text:span><text:span text:style-name="Основной_20_шрифт_20_абзаца"><text:span text:style-name="T20">&lt;...&gt;</text:span></text:span></text:p>
      <text:p text:style-name="P15"><text:span text:style-name="Основной_20_шрифт_20_абзаца"><text:span text:style-name="T19">Таким образом, </text:span></text:span><text:span text:style-name="Основной_20_шрифт_20_абзаца"><text:span text:style-name="T20">&lt;...&gt;</text:span></text:span><text:span text:style-name="Основной_20_шрифт_20_абзаца"><text:span text:style-name="T19"> нарушены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span></text:span><text:span text:style-name="Основной_20_шрифт_20_абзаца"><text:span text:style-name="T12">.</text:span></text:span></text:p>
      <text:p text:style-name="P1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span text:style-name="T8">Пояснения <text:s/></text:span><text:span text:style-name="T13">&lt;...&gt;</text:span> были учтены при рассмотрении настоящей Жалобы. <text:s/><text:span text:style-name="T25">Во исполнении Предписания ФАС России от 21.05.2015 по делу №КГОЗ-221/15 протоколы электронного аукциона были отменены, назначены новая дата рассмотрения первых частей заявок на участие в Аукционе и новая дата проведения Аукциона. <text:s/>При повторном рассмотрении заявок на участие в Аукционе единой комиссией Заказчика принято решение об отказе в допуске к участию в Аукционе участнику №4.</text:span></text:p>
      <text:p text:style-name="P14"><text:span text:style-name="T23">&lt;...&gt;</text:span><text:span text:style-name="T25"> осознает противоправность содеянного деяния, в совершении указанного правонарушения раскаивается.</text:span></text:p>
      <text:p text:style-name="P14"><text:span text:style-name="T25">Ранее к административной ответственности по одноименным административным правонарушениям </text:span><text:span text:style-name="T23">&lt;...&gt;</text:span><text:span text:style-name="T25"> не привлекался.</text:span></text:p>
      <text:p text:style-name="P14"><text:span text:style-name="T25">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4">Учитывая вышеизложенное, возможно сделать вывод о <text:soft-page-break/>малозначительности совершенного административного правонарушения. </text:p>
      <text:p text:style-name="P14">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6"><text:tab/>Руководствуясь пунктом 3 части 1 статьи 30.7 КоАП РФ,</text:p>
      <text:p text:style-name="P9"/>
      <text:p text:style-name="P9">РЕШИЛ:</text:p>
      <text:p text:style-name="P9"/>
      <text:p text:style-name="P20"><text:span text:style-name="Основной_20_шрифт_20_абзаца"><text:span text:style-name="T14">Постановление по делу об административном правонарушении <text:s/>№АГОЗ-6/16 <text:s/>от 16.02.2016 - отменить, производство по делу <text:s/>об административном правонарушении №АГОЗ-6/16 прекратить в связи с малозначительностью совершенного административного правонарушения. </text:span></text:span></text:p>
      <text:p text:style-name="P19"><text:span text:style-name="Основной_20_шрифт_20_абзаца"><text:span text:style-name="T14">В соответствии со статьей 2.9 КоАП РФ <text:s/></text:span></text:span><text:span text:style-name="Основной_20_шрифт_20_абзаца"><text:span text:style-name="T21">&lt;...&gt;</text:span></text:span><text:span text:style-name="Основной_20_шрифт_20_абзаца"><text:span text:style-name="T14"> объявить устное замечание.</text:span></text:span></text:p>
      <text:p text:style-name="P21">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F54B0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8F54B05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0:06:40.67</meta:creation-date>
    <meta:generator>OpenOffice.org/3.4.1$Win32 OpenOffice.org_project/341m1$Build-9593</meta:generator>
    <dc:date>2016-05-11T14:36:06.16</dc:date>
    <meta:document-statistic meta:table-count="0" meta:image-count="1" meta:object-count="0" meta:page-count="5" meta:paragraph-count="51" meta:word-count="1387" meta:character-count="11379"/>
    <meta:user-defined meta:name="Поле 1"/>
    <meta:user-defined meta:name="Поле 2"/>
    <meta:user-defined meta:name="Поле 3"/>
    <meta:user-defined meta:name="Поле 4"/>
  </office:meta>
</office:document-meta>
</file>