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1EFE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9.181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left="9.181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top="0cm" fo:margin-bottom="0cm" fo:line-height="100%"/>
      <style:text-properties fo:color="#000000" fo:font-size="14pt" style:font-size-asian="14pt" style:font-size-complex="14pt"/>
    </style:style>
    <style:style style:name="P7" style:family="paragraph" style:parent-style-name="Normal_20__28_Web_29_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Normal_20__28_Web_29_">
      <style:paragraph-properties fo:margin-top="0cm" fo:margin-bottom="0cm" fo:line-height="100%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.15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top="0.15cm" fo:margin-bottom="0.15cm" fo:line-height="150%"/>
      <style:text-properties fo:color="#000000" fo:font-size="14pt" style:font-size-asian="14pt" style:font-size-complex="14pt"/>
    </style:style>
    <style:style style:name="P13" style:family="paragraph" style:parent-style-name="Normal_20__28_Web_29_">
      <style:paragraph-properties fo:margin-top="0.15cm" fo:margin-bottom="0.15cm" fo:line-height="150%"/>
      <style:text-properties fo:color="#000000" style:font-name="Times New Roman" fo:font-size="14pt" fo:language="ru" fo:country="RU" style:font-size-asian="14pt" style:language-asian="ru" style:country-asian="RU" style:font-size-complex="14pt"/>
    </style:style>
    <style:style style:name="P14" style:family="paragraph" style:parent-style-name="Normal_20__28_Web_29_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53bc8a-88f0-4aca-bc1e-ff6cf786db79" text:name="BossProviderVariable"/>
      </text:user-field-decls>
      <text:p text:style-name="P14">ОПРЕДЕЛЕНИЕ</text:p>
      <text:p text:style-name="P9">О ВЫДЕЛЕНИИ ДЕЛА В ОТДЕЛЬНОЕ ПРОИЗВОДСТВО</text:p>
      <text:p text:style-name="P9"/>
      <text:p text:style-name="P8">«30» марта 2016 г.<text:tab/><text:tab/><text:tab/><text:tab/><text:tab/><text:tab/><text:tab/> <text:s text:c="7"/><text:tab/> <text:s text:c="17"/>г. Москва</text:p>
      <text:p text:style-name="P8"/>
      <text:p text:style-name="P10">Комиссия ФАС России по рассмотрению дела о нарушении антимонопольного законодательства в составе: <text:span text:style-name="T3">&lt;...&gt;</text:span> (далее - Комиссия), рассматривая дело № 5-00-1/00-18-15 по признакам нарушения <text:span text:style-name="T1">ООО «Лента» (ОГРН 1037832048605, ИНН 7814148471, адрес: Савушкина ул., 112, г. Санкт-Петербург, 197374) пункта 1 части 1 статьи 13 Федерального закона от 28.12.2009 № 381-ФЗ «Об основах государственного регулирования торговой деятельности в Российской Федерации», выразившимся в создании дискриминационных условий хозяйствующим субъектам, осуществляющим поставки алкогольной продукции, </text:span>у с т а н о в и л а:</text:p>
      <text:p text:style-name="P11">в целях полного, всестороннего и объективного рассмотрения действий ООО «Лента», в которых усматриваются признаки нарушения <text:span text:style-name="T1">пункта 1 части 1 статьи 13 Федерального закона от 28.12.2009 № 381-ФЗ «Об основах государственного регулирования торговой деятельности в Российской Федерации», выразившиеся в создании дискриминационных условий хозяйствующим субъектам, осуществляющим поставки алкогольной продукции, при оказании услуги по </text:span><text:span text:style-name="T1">«Проведению рекламной акции, направленной на привлечение внимания к товару, продаваемому по специальной цене», необходимость их рассмотрения в рамках отдельного производства.</text:span></text:p>
      <text:p text:style-name="P11">В соответствии с <text:span text:style-name="T1">частями 1 и 2 статьи 47.1 Федерального закона от 26.07.2006 № 135-ФЗ «О защите конкуренции» Комиссия, </text:span><text:span text:style-name="T2">о п р е д е л и л а</text:span>:</text:p>
      <text:p text:style-name="P11">Выделить дело в отношении <text:span text:style-name="T1">ООО «Лента» (ОГРН 1037832048605, ИНН 7814148471, адрес: Савушкина ул., 112, г. Санкт-Петербург, 197374) по признакам нарушения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, выразившимся в создании дискриминационных условий хозяйствующим субъектам, осуществляющим поставки алкогольной продукции, при оказании услуги по «Проведению рекламной акции, направленной на привлечение внимания к товару, продаваемому по специальной цене», в отдельное производств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71EFE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29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32970(1) </text:p></draw:text-box></draw:frame><draw:frame draw:style-name="Mfr2" draw:name="SpdBarcode" text:anchor-type="paragraph" svg:x="0cm" svg:width="3.6cm" svg:height="0.78cm" draw:z-index="1"><draw:image xlink:href="Pictures/10000201000000780000001A371EFE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6:00:41.13</meta:creation-date>
    <meta:generator>OpenOffice.org/3.4.1$Win32 OpenOffice.org_project/341m1$Build-9593</meta:generator>
    <dc:date>2016-05-11T14:37:16.42</dc:date>
    <meta:document-statistic meta:table-count="0" meta:image-count="1" meta:object-count="0" meta:page-count="1" meta:paragraph-count="10" meta:word-count="266" meta:character-count="2067"/>
    <meta:user-defined meta:name="Поле 1"/>
    <meta:user-defined meta:name="Поле 2"/>
    <meta:user-defined meta:name="Поле 3"/>
    <meta:user-defined meta:name="Поле 4"/>
  </office:meta>
</office:document-meta>
</file>