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6CBA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11.021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.048cm" style:auto-text-indent="false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.048cm" style:auto-text-indent="false"/>
      <style:text-properties style:font-name="Times New Roman1" fo:font-size="14pt"/>
    </style:style>
    <style:style style:name="P19" style:family="paragraph" style:parent-style-name="Standard">
      <style:paragraph-properties fo:margin-left="9.754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8.604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3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ebd540-2b98-419e-a9e9-ea555f3f6c7a" text:name="BossProviderVariable"/>
      </text:user-field-decls>
      <text:p text:style-name="P21">ОПРЕДЕЛЕНИЕ</text:p>
      <text:p text:style-name="P4">О НАЗНАЧЕНИИ ДЕЛА № 1-15-60/00-11-16 О НАРУШЕНИИ</text:p>
      <text:p text:style-name="P6"> <text:span text:style-name="T1">АНТИМОНОПОЛЬНОГО ЗАКОНОДАТЕЛЬСТВА</text:span></text:p>
      <text:p text:style-name="P6"> <text:span text:style-name="T1">К РАССМОТРЕНИЮ</text:span></text:p>
      <text:p text:style-name="P7"><text:span text:style-name="T1">«01» апреля 2016 г.</text:span>                                                                                               <text:span text:style-name="T1">г. Москва</text:span><text:span text:style-name="T2"><text:line-break/>                                                                                                        </text:span></text:p>
      <text:p text:style-name="P12"><text:span text:style-name="T1">Председатель Комиссии Федеральной антимонопольной службы по рассмотрению дела о нарушении антимонопольного законодательства (далее - Комиссия) на основании приказа Федеральной антимонопольной службы от 29.03.2016 № 372/16 о возбуждении дела и создании Комиссии по </text:span><text:span text:style-name="T1">рассмотрению дела о нарушении антимонопольного законодательства </text:span><text:span text:style-name="T3">по признакам нарушения Министерством связи и массовых коммуникаций Российской Федерации (Минкомсвязь России) (125375, г. Москва, ул. Тверская, д. 7) пунктов 1, 8 части 1 статьи 15 </text:span><text:span text:style-name="T1">Федерального закона от 26.07.2006 № 135-ФЗ «О защите конкуренции», выразившимся в препятствовании принятия решения о введении технологической нейтральности в полосе радиочастот 2300-2400 МГц для операторов фиксированного беспроводного доступа, при наличии решений о введении технологической нейтральности в полосах радиочастот 890-915 МГц и 935-960 МГц, 1710-1785 МГц и 1805-1880 МГц, 453-457,4 МГц,</text:span></text:p>
      <text:p text:style-name="P18">определил:</text:p>
      <text:p text:style-name="P17"><text:span text:style-name="T1"><text:tab/>1. </text:span><text:span text:style-name="T4">Назначить дело № </text:span><text:span text:style-name="T1">1-15-60/00-11-16</text:span><text:span text:style-name="T4"> к рассмотрению на 21.04.2016 в  15.00 <text:s/>по адресу: 123995, г. Москва, ул. Садовая-Кудринская, д.11, <text:s/>переговорная № 127-129.</text:span></text:p>
      <text:p text:style-name="P8"><text:span text:style-name="T4"><text:tab/>2. Привлечь к участию в рассмотрении дела № </text:span><text:span text:style-name="T1">1-15-60/00-11-16</text:span><text:span text:style-name="T4"> в качестве заявителя ЗАО «ЭНЛАИН» (129594, г. Москва, 5 проезд Марьиной рощи, д. 15, корп. А).</text:span></text:p>
      <text:p text:style-name="P17"><text:span text:style-name="T4"><text:tab/>3. Привлечь к участию в рассмотрении дела № </text:span><text:span text:style-name="T1">1-15-60/00-11-16</text:span><text:span text:style-name="T4"> в </text:span><text:soft-page-break/><text:span text:style-name="T4">качестве ответчика <text:s/></text:span><text:span text:style-name="T3">Минкомсвязь России (125375, г. Москва, ул. Тверская, д. 7).</text:span></text:p>
      <text:p text:style-name="P14">4. Привлечь Федеральную службу по контролю в области связи, информационных технологий и массовых коммуникаций (Роскомнадзор) (109074, г. Москва, Китайгородский пр., д. 7, стр. 2) в качестве лица, располагающего сведениями.</text:p>
      <text:p text:style-name="P14">5. Привлечь Федеральное государственное унитарное предприятие «Главный радиочастотный центр» (ФГУП «ГРЧЦ») (117997, г. Москва, Дербеневская набережная, д. 7, стр. 15) в качестве лица, располагающего сведениями.</text:p>
      <text:p text:style-name="P9"><text:tab/>6. Привлечь Федеральное государственное унитарное предприятие «Научно-исследовательский институт радио» (ФГУП «НИИР») (105064, г. Москва, ул. Казакова, д. 16) в качестве лица, располагающего сведениями.</text:p>
      <text:p text:style-name="P8"><text:span text:style-name="T4"><text:tab/>7. ФГУП «НИИР» представить пояснения относительно несоответствия выводов в отчете ФГУП «НИИР» от 25.04.2014 «Введение принципа технологической нейтральности в полосе частот 2300-2400 МГц для действующих операторов фиксированного широкополосного доступа» и выводов, содержащихся в разработанных ФГУП «НИИР» нормах частотно-территориального разноса земных командно-измерительных станций службы космической эксплуатации с радиоэлектронными средствами сетей стандарта </text:span><text:span text:style-name="T5">LTE </text:span><text:span text:style-name="T6">и последующих его модификаций и сетей фиксированного беспроводного доступа в полосе радиочастот 2300-2400 МГц.</text:span></text:p>
      <text:p text:style-name="P14">8. Лицам, участвующим в деле, лицам, располагающим сведениями, представить в срок до 15.04.2016 позицию по существу рассматриваемого вопроса.</text:p>
      <text:p text:style-name="P13">Явка лиц, участвующих в деле № 1-15-60/00-11-16 или их представителей (с доверенностью  на  участие  в рассмотрении дела),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6CBA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3249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C6CBA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44:11.59</meta:creation-date>
    <meta:generator>OpenOffice.org/3.4.1$Win32 OpenOffice.org_project/341m1$Build-9593</meta:generator>
    <dc:date>2016-05-11T14:42:00.88</dc:date>
    <meta:document-statistic meta:table-count="0" meta:image-count="1" meta:object-count="0" meta:page-count="2" meta:paragraph-count="20" meta:word-count="383" meta:character-count="3244"/>
    <meta:user-defined meta:name="Поле 1"/>
    <meta:user-defined meta:name="Поле 2"/>
    <meta:user-defined meta:name="Поле 3"/>
    <meta:user-defined meta:name="Поле 4"/>
  </office:meta>
</office:document-meta>
</file>