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B1D0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 CYR" fo:font-size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text-align="center" style:justify-single-word="fals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font-size="14pt"/>
    </style:style>
    <style:style style:name="P20" style:family="paragraph" style:parent-style-name="Text_20_body">
      <style:paragraph-properties fo:text-align="justify" style:justify-single-word="false"/>
      <style:text-properties fo:font-size="6pt"/>
    </style:style>
    <style:style style:name="P21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3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2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/>
    </style:style>
    <style:style style:name="P25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/>
      <style:text-properties fo:font-size="14pt" fo:language="en" fo:country="US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fo:language="en" fo:country="US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>
          <style:tab-stop style:position="1.36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language="ru" fo:country="RU" fo:font-weight="bold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language="ru" fo:country="RU" fo:font-weight="normal" style:font-weight-asian="normal" style:font-weight-complex="normal"/>
    </style:style>
    <style:style style:name="T14" style:family="text">
      <style:text-properties style:font-size-asian="14pt" style:font-size-complex="1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serif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48df8-5fb3-495e-82ff-af58044d6d39" text:name="BossProviderVariable"/>
      </text:user-field-decls>
      <text:p text:style-name="P39"><text:span text:style-name="T26">О П Р Е Д Е Л Е Н И Е</text:span></text:p>
      <text:p text:style-name="P18">об отложении рассмотрения дела № 1-15-224/00-08-15 о нарушении антимонопольного законодательства</text:p>
      <text:p text:style-name="P20"><text:span text:style-name="T2">01 апреля 2016 г.<text:tab/></text:span><text:span text:style-name="T1"><text:tab/><text:tab/><text:tab/><text:tab/><text:tab/><text:tab/><text:tab/><text:tab/> <text:s text:c="9"/>г. Москва</text:span></text:p>
      <text:p text:style-name="P34"><text:tab/>Комиссия Федеральной антимонопольной службы по рассмотрению дела № 1-15-224/00-08-15 о нарушении антимонопольного законодательства в составе: </text:p>
      <text:p text:style-name="P4"><text:tab/><text:span text:style-name="T17">&lt;...&gt;</text:span>,</text:p>
      <text:p text:style-name="P9"><text:tab/>рассмотрев дело № 1-15-224/00-08-15 о нарушении антимонопольного законодательства по признакам нарушения<text:span text:style-name="T3"> </text:span>Департаментом градостроительства и земельных отношений администрации г. Оренбурга (460000, г.Оренбург, ул.Советская, д.47)<text:span text:style-name="T4"> </text:span>части 1 статьи 15 Федерального закона от 26.07.2006 № 135-ФЗ «О защите конкуренции» (далее — Закон о защите конкуренции),</text:p>
      <text:p text:style-name="P28"/>
      <text:p text:style-name="P17">У С Т А Н О В И Л А:</text:p>
      <text:p text:style-name="P17"/>
      <text:p text:style-name="P12"><text:span text:style-name="T19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</text:span><text:span text:style-name="T8">Федерального закона от 26.06.2006 №135-ФЗ «О защите конкуренции» <text:s text:c="12"/>(далее — Закон о защите конкуренции), согласно которым, был расширен перечень оснований для выдачи п</text:span><text:span text:style-name="T20">редупреждений о прекращении действий (бездействия), которые содержат признаки нарушения антимонопольного законодательства.</text:span></text:p>
      <text:p text:style-name="P11"><text:span text:style-name="T7">П</text:span><text:span text:style-name="T21">редупреждение выдается в случае выявления признаков нарушения статьи 15 Закона о защите конкуренции.</text:span></text:p>
      <text:p text:style-name="P13">При рассмотрении дела <text:span text:style-name="T12">№ 1-15-224/00-08-15</text:span> Комиссия установила <text:span text:style-name="T22">необходимость выдачи </text:span><text:span text:style-name="T9">Департаменту градостроительства и земельных отношений администрации г. Оренбурга</text:span><text:span text:style-name="T23"> </text:span><text:span text:style-name="T22">предупреждения </text:span><text:span text:style-name="T23">о прекращении действий (бездействия) котор</text:span><text:span text:style-name="T24">ые</text:span><text:span text:style-name="T23"> </text:span><text:span text:style-name="T24">содерж</text:span><text:span text:style-name="T25">а</text:span><text:span text:style-name="T24">т</text:span><text:span text:style-name="T23"> признаки нарушения антимонопольного законодательства.</text:span></text:p>
      <text:p text:style-name="P15"><text:span text:style-name="T13">В соответствии с пунктом 5 части 1</text:span><text:span text:style-name="T18"> </text:span><text:span text:style-name="T13">статьи 47 Закона о защите конкуренции Комиссия</text:span></text:p>
      <text:p text:style-name="P14"/>
      <text:p text:style-name="P16"/>
      <text:p text:style-name="P17">О П Р Е Д Е Л И Л А:</text:p>
      <text:p text:style-name="P17"/>
      <text:p text:style-name="P29">1. Отложить рассмотрение дела <text:span text:style-name="T14">№ 1-15-224/00-08-15</text:span> о нарушении антимонопольного законодательства.</text:p>
      <text:list xml:id="list6031235276160740987" text:style-name="L1">
        <text:list-item>
          <text:list>
            <text:list-item>
              <text:list>
                <text:list-item>
                  <text:p text:style-name="P37"><text:span text:style-name="T5">Назначить рассмотрение дела № 1-15-224/00-08-15 о нарушении </text:span><text:soft-page-break/><text:span text:style-name="T5">антимонопольного законодательства </text:span><text:span text:style-name="T6">на 20 июня 2016 года в 11 часов 00 минут</text:span><text:span text:style-name="T5"> по адресу: г. Москва, Пыжёвский пер., дом 6, этаж 3, кабинет 301.</text:span></text:p>
                </text:list-item>
                <text:list-item>
                  <text:p text:style-name="P37"><text:span text:style-name="T11">Выдать </text:span><text:span text:style-name="T10">Департаменту градостроительства и земельных отношений администрации г. Оренбурга</text:span><text:span text:style-name="T11"> предупреждение о прекращении действий (бездействия), которые содержат признаки нарушения антимонопольного законодательства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B1D0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86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8628(2) </text:p></draw:text-box></draw:frame><draw:frame draw:style-name="Mfr2" draw:name="SpdBarcode" text:anchor-type="paragraph" svg:x="0cm" svg:width="3.6cm" svg:height="0.78cm" draw:z-index="2"><draw:image xlink:href="Pictures/10000201000000780000001A92B1D0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32:10.64</meta:creation-date>
    <meta:generator>OpenOffice.org/3.4.1$Win32 OpenOffice.org_project/341m1$Build-9593</meta:generator>
    <dc:date>2016-05-11T15:01:02.19</dc:date>
    <meta:editing-duration>PT28M3S</meta:editing-duration>
    <meta:editing-cycles>2</meta:editing-cycles>
    <meta:print-date>2016-04-15T15:00:11.96</meta:print-date>
    <meta:document-statistic meta:table-count="0" meta:image-count="1" meta:object-count="0" meta:page-count="2" meta:paragraph-count="18" meta:word-count="287" meta:character-count="2211"/>
    <meta:user-defined meta:name="Поле 1"/>
    <meta:user-defined meta:name="Поле 2"/>
    <meta:user-defined meta:name="Поле 3"/>
    <meta:user-defined meta:name="Поле 4"/>
  </office:meta>
</office:document-meta>
</file>