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9C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12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consplusnonformat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0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31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07207-ffbf-406e-b6e4-e738eac8169f" text:name="BossProviderVariable"/>
      </text:user-field-decls>
      <text:p text:style-name="P29"><text:span text:style-name="T19">ОПРЕДЕЛЕНИЕ</text:span></text:p>
      <text:p text:style-name="P13">о возбуждении дела об административном</text:p>
      <text:p text:style-name="P13">правонарушении № АК457-16 и проведении</text:p>
      <text:p text:style-name="P13">административного расследования</text:p>
      <text:p text:style-name="P16"/>
      <text:p text:style-name="P14"><text:span text:style-name="T1">«05» мая 2016 <text:s text:c="3"/></text:span><text:tab/><text:tab/><text:tab/><text:tab/><text:tab/><text:tab/><text:tab/><text:tab/><text:tab/> <text:s text:c="12"/>Москва</text:p>
      <text:p text:style-name="P14"/>
      <text:p text:style-name="P17"><text:span text:style-name="T3"><text:tab/>Я, XXXXXXXXXXXXXXXXXXXXXXXXXXXXXXXXXXXXXXXXXXXXXXXXXXXXXXXXXXXXXXXXXXXXXXXXXXXXXXXXXXXXXXXXXXXXXXXXXXXXXXXXXXXXXXXXXXXXXXXXXXXXXXXX</text:span><text:span text:style-name="T6">, рассмотрев материалы </text:span><text:span text:style-name="T10">обращения Счетной палаты Российской Федерации от 12.04.2016 № 12-180/12-02 (далее - Обращение) о </text:span><text:span text:style-name="T12">проведении контрольного мероприятия «Проверка правомерности и результативности использования в 2014-2015 годах и истекшем периоде 2016 года средств федерального бюджета, внебюджетных источников, направленных на сохранение культурно-исторического наследия» ФГКУ «Северо-Западная Дирекция по строительству, реконструкции и реставрации»</text:span><text:span text:style-name="T6">, выявила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6"><text:span text:style-name="T20"><text:tab/>руководствуясь статьями 28.1, 28.7 КоАП,</text:span><text:span text:style-name="T3"> </text:span></text:p>
      <text:p text:style-name="P15"/>
      <text:p text:style-name="P15">УСТАНОВИЛА:</text:p>
      <text:p text:style-name="P15"/>
      <text:p text:style-name="P10"><text:tab/><text:span text:style-name="T3">ФГКУ «Северо-Западная Дирекция по строительству, реконструкции и реставрации» </text:span><text:span text:style-name="Основной_20_шрифт_20_абзаца"><text:span text:style-name="T3">заключен договор на основании </text:span></text:span><text:span text:style-name="Основной_20_шрифт_20_абзаца"><text:span text:style-name="T7">пункта 9 части 1 статьи 93</text:span></text:span><text:span text:style-name="Основной_20_шрифт_20_абзаца"><text:span text:style-name="T6"> </text:span></text:span><text:span text:style-name="Основной_20_шрифт_20_абзаца"><text:span text:style-name="T6">Федерального закона от 05.04.2013 № 44-ФЗ «О контрактной системе в сфере </text:span></text:span><text:span text:style-name="Основной_20_шрифт_20_абзаца"><text:span text:style-name="T6">закупок товаров, работ, услуг для обеспечения государственных и муниципальных нужд» (далее – Закон о контрактной системе) от 05.06.2015 <text:s text:c="4"/>№ 002/15-ГЛИ-ПАР на выполнение первоочередных и противоаварийных <text:s/>работ в отношении части здания по адресу: г. Санкт-Петербург, ул. Глинки, д. 2, лит. А, в осях 3-38 (далее – Договор).</text:span></text:span></text:p>
      <text:p text:style-name="P25"><text:span text:style-name="Основной_20_шрифт_20_абзаца"><text:span text:style-name="T8"><text:tab/>В соответствии с </text:span></text:span><text:span text:style-name="Основной_20_шрифт_20_абзаца"><text:span text:style-name="T9">пунктом 9 части 1 статьи 93</text:span></text:span><text:span text:style-name="Основной_20_шрифт_20_абзаца"><text:span text:style-name="T8"> Закона о контрактной системе </text:span></text:span><text:span text:style-name="Основной_20_шрифт_20_абзаца"><text:span text:style-name="T1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</text:span></text:span><text:soft-page-break/><text:span text:style-name="Основной_20_шрифт_20_абзаца"><text:span text:style-name="T14">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25"><text:span text:style-name="Основной_20_шрифт_20_абзаца"><text:span text:style-name="T14"><text:tab/>Вместе с тем, из материалов настоящего дела об административном правонарушении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0"><text:span text:style-name="Основной_20_шрифт_20_абзаца"><text:span text:style-name="T10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text:span text:style-name="T10"> </text:span></text:p>
      <text:p text:style-name="P10"><text:span text:style-name="Основной_20_шрифт_20_абзаца"><text:span text:style-name="T10"><text:tab/>Согласно материалам настоящего дела об административном правонарушении, Договор со стороны Заказчика подписан з</text:span></text:span><text:span text:style-name="Основной_20_шрифт_20_абзаца"><text:span text:style-name="T11">аместителем директора по стратегическому развитию ФГКУ «Северо-Западная Дирекция по строительству, реконструкции и реставрации» XXXXXXXXXXXXXXXXXXXXXXXXXXXXXXXXX.</text:span></text:span></text:p>
      <text:p text:style-name="P10"><text:span text:style-name="Основной_20_шрифт_20_абзаца"><text:span text:style-name="T15"><text:tab/>Учитывая изложенное, действия должностного лица Заказчика – з</text:span></text:span><text:span text:style-name="Основной_20_шрифт_20_абзаца"><text:span text:style-name="T16">аместителя директора по стратегическому развитию ФГКУ «Северо-Западная Дирекция по строительству, реконструкции и реставрации» XXXXXXXXXXXXXXXXXXXXXXXXXXXXXX,</text:span></text:span><text:span text:style-name="Основной_20_шрифт_20_абзаца"><text:span text:style-name="T15"> нарушают положения </text:span></text:span><text:span text:style-name="Основной_20_шрифт_20_абзаца"><text:span text:style-name="T17">пункта 9 части 1 статьи 93</text:span></text:span><text:span text:style-name="Основной_20_шрифт_20_абзаца"><text:span text:style-name="T18"> Закона о контрактной системе и </text:span></text:span><text:span text:style-name="Основной_20_шрифт_20_абзаца"><text:span text:style-name="T15">содержат признаки состава административного правонарушения, ответственность за совершение которого предусмотрена частью 2 статьи 7.29 КоАП.</text:span></text:span></text:p>
      <text:p text:style-name="P22"><text:tab/>С учетом вышеизложенного и на основании статей 28.1, 28.7 КоАП,</text:p>
      <text:p text:style-name="P26"/>
      <text:p text:style-name="P26">ОПРЕДЕЛИЛ:</text:p>
      <text:p text:style-name="P28"/>
      <text:p text:style-name="P23"><text:span text:style-name="T2"><text:tab/>1. Возбудить в отношении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по стратегическому развитию ФГКУ «Северо-Западная Дирекция по строительству, реконструкции и реставрации» XXXXXXXXXXXXXXXXXXXXXXXXXXXXXX</text:span></text:span><text:span text:style-name="T13"> </text:span><text:span text:style-name="T2">дело об </text:span><text:soft-page-break/><text:span text:style-name="T2">административном правонарушении в соответствии с частью 2 статьи 7.29 КоАП</text:span><text:span text:style-name="T5">.</text:span></text:p>
      <text:p text:style-name="P22"><text:tab/>2. Провести административное расследование.</text:p>
      <text:p text:style-name="P23"><text:span text:style-name="T5"><text:tab/>3. XXXXXXXXXXXXXXXXXXXXXXXXXXXXXX явиться</text:span><text:span text:style-name="T4"> 23.05.2016 в 14.00 в </text:span><text:span text:style-name="T2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9C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53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5314(1) </text:p></draw:text-box></draw:frame><draw:frame draw:style-name="Mfr2" draw:name="SpdBarcode" text:anchor-type="paragraph" svg:x="0cm" svg:width="3.6cm" svg:height="0.78cm" draw:z-index="3"><draw:image xlink:href="Pictures/10000201000000780000001A8B39CF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5:30:13.31</meta:creation-date>
    <meta:generator>OpenOffice.org/3.4.1$Win32 OpenOffice.org_project/341m1$Build-9593</meta:generator>
    <dc:date>2016-05-11T15:10:39.18</dc:date>
    <meta:print-date>2016-05-05T10:49:58.88</meta:print-date>
    <meta:document-statistic meta:table-count="0" meta:image-count="1" meta:object-count="0" meta:page-count="3" meta:paragraph-count="24" meta:word-count="705" meta:character-count="5960"/>
    <meta:user-defined meta:name="Поле 1"/>
    <meta:user-defined meta:name="Поле 2"/>
    <meta:user-defined meta:name="Поле 3"/>
    <meta:user-defined meta:name="Поле 4"/>
  </office:meta>
</office:document-meta>
</file>