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E41B0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5"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6" style:family="paragraph" style:parent-style-name="Normal_20__28_Web_29_">
      <style:paragraph-properties fo:margin-left="0cm" fo:margin-right="0cm" fo:margin-top="0.049cm" fo:margin-bottom="0.531cm" style:line-height-at-least="0.561cm" fo:text-align="center" style:justify-single-word="false" fo:text-indent="1.24cm" style:auto-text-indent="false"/>
      <style:text-properties fo:font-size="13.5pt" style:font-size-asian="13.5pt" style:font-size-complex="13.5pt"/>
    </style:style>
    <style:style style:name="P7" style:family="paragraph" style:parent-style-name="No_20_Spacing">
      <style:text-properties style:font-name="Times New Roman" fo:font-size="14pt" style:font-size-asian="14pt" style:font-name-complex="Times New Roman1" style:font-size-complex="14pt"/>
    </style:style>
    <style:style style:name="P8"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9"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10" style:family="paragraph" style:parent-style-name="No_20_Spacing">
      <style:paragraph-properties fo:text-align="justify" style:justify-single-word="false"/>
    </style:style>
    <style:style style:name="P11"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1" style:font-size-complex="14pt"/>
    </style:style>
    <style:style style:name="P12"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1" style:font-size-complex="14pt"/>
    </style:style>
    <style:style style:name="P13"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14"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15" style:family="paragraph" style:parent-style-name="No_20_Spacing">
      <style:paragraph-properties fo:margin-left="0cm" fo:margin-right="0cm" fo:text-align="justify" style:justify-single-word="false" fo:text-indent="1.249cm" style:auto-text-indent="false"/>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name-complex="Times New Roman1" style:font-size-complex="10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1" style:font-size-complex="14pt"/>
    </style:style>
    <style:style style:name="P23" style:family="paragraph" style:parent-style-name="Text_20_body">
      <style:paragraph-properties fo:margin-left="9.446cm" fo:margin-right="0cm" fo:margin-top="0cm" fo:margin-bottom="0cm" fo:text-indent="0cm" style:auto-text-indent="false"/>
      <style:text-properties fo:font-size="14pt" fo:background-color="#ffffff" style:font-size-asian="14pt" style:font-size-complex="14pt"/>
    </style:style>
    <style:style style:name="P24" style:family="paragraph" style:parent-style-name="Text_20_body">
      <style:paragraph-properties fo:margin-left="9.419cm" fo:margin-right="0cm" fo:margin-top="0cm" fo:margin-bottom="0cm" fo:line-height="100%" fo:text-indent="0cm" style:auto-text-indent="false"/>
      <style:text-properties fo:color="#000000" fo:font-size="14pt" fo:background-color="#ffffff" style:font-size-asian="14pt" style:font-size-complex="14pt"/>
    </style:style>
    <style:style style:name="P25" style:family="paragraph" style:parent-style-name="Text_20_body">
      <style:paragraph-properties fo:margin-left="9.419cm" fo:margin-right="0cm" fo:margin-top="0cm" fo:margin-bottom="0cm" fo:line-height="100%" fo:text-align="start" style:justify-single-word="false" fo:text-indent="0cm" style:auto-text-indent="false"/>
      <style:text-properties fo:color="#000000" style:font-name="Times New Roman" fo:font-size="14pt" fo:font-weight="normal" style:font-size-asian="14pt" style:font-weight-asian="normal" style:font-name-complex="Times New Roman1" style:font-size-complex="14pt" style:font-weight-complex="normal"/>
    </style:style>
    <style:style style:name="P26" style:family="paragraph" style:parent-style-name="No_20_Spacing" style:master-page-name="First_20_Page">
      <style:paragraph-properties fo:text-align="center" style:justify-single-word="false" style:page-number="auto"/>
      <style:text-properties fo:font-size="14pt" style:font-size-asian="14pt" style:font-size-complex="14pt"/>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language="ru" fo:country="RU" style:font-size-asian="14pt" style:font-name-complex="Times New Roman1"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en" fo:country="US" style:font-size-asian="14pt" style:font-name-complex="Times New Roman1" style:font-size-complex="14pt"/>
    </style:style>
    <style:style style:name="T7" style:family="text">
      <style:text-properties fo:language="ru" fo:country="RU"/>
    </style:style>
    <style:style style:name="T8" style:family="text">
      <style:text-properties fo:color="#000000"/>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style:font-size-asian="14pt" style:font-name-complex="Times New Roman1" style:font-size-complex="14pt"/>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fo:language="ru" fo:country="RU"/>
    </style:style>
    <style:style style:name="T13" style:family="text">
      <style:text-properties fo:color="#000000" fo:language="ru" fo:country="RU" fo:font-weight="normal" style:font-weight-asian="normal" style:font-weight-complex="normal"/>
    </style:style>
    <style:style style:name="T1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93a418-7ac4-4c46-aa9b-d91279021033" text:name="BossProviderVariable"/>
      </text:user-field-decls>
      <text:p text:style-name="P26"><text:span text:style-name="T1">ПОСТАНОВЛЕНИЕ</text:span></text:p>
      <text:p text:style-name="P8">о наложении штрафа по делу № 4-14.55-368/00-24-16</text:p>
      <text:p text:style-name="P8">об административном правонарушении</text:p>
      <text:p text:style-name="P4">«28» апреля 2016г. <text:tab/><text:tab/><text:tab/><text:tab/><text:tab/><text:tab/><text:tab/> <text:s text:c="2"/><text:tab/> <text:s text:c="4"/>г. Москва</text:p>
      <text:p text:style-name="P5">Я, заместитель начальника Юридического управления в сфере ГОЗ ФАС России Стуканов Д.В., рассмотрев материалы дела № <text:span text:style-name="T1">4-14.55-368/00-24-16</text:span> об административном правонарушении в отношении должностного лица — <text:span text:style-name="T7">исполняющего обязанности заместителя начальника ФГУП «Спецстройтехнологии» при Спецстрое России» XXXXXXXXXXXXXXXXXXXXXXXXXXXX</text:span>, (<text:span text:style-name="T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 с участием <text:span text:style-name="T7">старшего помощника военного прокурора 231 военной прокуратуры гарнизона старшего лейтенанта юстиции XXXXXXXXXXXXX, <text:s/>должностного лица XXXXXXXXXXXX</text:span>,</text:p>
      <text:p text:style-name="P6">УСТАНОВИЛ:</text:p>
      <text:p text:style-name="P10"><text:span text:style-name="T2"><text:tab/>231 военной прокуратурой гарнизона проведена проверка </text:span><text:span text:style-name="T9">ФГУП «Спецстройтехнологии» при Спецстрое России»</text:span><text:span text:style-name="T2"> на предмет соблюдения требований законодательства о государственном оборонном заказе при исполнении государственного контракта от 06.11.2013 №ДГЗ-ВА/80/2013.</text:span></text:p>
      <text:p text:style-name="P10"><text:span text:style-name="T2"><text:tab/>По факту выявленных нарушений постановлением заместителя военного прокурора 231 военной прокуратуры гарнизона полковника юстиции XXXXXXXXXXX <text:s/>от 25.03.2016 <text:s/>в отношении </text:span><text:span text:style-name="T5">исполняющего обязанности заместителя начальника ФГУП «Спецстройтехнологии» при Спецстрое России» XXXXXXXXXXXXXXXXXXXXXXXXXXXX </text:span><text:span text:style-name="T2">возбуждено дело об административном правонарушении по части 1 статьи 14.55 КоАП.</text:span></text:p>
      <text:p text:style-name="P10"><text:span text:style-name="T2"><text:tab/>06.11.2013</text:span><text:span text:style-name="T9"> между </text:span><text:span text:style-name="T11">Министерством обороны</text:span><text:span text:style-name="T9"> России и </text:span><text:span text:style-name="T11">ФГУП «Спецстройтехнологии» при Спецстрое России» </text:span><text:span text:style-name="T9">заключен<text:line-break/></text:span><text:soft-page-break/><text:span text:style-name="T9">государственный контракт № ДГЗ-ВА/80/2013 на выполнение<text:line-break/>полного комплекса работ по объекту: «Обустройство военного городка № 80<text:line-break/>Военной академии Минобороны России, г. Москва, ул. Народного Ополчения,<text:line-break/>д. 50» (шифр объекта ВА/80) (далее - Государственный контракт) </text:span><text:span text:style-name="T11">на сумму <text:s text:c="13"/></text:span><text:span text:style-name="T9"><text:s/>2 065 999 400 руб.</text:span></text:p>
      <text:p text:style-name="P18"><text:tab/>По Государственному контракту ФГУП «Спецстройтехнологии»<text:line-break/>при Спецстрое России» является головным исполнителем - генеральным<text:line-break/>подрядчиком.</text:p>
      <text:p text:style-name="P18"><text:tab/>В соответствии с п.п. 2.2.1 Устава ФГУП «Спецстройтехнологии» при<text:line-break/>Спецстрое России», <text:span text:style-name="T7">п</text:span>редприятие осуществляет строительство, реконструкцию,<text:line-break/>техническое перевооружение и ввод в эксплуатацию объектов специального и<text:line-break/>производственного назначения, предприятий оборонной промышленности и<text:line-break/>других объектов, строительство которых осуществляется в соответствии с<text:line-break/>государственным оборонным заказом.</text:p>
      <text:p text:style-name="P18"><text:tab/>В соответствии с п. 1.7 главы 23 Государственного контракта источником<text:line-break/><text:span text:style-name="T7">ф</text:span>инансирования работ является Федеральный бюджет.</text:p>
      <text:p text:style-name="P18"><text:tab/>Согласно п.п. 5.2 приказа Минфина России от 01.07.2013 № 65н «Об утверждении Указаний о порядке применения бюджетной классификации Российской Федерации» по элементу № 413 видов расходов бюджетов бюджетной системы Российской Федерации отражаются расходы федерального бюджета по государственным контрактам на строительство (реконструкцию, в том числе с элементами реставрации, техническое перевооружение) объектов капитального строительства федеральной собственности, на выполнение монтажных, пусконаладочных и иных неразрывно связанных со строящимися объектами работ, а также на иные расходы из состава затрат, предусмотренных сметными стоимостями строительства (реставрации), заключаемых в рамках государственного оборонного заказа.</text:p>
      <text:p text:style-name="P18"><text:tab/>Денежные средства, за счет которых осуществляется финансирование указанного выше Государственного контракта, относится к средствам государственного оборонного заказа (КБК 187 0209 9994009 413 - создание объектов социального и производственного комплексов, в том числе объектов общегражданского назначения, жилья, инфраструктуры). Целевой характер денежных средств (код бюджетной классификации) указан в платежных поручениях в разделе назначение платежа.</text:p>
      <text:p text:style-name="P16"><text:span text:style-name="T8"><text:tab/></text:span><text:span text:style-name="T12">В целях выполнения требований Федерального закона от 29.12.2012 №275-ФЗ «О государственном оборонном заказе» (в редакции Федерального закона от 29.06.2015 №159-ФЗ) (далее- Закон о государственном оборонном заказе) между сторонами заключено дополнительное</text:span><text:span text:style-name="T8"> соглашение от 07.12.2015 №4,</text:span><text:span text:style-name="T12"> </text:span><text:span text:style-name="T8">Государственному контракту присвоен идентификатор <text:s text:c="43"/>№ 1315187387812090942000000, а также внесены иные </text:span><text:span text:style-name="T12">и</text:span><text:span text:style-name="T8">зменения, обусловленные вступлением в силу <text:s/></text:span><text:span text:style-name="T12">изменений в федеральный закон</text:span><text:span text:style-name="T8">.</text:span></text:p>
      <text:p text:style-name="P18"><text:tab/>Таким образом, <text:span text:style-name="T7">Государственный контракт </text:span>ФГУП <text:soft-page-break/>«Спецстройтехнологии» при Спецстрое России» <text:span text:style-name="T7">заключен в рамках</text:span> государственного оборонного заказа.</text:p>
      <text:p text:style-name="P18"><text:tab/>Для выполнения обязательств по Государственному контракту ФГУП «Спецстройтехнологии» при Спецстрое России» на весь объем работ заключило с ООО «СтройПроект» договор субподряда от 29.11.2013 № 1311-22-СМР (суб) на выполнение полного комплекса работ по объекту: «Обустройство военного городка № 80 «Военной академии Минобороны России, г. Москва, ул. Народного Ополчения, д. 50» (шифр объекта ВА/80), стоимостью 2 064 697 400 руб., сроком до 01.11.2015.</text:p>
      <text:p text:style-name="P18"><text:tab/>В соответствии с п. 8.2.36 Государственного контракта ФГУП «Спецстройтехнологии» при Спецстрое России» несет ответственность за неисполнение или ненадлежащее исполнение обязательств субподрядчиками.</text:p>
      <text:p text:style-name="P18"><text:tab/><text:span text:style-name="T7">В</text:span> соответствии с п. 5.2 Государственного контракта ФГУП «Спецстройтехнологии» при Спецстрое России» взяло на себя обязательство выполнить инженерные изыскания в срок не позднее 01.02.2014, разработать проектно-сметную документацию в срок не позднее 01.06.2014, получить на нее положительное заключение Государственной экспертизы в срок не позднее 15.07.2014, разработать рабочую документацию в срок не позднее 15.08.2014, выполнить строительно-монтажные работы в срок не позднее 25.09.2015 и подписать итоговый акт приемки выполненных работ в срок не позднее 01.11.2015.</text:p>
      <text:p text:style-name="P18"><text:tab/>В соответствии с п. 8.2.4 Государственного контракта на ФГУП «Спецстройтехнологии» при Спецстрое России» возложена обязанность по сбору необходимых исходных данных для выполнения проектных работ, которые не вошли в состав данных, представленных Заказчиком.</text:p>
      <text:p text:style-name="P18"><text:tab/>В <text:span text:style-name="T7">силу </text:span>п. 8.2.19 Государственного контракта на ФГУП «Спецстройтехнологии» при Спецстрое России» обязанно выполнить<text:span text:style-name="T7"> </text:span>строительно-<text:span text:style-name="T7">монтажные</text:span> работ<text:span text:style-name="T7">ы</text:span> в соответствии с проектной и рабочей <text:span text:style-name="T7">документацией</text:span>, условиями Государственного контракта и требованиями нормативных документов в области строительства.</text:p>
      <text:p text:style-name="P18"><text:tab/>Отсутствие авансирования не является основанием для невыполнения взятых на себя ФГУП «Спецстройтехнологии» при Спецстрое <text:span text:style-name="T7">России» обязательств.</text:span></text:p>
      <text:p text:style-name="P21"><text:tab/>Однако, несмотря на осуществленное авансирование, в нарушение п.п. 12, 15, 22 ч. 1 ст<text:span text:style-name="T7">атьи</text:span> 8 <text:span text:style-name="T7">Закона о государственном оборонном заказе</text:span>, <text:span text:style-name="T7">статей</text:span> 309, 314 и 708 Гражданского кодекса Российской Федерации (<text:span text:style-name="T7">далее - ГК РФ)</text:span>, положений п. 5.2 Государственного контракта строительно-монтажные работы в полном объеме не выполнены, итоговый акт приемки выполненных работ не подписан. При этом какими-либо дополнительными соглашениями к Государственному контракту иные сроки окончания работ, нежели указанный выше не устанавливались. Кредиторская задолженность ФГУП «Спецстройтехнологии» при Спецстрое России» перед <text:span text:style-name="T7">Министерством обороны</text:span> России соответствует <text:soft-page-break/>объему полученного аванса.</text:p>
      <text:p text:style-name="P19"><text:tab/>В то же время ФГУП «Спецстройтехнологии» при Спецстрое России» в соответствии со статьей 716 ГК РФ в адрес Минобороны России о прекращении работ в связи с наличием препятствующих к тому оснований не обращалось, требования о невозможности продолжения работ в адрес Заказчика не выставляло и производство работ, после совершения всех необходимых предшествующих процедур не прекращало.</text:p>
      <text:p text:style-name="P16"><text:span text:style-name="T8"><text:tab/>Таким образом, </text:span><text:span text:style-name="T12">ФГУП «Спецстройтехнологии» при Спецстрое России»</text:span><text:span text:style-name="T8"> в нарушение указанных выше норм закона, положений Государственного контракта</text:span><text:span text:style-name="T12"> в обусловленный срок </text:span><text:span text:style-name="T13"><text:s/>работы</text:span><text:span text:style-name="T12"> не выполнены.</text:span></text:p>
      <text:p text:style-name="P18"><text:tab/><text:span text:style-name="T7">П</text:span>риказом <text:s/><text:span text:style-name="T7">ФГУП «Спецстройтехнологии» при Спецстрое России» </text:span>от 01.07.2013 № 67 л/с XXXXXXXXXXXXXXXXXXXXXXXXXX принят на работу <text:span text:style-name="T7">на должность менеджера проекта в Управление по работе с объектами Ростехнологии</text:span>.</text:p>
      <text:p text:style-name="P18"><text:tab/>Приказом <text:span text:style-name="T7">ФГУП «Спецстройтехнологии» при Спецстрое России»</text:span> от 21.10.2013 № 20п XXXXXXXXXXX переведен на должность заместителя начальника управления по строительству объектов Министерства обороны Российской Федерации.</text:p>
      <text:p text:style-name="P18"><text:tab/>Приказом <text:span text:style-name="T7">ФГУП «Спецстройтехнологии» при Спецстрое России»</text:span> от 28.02.2014 № 39п XXXXXXXXXXX переведен на должность начальника управления по строительству объектов Министерства обороны Российской Федерации.</text:p>
      <text:p text:style-name="P18"><text:tab/>Приказом <text:span text:style-name="T7">ФГУП «Спецстройтехнологии» при Спецстрое России» </text:span>от 31.10.2014 № 120п XXXXXXXXXXX переведен на должность исполняющего обязанности заместителя начальника <text:span text:style-name="T7">п</text:span>редприятия по строительству объектов Министерства обороны Российской Федерации, обязанности по которой исполняет по настоящее время. Местом выполнения должностных обязанностей определен г. Москва.</text:p>
      <text:p text:style-name="P18"><text:tab/>В соответствии с п. 5.3. Устава ФГУП «Спецстройтехнологии» при Спецстрое России» компетенция заместителей начальника <text:span text:style-name="T7">п</text:span>редприятия устанавливается начальником <text:span text:style-name="T7">п</text:span>редприятия. Заместители начальника действуют от имени <text:span text:style-name="T7">п</text:span>редприятия, представляют его в государственных органах, в организациях Российской Федерации и иностранных государств, совершают сделки и иные юридические действия в пределах полномочий, предусмотренных в доверенностях, выдаваемых начальником Предприятия.</text:p>
      <text:p text:style-name="P18"><text:tab/>Согласно <text:span text:style-name="T7">должностной инструкции</text:span> заместителя начальника <text:span text:style-name="T7">п</text:span>редприятия по строительству объектов Министерства обороны Российской Федерации, <text:s/><text:span text:style-name="T7">данная должность относиться к категории «Руководителей»</text:span>, <text:span text:style-name="T7">ему</text:span> подчиняется производственное управление по строительству объектов Минобороны России. <text:span text:style-name="T7">С должностной инструкцией от 25.02.2015 XXXXXXXXXXX ознакомлен под роспись.</text:span></text:p>
      <text:p text:style-name="P18"><text:tab/><text:span text:style-name="T7">В</text:span> соответствии с <text:span text:style-name="T7">должностной инструкцией заместитель начальника </text:span><text:soft-page-break/><text:span text:style-name="T7">предприятия по строительству объектов Министерства обороны Российской Федерации </text:span>обязан: организовывать деятельность структурных <text:s/>подразделений, процесса взаимодействия с другими подразделениями <text:span text:style-name="T7">п</text:span>редприятия для достижения целей и решения задач; обеспечивать своевременный ввод в эксплуатацию строительных объектов <text:span text:style-name="T7">п</text:span>редприятия; контролировать исполнение субподрядными организациями обязательств по договорам субподряда; представлять интересы <text:span text:style-name="T7">п</text:span>редприятия во всех организациях, предприятиях, учреждениях независимо от форм собственности, в том числе в государственных органах; организовать технический надзор и контроль за сроками и качеством выполнения строительно-монтажных и других строительных работ, за их соответствием утвержденной проектно-сметной документации, строительным нормам, правилам, стандартам и техническим условиям; осуществлять переписку со структурными подразделениями <text:span text:style-name="T7">п</text:span>редприятия, а также с юридическими и физическими лицами по вопросам, связанным с деятельностью <text:span text:style-name="T7">п</text:span>редприятия; осуществлять контроль надлежащего качества работ, проверку и подтверждение объемов выполненных работ по исполнительной документации; контролировать соблюдение графиков выполнения строительно-монтажных работ, поставки оборудования и требований нормативно-технической документации при проведении строительно-монтажных и иных видов работ на объекте, а также иные обязанности.</text:p>
      <text:p text:style-name="P18"><text:span text:style-name="T7"><text:tab/>В целях выполнения указанных обязанностей, XXXXXXXXXXXX</text:span> 18.06.2015 <text:span text:style-name="T7">выдана доверенность №26</text:span> <text:span text:style-name="T7">с</text:span> право<text:span text:style-name="T7">м</text:span> выполнения всех необходимых действий для своевременного выполнения работ по обязательствам в рамках строительства объектов Минобороны России со сроком действия до 31.12.2015.</text:p>
      <text:p text:style-name="P18"><text:tab/>В связи с изложенным, должностным лицом, выполняющим организационно-распорядительные <text:s/>функции в ФГУП «Спецстройтехнологии» при Спецстрое России» в части строительства объектов Минобороны России, в том числе объекта ВА/80 с 31.10.2014 по настоящее время, является исполняющий обязанности заместителя начальника Предприятия по строительству объектов Министерства обороны Российской Федерации XXXXXXXXXX.</text:p>
      <text:p text:style-name="P22"><text:tab/>В соответствии со статьей 15 Закона о государственном оборонном заказе лица, виновные в нарушении норм Закона о государственном оборонном заказе,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p>
      <text:p text:style-name="P11">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11"><text:soft-page-break/>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2">В соответствии с частью 1 статьи 14.55 КоАП РФ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20"><text:span text:style-name="T9"><text:tab/></text:span><text:span text:style-name="T3">Таким образом, </text:span><text:span text:style-name="T4">исполняющий обязанности заместителя начальника ФГУП «Спецстройтехнологии» при Спецстрое России» XXXXXXXXXXXXXXXXXXXXXXXXXX</text:span><text:span text:style-name="T3">, наделенный организационно-распорядительными функциями в надлежащем исполнении обязательств по Договору, являясь при таких обстоятельствах должностным лицом, на своем рабочем месте (г</text:span><text:span text:style-name="T10">. Москва, ул. Летниковская, д. 10, стр. 4, БЦ «Святогор/4»</text:span><text:span text:style-name="T3">) вопреки своим должностным обязанностям, нарушил требования статьи 8 Закона о государственном оборонном заказе и условия </text:span><text:span text:style-name="T4">Государственного контракта</text:span><text:span text:style-name="T3">, выполняемого в рамках государственного оборонного заказа, в части сроков его выполнения, чем совершил противоправное, виновное бездействие, что в силу статьи 2.1 КоАП РФ является административным правонарушением, ответственность за которое предусмотрена части 1 статьи 14.55 КоАП РФ.</text:span></text:p>
      <text:p text:style-name="P11">Время совершения правонарушения — 02.11.2015.</text:p>
      <text:p text:style-name="P11">Место совершения правонарушения <text:span text:style-name="T8">является адрес фактического местонахождения «Московский филиал» ФГУП «Спецстройтехнологии» при Спецстрое России», а именно: г. Москва, ул. Летниковская, д. 10, стр. 4, БЦ «Святогор/4».</text:span></text:p>
      <text:p text:style-name="P1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text:soft-page-break/>Срок давности привлечение лица к административной ответственности в порядке статьи 4.5 КоАП РФ не истек.</text:p>
      <text:p text:style-name="P11">Из материалов дела об административном правонарушении <text:s/>обстоятельства, исключающие возможность соблюдения <text:span text:style-name="T7">XXXXXXXXXXXXX</text:span> условий <text:span text:style-name="T7">Государственного контракта</text:span>, а также свидетельствующие о принятии данным лицом всех зависящих мер по соблюдению указанных требований, не усматриваются.</text:p>
      <text:p text:style-name="P11">Признаков малозначительности совершенного административного правонарушения не имеется.</text:p>
      <text:p text:style-name="P11">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11">На основании изложенного, руководствуясь статьями 4.1, 4.2, 4.5, 14.55, 23.82, 29.7, 29.9, 29.10 КоАП РФ,</text:p>
      <text:p text:style-name="P11"/>
      <text:p text:style-name="P13">ПОСТАНОВИЛ:</text:p>
      <text:p text:style-name="P13"/>
      <text:p text:style-name="P14">Признать XXXXXXXXXXXXXXXXXXXXXXXXXXXX<text:span text:style-name="T7"> исполняющего обязанности заместителя начальника ФГУП «Спецстройтехнологии» при Спецстрое России» </text:span><text:s/>виновным в совершении административного правонарушения, ответственность за которое предусмотрена частью 1 статьи 14.55 КоАП РФ,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РФ. </text:p>
      <text:p text:style-name="P14">В соответствии с частью 1 статьи 32.2 КоАП РФ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4">В соответствии с частью 5 статьи 3.5 КоАП РФ сумма административного штрафа подлежит зачислению в бюджет в полном объёме.</text:p>
      <text:p text:style-name="P14">Реквизиты для уплаты административного штрафа:</text:p>
      <text:p text:style-name="P9">УИН начисления 0210295033050400000440016</text:p>
      <text:p text:style-name="P9">Получатель ИНН 7703516539 КПП 770301001</text:p>
      <text:p text:style-name="P9">Межрегиональное операционное УФК</text:p>
      <text:p text:style-name="P9">(Для ФАС России л/с 04951001610)</text:p>
      <text:p text:style-name="P9">КБК 161 1 16 33010 01 6000 140</text:p>
      <text:p text:style-name="P9">ОКТМО 45380000</text:p>
      <text:p text:style-name="P9">Банк получателя</text:p>
      <text:p text:style-name="P9">Операционный департамент</text:p>
      <text:p text:style-name="P9">Банка России </text:p>
      <text:p text:style-name="P9">г. Москва 701</text:p>
      <text:p text:style-name="P9">БИК 044501002</text:p>
      <text:p text:style-name="P9"><text:soft-page-break/>Расчётный счёт 40101810500000001901</text:p>
      <text:p text:style-name="P15"><text:span text:style-name="T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6">abaeva</text:span><text:span text:style-name="T3">@</text:span><text:span text:style-name="T6">fas</text:span><text:span text:style-name="T3">.</text:span><text:span text:style-name="T6">gov</text:span><text:span text:style-name="T3">.</text:span><text:span text:style-name="T6">ru</text:span><text:span text:style-name="T3">, stukanov@fas.gov.ru.</text:span></text:p>
      <text:p text:style-name="P14">Согласно части 1 статьи 20.25 КоАП РФ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4">В соответствии с пунктом 3 части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4">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9E41B0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13"><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7"><draw:image xlink:href="Pictures/10000201000000780000001A69E41B0C.png" xlink:type="simple" xlink:show="embed" xlink:actuate="onLoad"/></draw:frame><draw:frame draw:style-name="Mfr1" draw:name="Врезка2" text:anchor-type="paragraph" svg:x="0.499cm" svg:y="28.7cm" svg:width="4.8cm" draw:z-index="8"><draw:text-box fo:min-height="0.041cm"><text:p text:style-name="Frame_20_contents">Идентификатор</text:p></draw:text-box></draw:frame><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69E41B0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14:32:25.85</meta:creation-date>
    <meta:generator>OpenOffice.org/3.4.1$Win32 OpenOffice.org_project/341m1$Build-9593</meta:generator>
    <dc:date>2016-05-11T15:16:07.19</dc:date>
    <meta:document-statistic meta:table-count="0" meta:image-count="2" meta:object-count="0" meta:page-count="8" meta:paragraph-count="74" meta:word-count="2081" meta:character-count="18211"/>
    <meta:user-defined meta:name="Поле 1"/>
    <meta:user-defined meta:name="Поле 2"/>
    <meta:user-defined meta:name="Поле 3"/>
    <meta:user-defined meta:name="Поле 4"/>
  </office:meta>
</office:document-meta>
</file>