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4DC1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53cm" fo:margin-right="0cm" fo:margin-top="0cm" fo:margin-bottom="0cm" fo:text-align="center"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top="0cm" fo:margin-bottom="0cm"/>
      <style:text-properties fo:font-size="14pt"/>
    </style:style>
    <style:style style:name="P12" style:family="paragraph" style:parent-style-name="Text_20_body">
      <style:paragraph-properties fo:margin-top="0cm" fo:margin-bottom="0cm" fo:text-align="center" style:justify-single-word="false"/>
      <style:text-properties fo:font-size="14pt"/>
    </style:style>
    <style:style style:name="P13" style:family="paragraph" style:parent-style-name="Text_20_body">
      <style:paragraph-properties fo:margin-top="0cm" fo:margin-bottom="0cm" style:line-height-at-least="0.651cm" fo:text-align="justify" style:justify-single-word="false"/>
      <style:text-properties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651cm" fo:text-align="justify" style:justify-single-word="false"/>
    </style:style>
    <style:style style:name="P16" style:family="paragraph" style:parent-style-name="Text_20_body">
      <style:paragraph-properties fo:margin-top="0cm" fo:margin-bottom="0cm" style:line-height-at-least="0cm"/>
      <style:text-properties fo:font-size="11pt" style:font-size-asian="11pt" style:font-size-complex="11pt"/>
    </style:style>
    <style:style style:name="P17" style:family="paragraph" style:parent-style-name="Text_20_body">
      <style:paragraph-properties fo:margin-top="0cm" fo:margin-bottom="0cm" style:line-height-at-least="0cm" fo:text-align="justify" style:justify-single-word="false"/>
      <style:text-properties fo:font-size="11pt" fo:language="ru" fo:country="RU" style:font-size-asian="11pt" style:font-size-complex="11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cm" style:auto-text-indent="false"/>
    </style:style>
    <style:style style:name="P20"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265cm" fo:margin-right="0cm" fo:margin-top="0cm" fo:margin-bottom="0cm" fo:text-align="center" style:justify-single-word="false"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51cm" fo:text-align="center" style:justify-single-word="false" fo:text-indent="0.079cm" style:auto-text-indent="false"/>
      <style:text-properties style:font-name="Times New Roman" fo:font-size="14pt" fo:font-weight="bold" fo:background-color="#ffffff"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54cm" style:auto-text-indent="false">
        <style:tab-stops/>
      </style:paragraph-properties>
      <style:text-properties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51cm" fo:text-align="justify" style:justify-single-word="false" fo:text-indent="1.508cm" style:auto-text-indent="false">
        <style:tab-stops>
          <style:tab-stop style:position="1.931cm"/>
        </style:tab-stops>
      </style:paragraph-properties>
      <style:text-properties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8.493cm" fo:margin-right="0cm" fo:text-indent="0cm" style:auto-text-indent="false"/>
      <style:text-properties fo:font-size="14pt" style:font-size-asian="14pt" style:font-size-complex="14pt"/>
    </style:style>
    <style:style style:name="P28" style:family="paragraph" style:parent-style-name="Standard">
      <style:paragraph-properties fo:margin-left="8.996cm" fo:margin-right="0cm" fo:text-indent="0cm" style:auto-text-indent="false"/>
      <style:text-properties fo:font-size="14pt" style:font-size-asian="14pt" style:font-size-complex="14pt"/>
    </style:style>
    <style:style style:name="P29" style:family="paragraph" style:parent-style-name="Standard">
      <style:paragraph-properties fo:margin-left="8.969cm" fo:margin-right="0cm" fo:text-indent="0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style:line-height-at-least="0.651cm" fo:text-align="justify" style:justify-single-word="false" fo:text-indent="1.535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51cm" fo:text-align="justify" style:justify-single-word="false" fo:text-indent="1.217cm" style:auto-text-indent="false"/>
    </style:style>
    <style:style style:name="P32" style:family="paragraph" style:parent-style-name="Standard">
      <style:paragraph-properties fo:margin-left="0cm" fo:margin-right="0cm" fo:margin-top="0cm" fo:margin-bottom="0cm" style:line-height-at-least="0.651cm" fo:text-align="justify" style:justify-single-word="false" fo:text-indent="1.217cm" style:auto-text-indent="false"/>
      <style:text-properties fo:color="#333333"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51cm" fo:text-align="justify" style:justify-single-word="false" fo:text-indent="1.217cm" style:auto-text-indent="false"/>
      <style:text-properties style:font-name="Times New Roman" fo:font-size="14pt" style:font-size-asian="14pt" style:font-size-complex="14pt"/>
    </style:style>
    <style:style style:name="P34" style:family="paragraph" style:parent-style-name="Text_20_body" style:list-style-name="L2">
      <style:paragraph-properties fo:margin-left="-0.026cm" fo:margin-right="0cm" fo:margin-top="0cm" fo:margin-bottom="0cm" style:line-height-at-least="0.651cm" fo:text-align="justify" style:justify-single-word="false" fo:text-indent="1.535cm" style:auto-text-indent="false">
        <style:tab-stops>
          <style:tab-stop style:position="-0.238cm"/>
          <style:tab-stop style:position="1.376cm"/>
        </style:tab-stops>
      </style:paragraph-properties>
      <style:text-properties style:font-name="Times New Roman" fo:font-size="14pt" fo:background-color="#ffffff" style:font-size-asian="14pt" style:font-size-complex="14pt"/>
    </style:style>
    <style:style style:name="P35" style:family="paragraph" style:parent-style-name="Text_20_body" style:list-style-name="L3">
      <style:paragraph-properties fo:margin-left="0cm" fo:margin-right="0cm" fo:margin-top="0cm" fo:margin-bottom="0cm" style:line-height-at-least="0.651cm" fo:text-align="justify" style:justify-single-word="false" fo:text-indent="1.349cm" style:auto-text-indent="false"/>
      <style:text-properties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list-style-name="L3">
      <style:paragraph-properties fo:margin-left="0cm" fo:margin-right="0cm" fo:margin-top="0cm" fo:margin-bottom="0cm" style:line-height-at-least="0.651cm" fo:text-align="justify" style:justify-single-word="false" fo:text-indent="1.349cm" style:auto-text-indent="false"/>
      <style:text-properties style:font-name="Times New Roman" fo:font-size="14pt" style:font-size-asian="14pt" style:font-size-complex="14pt"/>
    </style:style>
    <style:style style:name="P37" style:family="paragraph" style:parent-style-name="Text_20_body" style:list-style-name="L3">
      <style:paragraph-properties fo:margin-left="0cm" fo:margin-right="0cm" fo:margin-top="0cm" fo:margin-bottom="0cm" style:line-height-at-least="0.651cm" fo:text-align="justify" style:justify-single-word="false" fo:text-indent="1.349cm" style:auto-text-indent="false"/>
    </style:style>
    <style:style style:name="P38" style:family="paragraph" style:parent-style-name="Text_20_body" style:list-style-name="L3">
      <style:paragraph-properties fo:margin-left="-0.026cm" fo:margin-right="0cm" fo:margin-top="0cm" fo:margin-bottom="0cm" style:line-height-at-least="0.651cm" fo:text-align="justify" style:justify-single-word="false" fo:text-indent="1.508cm" style:auto-text-indent="false">
        <style:tab-stops/>
      </style:paragraph-properties>
    </style:style>
    <style:style style:name="P39" style:family="paragraph" style:parent-style-name="Text_20_body" style:list-style-name="L3">
      <style:paragraph-properties fo:margin-left="-0.026cm" fo:margin-right="0cm" fo:margin-top="0cm" fo:margin-bottom="0cm" style:line-height-at-least="0.651cm" fo:text-align="justify" style:justify-single-word="false" fo:text-indent="1.482cm" style:auto-text-indent="false">
        <style:tab-stops/>
      </style:paragraph-properties>
    </style:style>
    <style:style style:name="P40" style:family="paragraph" style:parent-style-name="Text_20_body" style:master-page-name="First_20_Page">
      <style:paragraph-properties fo:margin-top="0cm" fo:margin-bottom="0cm" fo:text-align="center" style:justify-single-word="false" style:page-number="auto"/>
      <style:text-properties fo:font-size="14pt"/>
    </style:style>
    <style:style style:name="P41" style:family="paragraph" style:parent-style-name="Standard" style:list-style-name="L1">
      <style:paragraph-properties fo:margin-left="-0.026cm" fo:margin-right="0cm" fo:margin-top="0cm" fo:margin-bottom="0cm" style:line-height-at-least="0.651cm" fo:text-align="justify" style:justify-single-word="false" fo:text-indent="1.296cm" style:auto-text-indent="false">
        <style:tab-stops/>
      </style:paragraph-properties>
      <style:text-properties style:font-name="Times New Roman" fo:font-size="14pt" style:font-size-asian="14pt" style:font-size-complex="14pt"/>
    </style:style>
    <style:style style:name="T1" style:family="text">
      <style:text-properties fo:font-size="14pt"/>
    </style:style>
    <style:style style:name="T2" style:family="text">
      <style:text-properties fo:font-weight="normal" fo:background-color="#ffffff"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fo:language="en" fo:country="US" style:text-underline-style="none" fo:background-color="transparen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ize="14pt" fo:language="en" fo:country="US" fo:background-color="transparent" style:font-size-asian="14pt" style:font-size-complex="14pt"/>
    </style:style>
    <style:style style:name="T14" style:family="text">
      <style:text-properties style:font-name="Times New Roman" fo:font-size="14pt" fo:language="en" fo:country="US" style:text-underline-style="none" fo:font-weight="normal" fo:background-color="transparent" style:font-size-asian="14pt" style:font-weight-asian="normal" style:font-size-complex="14pt" style:font-weight-complex="normal"/>
    </style:style>
    <style:style style:name="T15" style:family="text">
      <style:text-properties style:font-name="Times New Roman" fo:font-size="14pt" fo:language="ru" fo:country="RU" fo:background-color="transparent" style:font-size-asian="14pt" style:font-size-complex="14pt"/>
    </style:style>
    <style:style style:name="T16" style:family="text">
      <style:text-properties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17" style:family="text">
      <style:text-properties style:font-name="Times New Roman" fo:font-size="14pt" fo:background-color="#ffffff" style:font-size-asian="14pt" style:font-size-complex="14pt"/>
    </style:style>
    <style:style style:name="T18" style:family="text">
      <style:text-properties style:font-name="Times New Roman" fo:font-size="14pt" style:text-underline-style="none" fo:font-weight="normal" fo:background-color="transparent" style:font-size-asian="14pt" style:font-weight-asian="normal" style:font-size-complex="14pt" style:font-weight-complex="normal"/>
    </style:style>
    <style:style style:name="T19" style:family="text">
      <style:text-properties fo:color="#333333"/>
    </style:style>
    <style:style style:name="T20" style:family="text">
      <style:text-properties fo:color="#333333" style:font-name="Times New Roman" fo:font-size="14pt" style:font-size-asian="14pt" style:font-size-complex="14pt"/>
    </style:style>
    <style:style style:name="T21" style:family="text">
      <style:text-properties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style:text-underline-style="none"/>
    </style:style>
    <style:style style:name="T25" style:family="text">
      <style:text-properties fo:language="ru" fo:country="RU"/>
    </style:style>
    <style:style style:name="T2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language="en" fo:country="US"/>
    </style:style>
    <style:style style:name="T28" style:family="text">
      <style:text-properties style:font-name-asian="Arial1" style:font-name-complex="Arial1"/>
    </style:style>
    <style:style style:name="T2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524a1d-990c-4418-bb18-fc2ee0ee5cd9" text:name="BossProviderVariable"/>
      </text:user-field-decls>
      <text:p text:style-name="P40"><text:span text:style-name="T29">ОПРЕДЕЛЕНИЕ</text:span></text:p>
      <text:p text:style-name="P12">о возбуждении дела об административном</text:p>
      <text:p text:style-name="P14"><text:span text:style-name="T1">правонарушении № 4-19.8-471/00-30-16</text:span> <text:span text:style-name="T1">и проведении</text:span></text:p>
      <text:p text:style-name="P18">административного расследования</text:p>
      <text:p text:style-name="P19"/>
      <text:p text:style-name="P4">«04» мая 2016 г.<text:tab/><text:tab/><text:tab/><text:tab/><text:tab/><text:tab/> <text:s text:c="3"/><text:tab/><text:tab/> <text:s text:c="18"/>г. Москва</text:p>
      <text:p text:style-name="P22"/>
      <text:p text:style-name="P22"/>
      <text:p text:style-name="P6"><text:span text:style-name="T2">Я, заместитель начальника Контрольно-инспекционного управления в сфере ГОЗ ФАС России Самолысов П.В.</text:span>, рассмотрев материалы мотивированного запроса информации, направленного ФАС России в адрес <text:s text:c="12"/>АО «Объединенная двигателестроительная корпорация» (далее — АО <text:s/>«ОДК») (исх. ФАС России от 15.01.2016 № МО/1212/16) в рамках проводимой проверки в отношении ОАО «ПГ «НОВИК» (приказы ФАС России от 12.11.2015 <text:s text:c="21"/>№ 1082/15, от 07.12.2015 № 1207/15) <text:span text:style-name="T4">свидетельствующие о нали</text:span><text:span text:style-name="T3">чии признаков административного правонарушения в действиях должностного лица — руководителя службы секретариата и протокола АО <text:s/>«ОДК» XXXXXXXXXXXXXXXXXXXXXXXXXXX, </text:span></text:p>
      <text:p text:style-name="P7"/>
      <text:p text:style-name="P20">УСТАНОВИЛ:</text:p>
      <text:p text:style-name="P20"/>
      <text:p text:style-name="P30"><text:span text:style-name="T19">15.01.2016, в ходе проведения внеплановой выездной проверки в отношении ОАО «ПГ «Новик» (приказы ФАС России от 12.11.2015 № 1082/15, от 07.12.2015 № 1207/15) на основании части 1 статьи 25 Федерального закона от 26.07.2006 № 135-ФЗ «О защите конкуренции» (далее — Закон о защите </text:span><text:span text:style-name="T19">конкуренции) в АО «ОДК» был направлен запрос о предоставлении информации и сведений (далее — Запрос информации, Запрос) имеющих значение для проводимой проверки (исх. ФАС России от 15.01.2016 <text:s text:c="26"/>№ МО/1212/16), в котором ФАС России в 10-дневный срок просит представить следующие документы, а именно: </text:span></text:p>
      <text:list xml:id="list4465455119448661711" text:style-name="L1">
        <text:list-item>
          <text:list>
            <text:list-item>
              <text:p text:style-name="P41"><text:span text:style-name="T19">Сведения о наличии на предприятиях, входящих в </text:span>АО «ОДК», а также на предприятиях-конкурентах документации, испытательных стендов, оснастки и другого оборудования, необходимого для проведения ремонта и испытаний газотурбинных двигателей главных энергетических установок кораблей ВМФ следующих типов: ДТ59, ДК59, ДН59, ДЕ59, ДО63, ДС71, ДП71, ДР76, ДМ76, ДР77, ДС77, ДН77, ДО90, ДД50 (отдельно по каждому типу двигателей по форме таблицы 1 в приложении) и их аналогов.</text:p>
            </text:list-item>
            <text:list-item>
              <text:p text:style-name="P41">Перечень предприятий, которые обеспечивают изготовление на <text:soft-page-break/>территории Российской Федерации запасных частей и комплектующих к газотурбинным двигателям, указанным в пункта 1 настоящего Запроса, отдельно по каждому типу двигателя.</text:p>
            </text:list-item>
          </text:list>
        </text:list-item>
      </text:list>
      <text:p text:style-name="P31"><text:span text:style-name="T20">Согласно информации, размещенной на сайте ФГУП «Почта России» </text:span><text:span text:style-name="T11">www.pochta.ru, Запрос вручен адресату </text:span><text:span text:style-name="T20">29.01.2016 (почтовый идентификатор <text:s text:c="15"/>№ 12599394028424).</text:span></text:p>
      <text:p text:style-name="P32">Соответственно, датой исполнения настоящего Запроса следует считать <text:s/>08.02.2016.</text:p>
      <text:p text:style-name="P31"><text:span text:style-name="T20">Заявлений или ходатайств о продлении срока предоставления информации или о невозможности представления документов по Запросу информации <text:s text:c="16"/>АО «ОДК» в адрес ФАС России </text:span><text:span text:style-name="T11">не направило.</text:span></text:p>
      <text:p text:style-name="P33">09.03.2016 АО «ОДК» письмом исх. от 09.03.2016 № ОДИ/15.4-2093 направило в ФАС России ответ по Запросу (вх. ФАС России от 09.03.2016 <text:s text:c="15"/>№ 29969/16), но с нарушением срока на 29 дней.</text:p>
      <text:p text:style-name="P21"><text:tab/>В соответствии с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5">Таким образом, АО «ОДК» нарушило часть 1 статьи 25 Закона о защите конкуренции.</text:p>
      <text:p text:style-name="P5">За данное правонарушение предусмотрена административная ответственность в соответствии с частью 5 статьи 19.8 Кодекса <text:s text:c="36"/>об административных правонарушениях Российской Федерации (далее – <text:soft-page-break/>КоАП).</text:p>
      <text:p text:style-name="P8"><text:span text:style-name="T5">Согласно статье 2.4. КоАП а</text:span><text:span text:style-name="T6">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10">В соответствии <text:s/>пунктом 2 подпункта 2.13 Должностной инструкции руководителя службы секретариата и протокола, утверждённого генеральным директором АО «ОДК» XXXXXXXXXXXXXX 12.01.2016, руководитель службы секретариата и протокола обязан осуществлять оперативную обработку и доведение до генерального директора входящих документов и корреспонденции, а также согласно Приказу № 196/1-от от 21.04.2016 «О применении дисциплинарного взыскания» за несвоевременное предоставление информации в антимонопольный орган, наказание в виде замечания объявлено руководителю службы секретариата и протокола АО <text:s/>«ОДК» XXXXXXXXXXXXXXXXXXXXXXXXXXX.</text:p>
      <text:p text:style-name="P9">Таким образом, в действиях должностного лица — <text:s/><text:span text:style-name="T28">руководителя службы секретариата и протокола </text:span>АО «ОДК» XXXXXXXXXXXX усматриваются признаки нарушения части 1 статьи 25 Закона о защите конкуренции, выразившиеся в несвоевременном представлении информации в ФАС России, ответственность за которое предусмотрена частью 5 статьи 19.8 КоАП.</text:p>
      <text:p text:style-name="P5">Указанные материалы и данные являются достаточными для возбуждения дела.</text:p>
      <text:p text:style-name="P5">Руководствуясь статьями 28.1, 28.7 КоАП,</text:p>
      <text:p text:style-name="P23">ОПРЕДЕЛИЛ:</text:p>
      <text:p text:style-name="P5"/>
      <text:list xml:id="list3941265845780645400" text:style-name="L2">
        <text:list-item>
          <text:list>
            <text:list-item>
              <text:list>
                <text:list-item>
                  <text:p text:style-name="P34">Возбудить в отношении <text:span text:style-name="T7"><text:s/></text:span><text:span text:style-name="T6">руководителя службы секретариата и протокола </text:span><text:span text:style-name="T7">АО «ОДК» XXXXXXXXXXXX </text:span>дело об административном правонарушении № 4-19.8-471/00-30-16 по признакам нарушения части 1 <text:s text:c="5"/>статьи 25 Закона о защите конкуренции, выразившегося в несвоевременном представлении информации по запросу антимонопольного органа <text:s text:c="27"/>(исх. ФАС России от 15.01.2016 № МО/1212/16).</text:p>
                </text:list-item>
              </text:list>
            </text:list-item>
          </text:list>
        </text:list-item>
      </text:list>
      <text:list xml:id="list4915365954985210326" text:style-name="L3">
        <text:list-item>
          <text:list>
            <text:list-item>
              <text:list>
                <text:list-item>
                  <text:p text:style-name="P35">Провести административное расследование. </text:p>
                </text:list-item>
                <text:list-item>
                  <text:p text:style-name="P36"><text:span text:style-name="T21">В </text:span>соответствии со статьей 26.10 КоАП <text:span text:style-name="T5">XXXXXXXXXXXX</text:span> <text:span text:style-name="T24">надлежит представить в ФАС России в течении трех дней с даты получения настоящего определения следующие сведения (документы и материалы), заверенные надлежащим образом:</text:span></text:p>
                  <text:p text:style-name="P36"><text:soft-page-break/><text:span text:style-name="T24"><text:s text:c="9"/></text:span>3.1 - паспортные данные (дата, место рождения, кем и когда выдан паспорт, серия и номер паспорта);</text:p>
                  <text:p text:style-name="P38"><text:span text:style-name="T11"><text:s text:c="8"/>3.2 <text:s/>- <text:s/>копию <text:s text:c="2"/>решения (приказа) о <text:s/>назначении <text:s/>на <text:s/>должность </text:span><text:span text:style-name="T9">руководителя службы секретариата и протокола </text:span><text:span text:style-name="T8">АО «ОДК»</text:span><text:span text:style-name="T11">; </text:span></text:p>
                  <text:p text:style-name="P39"><text:span text:style-name="T11"><text:s text:c="3"/>3.3 </text:span><text:span text:style-name="T12">- копию трудового договора (служебного контракта)<text:line-break/></text:span><text:span text:style-name="T9">руководителя службы секретариата и протокола </text:span><text:span text:style-name="T8">АО «ОДК»</text:span><text:span text:style-name="T12">;</text:span></text:p>
                  <text:p text:style-name="P37"><text:span text:style-name="T12"><text:s text:c="10"/>3.4 - иные <text:s/>документы <text:s/>(регламент, <text:s text:c="4"/>положение, <text:s/>решения, <text:s text:c="4"/>приказы <text:line-break/>и <text:s/>т. д.), в соответствии с которыми руководитель службы секретариата и протокола </text:span><text:span text:style-name="T8">АО «ОДК» <text:s/>XXXXXXXXXXX </text:span><text:span text:style-name="T12">исполняет возложенные на неё обязанности; <text:s/></text:span></text:p>
                  <text:p text:style-name="P37"><text:span text:style-name="T12"><text:s text:c="12"/>3.5 </text:span><text:span text:style-name="T22">- информацию о месте жительства или прибывания.</text:span></text:p>
                  <text:p text:style-name="P37"><text:span text:style-name="T23"><text:s text:c="9"/>4. XXXXXXXXXXXX</text:span><text:span text:style-name="T8"> </text:span><text:span text:style-name="T12"><text:s/>надлежит явиться</text:span><text:span text:style-name="T13"> </text:span><text:span text:style-name="T12">в </text:span><text:span text:style-name="T18">14 часов 30 минут «18</text:span><text:span text:style-name="T16">» мая </text:span><text:span text:style-name="T14">201</text:span><text:span text:style-name="T16">6</text:span><text:span text:style-name="T14"> </text:span><text:span text:style-name="T16">года</text:span><text:span text:style-name="T15"> <text:s/></text:span><text:span text:style-name="T12">по адресу: <text:s/>г. Москва, Уланский пер., д. 16, стр. 1 (Контрольно-инспекционное управление в сфере ГОЗ ФАС России, каб. 629) для дачи объяснений по признакам нарушения, а также для явиться на объявление результатов административного расследования, либо направить представителя (защитника) с надлежащим образом оформленными полномочиями на участие в административном производстве по делу № </text:span><text:span text:style-name="T17">4-19.8-571/00-30-16</text:span><text:span text:style-name="T12">, со всеми правами, предусмотренными статьей 25.5 КоАП.</text:span></text:p>
                </text:list-item>
              </text:list>
            </text:list-item>
          </text:list>
        </text:list-item>
      </text:list>
      <text:p text:style-name="P24">Неявка в указанный срок будет расценена как отказ от подписания протокола.</text:p>
      <text:p text:style-name="P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6">Согласно ст.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25"/>
      <text:p text:style-name="P13"><text:tab/><text:span text:style-name="T26">Примечание.</text:span> Порядок оформления пропуска в здание ФАС России <text:soft-page-break/>можно согласовать по телефону 8(499) 755-23-23 доб. 088-655 или по электронной почте <text:span text:style-name="T27">shcherdina</text:span><text:a xlink:type="simple" xlink:href="mailto:Agamalyan@fas.gov.ru"><text:span text:style-name="T10">@fas.gov.ru</text:span></text:a><text:span text:style-name="T27"> </text:span><text:span text:style-name="T25">за трое суток до рассмотрения де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4DC1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54DC1C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0T11:56:16.31</meta:creation-date>
    <meta:generator>OpenOffice.org/3.4.1$Win32 OpenOffice.org_project/341m1$Build-9593</meta:generator>
    <dc:date>2016-05-11T15:28:04.12</dc:date>
    <meta:document-statistic meta:table-count="0" meta:image-count="1" meta:object-count="0" meta:page-count="5" meta:paragraph-count="40" meta:word-count="1050" meta:character-count="8471"/>
    <meta:user-defined meta:name="Поле 1"/>
    <meta:user-defined meta:name="Поле 2"/>
    <meta:user-defined meta:name="Поле 3"/>
    <meta:user-defined meta:name="Поле 4"/>
  </office:meta>
</office:document-meta>
</file>