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DEE0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65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 style:list-style-name="L1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fo:font-size="14pt" fo:language="en" fo:country="US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6f8384-52dd-4ff3-91bb-7bedc551a918" text:name="BossProviderVariable"/>
      </text:user-field-decls>
      <text:p text:style-name="P15"><text:span text:style-name="T1">РЕШЕНИЕ № 223</text:span><text:span text:style-name="T2">ФЗ-127/1</text:span><text:span text:style-name="T1">6 </text:span></text:p>
      <text:p text:style-name="P7">по результатам рассмотрения жалобы ООО «Кубань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7"> </text:p>
      <text:p text:style-name="P4">31.03.2016                                                                                                          Москва</text:p>
      <text:p text:style-name="P9"/>
      <text:p text:style-name="P10">Комиссия Федеральной антимонопольной службы по контролю в сфере закупок в составе:</text:p>
      <text:p text:style-name="P10"><text:span text:style-name="T4">&lt;...&gt;</text:span>,</text:p>
      <text:p text:style-name="P10">представители ООО «Кубань» на заседание Комиссии ФАС России не явились, уведомлены надлежащим образом,</text:p>
      <text:p text:style-name="P10">рассмотрев жалобу ООО «Кубань» б/д б/н (вх. от 23.03.2016 <text:s text:c="26"/>№ 38484-ЭП/16) на действия (бездействие) заказчика ОАО «РЖД» при проведении открытого аукциона в электронной форме № 929/ОАЭ-ДОСС/16 на право заключения договора на оказание агентских услуг по комплексной организации и обслуживанию пассажиров пригородных поездов дирекции скоростного сообщения - филиала ОАО «РЖД» на полигоне Северо-Кавказской железной дороги  (извещение № 31603387961) в соответствии со статьей 18.1 Федерального закона от 26.07.2006 № 135-ФЗ «О защите конкуренции» (далее - Закон о защите конкуренции),</text:p>
      <text:p text:style-name="P12">У С Т А Н О В И Л А:</text:p>
      <text:p text:style-name="P10">В ФАС России поступила жалоба ООО «Кубань» б/д б/н <text:s text:c="28"/>(далее – Заявитель) (вх. от 23.03.2016 № 38484-ЭП/16) на действия (бездействие) заказчика ОАО «РЖД» (далее – Заказчик) при проведении открытого аукциона в электронной форме № 929/ОАЭ-ДОСС/16 на право заключения договора на оказание агентских услуг по комплексной организации и обслуживанию пассажиров пригородных поездов дирекции скоростного сообщения - филиала ОАО «РЖД» на полигоне Северо-Кавказской железной дороги (извещение № 31603387961) (далее – Аукцион, Жалоба).</text:p>
      <text:p text:style-name="P1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0"><text:soft-page-break/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10">В соответствии с частью 5 статьи 4 Закона о закупках при закупке 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10">03.03.2016 в ЕИС размещено извещение и документация о проведении <text:span text:style-name="T3">Аукциона</text:span> (далее – Извещение, Документация).</text:p>
      <text:p text:style-name="P10">Из Жалобы следует, что действиями Заказчика при проведении Аукциона нарушены права и законные интересы Заявителя, выразившиеся в:</text:p>
      <text:p text:style-name="P10">1) установлении в Документации требования о наличии опыта оказываемых услуг, не соответствующего предмету Аукциона;</text:p>
      <text:p text:style-name="P10">2) установлении в Документации дополнительных требований к участникам Аукциона, указанных в пунктах 5.4.3.6-5.4.3.8 Документации;</text:p>
      <text:p text:style-name="P10">3) установлении в Документации перечня банков, приемлемых для обеспечения конкурсной заявки, ограничивающих количество участников закупки.</text:p>
      <text:p text:style-name="P10">Представитель Заказчика не согласился с доводами Заявителя и сообщил, что при проведении Аукциона Заказчик действовал в соответствии с Законом о закупках, Положением о закупке.</text:p>
      <text:p text:style-name="P10">Рассмотрев представленные материалы и выслушав пояснения представителя Заказчика Комиссия ФАС России установила следующее.</text:p>
      <text:p text:style-name="P10">1. В соответствии с пунктом 2.1 Документации участник должен иметь опыт оказания агентских услуг по комплексной организации и/или обслуживанию пассажиров, стоимость которых составляет не менее 20 (двадцати) процентов от начальной (максимальной) стоимости услуг, установленной в п. 3.1. Документации. В подтверждение наличия опыта оказания услуг участник в составе заявки представляет документ по форме приложения № 9 к Документации; договоры на оказание агентских услуг по комплексной организации и/или обслуживанию пассажиров (предоставляются все листы договоров со всеми приложениями); акты сдачи-приемки оказанных услуг.</text:p>
      <text:p text:style-name="P10">По мнению Заявителя, установленное в пункте 2.1 Документации требование о запрашиваемом опыте не соответствует предмету Аукциона.</text:p>
      <text:p text:style-name="P10">Вместе с тем Заявителем на заседании Комиссии ФАС России не представлено доказательств, подтверждающих обоснованность довода, изложенного в Жалобе.</text:p>
      <text:p text:style-name="P10">Таким образом, довод Заявителя не нашел своего подтверждения.</text:p>
      <text:p text:style-name="P10"><text:soft-page-break/>2. В соответствии с пунктом 9 части 10 статьи 4 Закона о закупках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1">Согласно пунктам 2, 4 части 1 статьи 3 Закона о закупках при закупке товаров, работ, услуг заказчики руководствуются в том числе принципами:</text:p>
      <text:list xml:id="list5757216053838381631" text:style-name="L1">
        <text:list-item>
          <text:p text:style-name="P13">равноправия, справедливости, отсутствия дискриминации и необоснованных ограничений конкуренции к участникам закупки;</text:p>
        </text:list-item>
        <text:list-item>
          <text:p text:style-name="P13">отсутствия ограничения допуска к участию в закупке путем установления неизмеряемых требований к участникам закупки.</text:p>
        </text:list-item>
      </text:list>
      <text:p text:style-name="P10">Пунктами 5.4.3.6, 5.4.3.7, 5.4.3.8 Документации к участникам Аукциона установлены следующие дополнительные требования:</text:p>
      <text:p text:style-name="P10">- отсутствие просроченной задолженности перед ОАО «РЖД» за 3 года, предшествующие дате размещения извещения о проведении конкурса и конкурсной документации;</text:p>
      <text:p text:style-name="P10">- отсутствие неисполненных обязательств перед ОАО «РЖД»;</text:p>
      <text:p text:style-name="P10">- непричинение вреда имуществу ОАО «РЖД».</text:p>
      <text:p text:style-name="P10">Комиссия ФАС России приходит к выводу, что установление вышеуказанных требований противоречит пунктам 2, 4 части 1 статьи 3 Закона о закупках и нарушает часть 1 статьи 2, пункт 9 части 10 статьи 4 Закона о закупках.</text:p>
      <text:p text:style-name="P10">3. Из Жалобы следует, что установленный в Приложении № 3 к Документации перечень банков, приемлемых для обеспечения заявки на участие в Аукционе, ограничивает количество участников закупки.</text:p>
      <text:p text:style-name="P10">Согласно пояснениям представителя Заказчика пунктом 7.6.10 Документации установлено, что при выборе способа обеспечения заявки в форме банковской гарантии участник должен предоставить банковскую гарантию, выданную одним из банков, размер собственных средств (капитала) которого («Базель III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www.cbr.ru, или одним из банков, указанных в приложении № 3 к Документации. Срок действия банковской гарантии должен составлять 120 (сто двадцать) дней со дня вскрытия заявок, установленного в пункте 1.8 Документации. Оригинал банковской гарантии должен быть представлен в составе аукционной заявки.</text:p>
      <text:p text:style-name="P10">Таким образом, согласно приведенного положения Документации участник закупки вправе представить обеспечение заявки в форме банковской гарантии, выданной как банком, указанным в Приложении № 3 Документации, так и иным банком, соответствующим требованиям пункта 7.6.10 Документации.</text:p>
      <text:p text:style-name="P10">Вместе с тем на заседании Комиссии ФАС России Заявителем не представлено доказательств, подтверждающих ограничение количества <text:soft-page-break/>участников закупки, путем установления указанных требований.</text:p>
      <text:p text:style-name="P10">Таким образом, довод Заявителя не нашел своего подтверждения.</text:p>
      <text:p text:style-name="P10">На основании вышеизложенного и в соответствии с частью 20 статьи 18.1 Закона о защите конкуренции Комиссия ФАС России</text:p>
      <text:p text:style-name="P12"/>
      <text:p text:style-name="P12">РЕШИЛА:</text:p>
      <text:p text:style-name="P10"/>
      <text:p text:style-name="P10">1. Признать жалобу ООО «Кубань» б/д б/н (вх. от 23.03.2016 <text:s text:c="20"/>№ 38484-ЭП/16) на действия (бездействие) заказчика ОАО «РЖД» при проведении открытого аукциона в электронной форме № 929/ОАЭ-ДОСС/16 на право заключения договора на оказание агентских услуг по комплексной организации и обслуживанию пассажиров пригородных поездов дирекции скоростного сообщения - филиала ОАО «РЖД» на полигоне Северо-Кавказской железной дороги (извещение № 31603387961) обоснованной в части установления в Документации дополнительных требований к участникам Аукциона.</text:p>
      <text:p text:style-name="P9">2. Признать в действиях ОАО «РЖД» нарушения части 1 статьи 2, пункта 9 части 10 статьи 4 Федерального закона от 18.07.2011 № 223-ФЗ «О закупках товаров, работ, услуг отдельными видами юридических лиц».</text:p>
      <text:p text:style-name="P9">3. Передать соответствующему должностному лицу Управления контроля размещения государственного заказа ФАС России материалы дела от 04.02.2016 № 223ФЗ-27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9">4. В связи с тем, что выявленное нарушение не повлияло на результаты проведения Аукциона предписание об устранении нарушений порядка проведения торгов не выдавать.</text:p>
      <text:p text:style-name="P9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DEE0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25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32596(1) </text:p></draw:text-box></draw:frame><draw:frame draw:style-name="Mfr2" draw:name="SpdBarcode" text:anchor-type="paragraph" svg:x="0cm" svg:width="3.6cm" svg:height="0.78cm" draw:z-index="4"><draw:image xlink:href="Pictures/10000201000000780000001ABBDEE0B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9:56:07.35</meta:creation-date>
    <meta:generator>OpenOffice.org/3.4.1$Win32 OpenOffice.org_project/341m1$Build-9593</meta:generator>
    <dc:date>2016-05-11T15:29:16.03</dc:date>
    <meta:print-date>2016-04-04T17:00:34.48</meta:print-date>
    <meta:document-statistic meta:table-count="0" meta:image-count="1" meta:object-count="0" meta:page-count="4" meta:paragraph-count="49" meta:word-count="1243" meta:character-count="9578"/>
    <meta:user-defined meta:name="Поле 1"/>
    <meta:user-defined meta:name="Поле 2"/>
    <meta:user-defined meta:name="Поле 3"/>
    <meta:user-defined meta:name="Поле 4"/>
  </office:meta>
</office:document-meta>
</file>