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CE3C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QYQD W+ Times" svg:font-family="'MQYQD W+ Times', 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92cm" table:align="left"/>
    </style:style>
    <style:style style:name="Таблица2.A" style:family="table-column">
      <style:table-column-properties style:column-width="6.433cm"/>
    </style:style>
    <style:style style:name="Таблица2.B" style:family="table-column">
      <style:table-column-properties style:column-width="3.422cm"/>
    </style:style>
    <style:style style:name="Таблица2.C" style:family="table-column">
      <style:table-column-properties style:column-width="7.137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top="0cm" fo:margin-bottom="0cm" fo:line-height="100%" fo:text-align="justify" style:justify-single-word="false"/>
      <style:text-properties fo:color="#000000" style:font-name="Times New Roman1" fo:font-size="12pt" style:font-size-asian="12pt" style:font-size-complex="12pt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.06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2" style:family="paragraph" style:parent-style-name="Text_20_body">
      <style:paragraph-properties fo:margin-left="0.06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.131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9.17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en" fo:country="US" fo:font-style="italic"/>
    </style:style>
    <style:style style:name="T4" style:family="text">
      <style:text-properties style:font-name="Times New Roman1" fo:font-style="italic"/>
    </style:style>
    <style:style style:name="T5" style:family="text">
      <style:text-properties style:font-name="Times New Roman1" fo:font-weight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-33% 80%"/>
    </style:style>
    <style:style style:name="T9" style:family="text">
      <style:text-properties style:text-position="-33% 80%" style:font-name="Times New Roman1" fo:language="en" fo:country="US" fo:font-style="italic"/>
    </style:style>
    <style:style style:name="T10" style:family="text">
      <style:text-properties fo:color="#000000" style:font-name="Times New Roman1"/>
    </style:style>
    <style:style style:name="T11" style:family="text">
      <style:text-properties style:font-name="MQYQD W+ Times" fo:font-weight="bold"/>
    </style:style>
    <style:style style:name="T12" style:family="text">
      <style:text-properties fo:language="ru" fo:country="RU"/>
    </style:style>
    <style:style style:name="T13" style:family="text">
      <style:text-properties style:font-name="Times New Roman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ff480b-9782-41f4-988c-426de28792b2" text:name="BossProviderVariable"/>
      </text:user-field-decls>
      <text:p text:style-name="P25"><text:span text:style-name="T7">РЕШЕНИЕ № 223ФЗ-143/16</text:span></text:p>
      <text:p text:style-name="P7">по результатам рассмотрения жалобы ООО ЧОП «Экстернал Секьюрити» на действия (бездействие) заказчика ОАО «ВНИИЖТ», организатора закупки ОАО «РЖД»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> </text:p>
      <text:p text:style-name="P6">18.04.2016                                                                                                          Москва</text:p>
      <text:p text:style-name="P6"> </text:p>
      <text:p text:style-name="P17">Комиссия Федеральной антимонопольной службы по контролю в сфере закупок в составе: </text:p>
      <text:p text:style-name="P17"><text:span text:style-name="T14">&lt;....&gt;</text:span> (далее – Комиссия ФАС России),</text:p>
      <text:p text:style-name="P17">при участии представителей:</text:p>
      <text:p text:style-name="P17">ОАО «РЖД» <text:span text:style-name="T14">&lt;....&gt; </text:span>– доверенность от 23.12.2015 № 948-ДП, </text:p>
      <text:p text:style-name="P17">ОАО «ВНИИЖТ» <text:span text:style-name="T14">&lt;....&gt;</text:span> – доверенность от 14.04.2016 № 69-Д, </text:p>
      <text:p text:style-name="P17">представитель ООО ЧОП «Экстернал Секьюрити» на заседание Комиссии ФАС России не явился, о дате, времени и месте рассмотрения жалобы извещен надлежащим образом,</text:p>
      <text:p text:style-name="P17">рассмотрев жалобу ООО ЧОП «Экстернал Секьюрити» б/д б/н <text:s text:c="25"/>(вх. от 08.04.2016 № 48203-ЭП/16) на действия (бездействие) заказчика <text:s text:c="19"/>ОАО «ВНИИЖТ», организатора закупки ОАО «РЖД» при проведении предварительного квалификационного отбора в электронной форме с ограничением срока подачи заявок в электронной форме № 8828/ПОЭ-ОАО «ВНИИЖТ»/2016/Д по выбору организаций, обладающих достаточной квалификацией для оказания услуг по охране объектов ОАО «ВНИИЖТ» в 2016-2017 гг. (извещение № 31603260694), в соответствии со статьей 18.1 Федерального закона от 26.07.2006 № 135-ФЗ «О защите конкуренции» (далее - Закон о защите конкуренции),</text:p>
      <text:p text:style-name="P19">У С Т А Н О В И Л А:</text:p>
      <text:p text:style-name="P17">В ФАС России поступила жалоба ООО ЧОП «Экстернал Секьюрити» (далее – Заявитель) б/д б/н (вх. от 08.04.2016 № 48203-ЭП/16) на действия (бездействие) заказчика ОАО «ВНИИЖТ» (далее – Заказчик), организатора закупки ОАО «РЖД» (далее – Организатор закупки) при проведении предварительного квалификационного отбора в электронной форме с ограничением срока подачи заявок в электронной форме № 8828/ПОЭ-ОАО «ВНИИЖТ»/2016/Д по выбору организаций, обладающих достаточной квалификацией для оказания услуг по охране объектов ОАО «ВНИИЖТ» в 2016-2017 гг. (извещение № 31603260694) (далее – Квалификационный отбор, Жалоба).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Закупочная деятельность Заказчика регламентируется Положением о закупках товаров, работ, услуг для нужд дочернего общества ОАО «РЖД» <text:s text:c="7"/>(ОАО «ВНИИЖТ»), утвержденным решением Совета директоров ОАО «ВНИИЖТ» от 27.04.2015 № 97/15 (далее – Положение о закупке).</text:p>
      <text:p text:style-name="P17">Согласно подпункту 23 пункта 12 Положения о закупке предварительным квалификационным отбором является оценка соответствия поставщиков, исполнителей, подрядчиков предъявляемым требованиям, проводимая в виде отдельной процедуры до подачи заявок с технико-коммерческими предложениями и не являющаяся отдельным способом закупки.</text:p>
      <text:p text:style-name="P17">В соответствии с пунктом 72 Положения о закупке процедуры закупок могут проводиться с предварительным квалификационным отбором или без него.</text:p>
      <text:p text:style-name="P17">Если процедуры закупок проводятся с предварительным квалификационным отбором, они называются процедурами с ограниченным участием.</text:p>
      <text:p text:style-name="P17">Согласно пункту 117 Положения о закупке закупки с ограниченным участием проводятся с обязательным проведением предварительного квалификационного отбора. При этом к закупкам с ограниченным участием допускаются только участники, прошедшие предварительный квалификационный отбор (пункт 145 Положения о закупке).</text:p>
      <text:p text:style-name="P17">В соответствии с частью 5 статьи 4 Закона о закупках при закупке 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17">29.01.2016 в ЕИС размещено извещение и документация о проведении Квалификационного отбора (далее – Извещение, Документация).</text:p>
      <text:p text:style-name="P17">По мнению Заявителя, его права и законные интересы нарушены действиями Заказчика, Организатора закупки, выразившимися в <text:soft-page-break/>необоснованном присвоении заявке Заявителя <text:span text:style-name="T12">минимального </text:span>количества баллов по порядку оценки, предусмотренного Документацией.</text:p>
      <text:p text:style-name="P17">Представители Заказчика, Организатора закупки с доводами жалобы Заявителя не согласились и сообщили, что при проведении Квалификационного отбора Заказчик, Организатор закупки действовали в соответствии с требованиями законодательства Российской Федерации о закупках, Положением о закупке, Конкурсной документацией.</text:p>
      <text:p text:style-name="P1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p text:style-name="P17">1. 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<text:p text:style-name="P17">Согласно пункту 2.4 Документации участник должен располагать производственными мощностями (ресурсами) для оказания услуг по предмету предварительного квалификационного отбора, а именно:</text:p>
      <text:p text:style-name="P17">- специальными средствами;</text:p>
      <text:p text:style-name="P17">- автотранспортом; </text:p>
      <text:p text:style-name="P17">- биноклями;</text:p>
      <text:p text:style-name="P17">- приборами ночного видения;</text:p>
      <text:p text:style-name="P17">-средствами мобильной связи (радиостанциями и мобильными телефонами);</text:p>
      <text:p text:style-name="P17">- дежурной службой и группами быстрого реагирования для усиления охраны объектов в случае установления более высокого уровня безопасности в соответствии с постановлением Правительства Российской Федерации <text:s text:c="18"/>от 10 декабря 2008 г. № 940.</text:p>
      <text:p text:style-name="P18">Согласно пункту 6.8.3.2 Документации участник Квалификационного отбора не допускается к участию в Квалификационном отборе, в том числе в случае несоответствия участника Квалификационного отбора предусмотренным <text:s/>Документацией требованиям.</text:p>
      <text:p text:style-name="P18"><text:tab/>Пунктом 4.1 Документации установлено, что прошедшим Квалификационный отбор является участник, набравший 80 баллов.</text:p>
      <text:p text:style-name="P17">Вместе с тем согласно пункту 4.2 Документации при сопоставлении заявок и определении участников, прошедших предварительный квалификационный отбор также оцениваются: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>Наименование критерия</text:p>
          </table:table-cell>
          <table:table-cell table:style-name="Таблица2.A1" office:value-type="string">
            <text:p text:style-name="P12">Максимальное количество баллов</text:p>
          </table:table-cell>
          <table:table-cell table:style-name="Таблица2.C1" office:value-type="string">
            <text:p text:style-name="P12">Порядок оценки</text:p>
          </table:table-cell>
        </table:table-row>
        <table:table-row>
          <table:table-cell table:style-name="Таблица2.A2" table:number-columns-spanned="3" office:value-type="string">
            <text:p text:style-name="P12">Квалификация участника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12">Опыт участника </text:p>
          </table:table-cell>
          <table:table-cell table:style-name="Таблица2.B3" office:value-type="float" office:value="35">
            <text:p text:style-name="P12">35</text:p>
          </table:table-cell>
          <table:table-cell table:style-name="Таблица2.A2" office:value-type="string">
            <text:p text:style-name="P11"/>
          </table:table-cell>
        </table:table-row>
        <text:soft-page-break/>
        <table:table-row>
          <table:table-cell table:style-name="Таблица2.A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><text:span text:style-name="T10">Среднегодовой объем оказанных услуг (аналогичных сфере деятельности Заказчика), которые были приняты под охрану участником (за оцениваемый </text:span><text:span text:style-name="T10">период)</text:span> </text:p>
          </table:table-cell>
          <table:table-cell table:style-name="Таблица2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35</text:p>
          </table:table-cell>
          <table:table-cell table:style-name="Таблица2.A2" office:value-type="string">
            <text:p text:style-name="P8"><text:span text:style-name="T1">Оценивается путем сопоставления среднегодовой стоимости услуг, оказанных</text:span> <text:span text:style-name="T2">j</text:span><text:span text:style-name="T1">-м</text:span> <text:span text:style-name="T1">участником</text:span> <text:span text:style-name="T1">за 2012-2014 гг., с максимальной среднегодовой стоимостью услуг из всех имеющихся у участников. </text:span></text:p>
            <text:p text:style-name="P4">В случае если участник за 2012-2014 гг. признавался судом не исполнившим свои обязательства по договорам, то стоимость выполненных услуг по данным договорам не учитывается при подсчете среднегодовой стоимости оказанных участником услуг в 2012-2014 гг.</text:p>
            <text:p text:style-name="P4">В случае если среднегодовая стоимость услуг, оказанных участником за период 2012-2014 гг. меньше максимальной среднегодовой стоимости услуг из всех имеющихся у участников, то данный критерий оценивается путем сопоставления среднегодовой стоимости оказанных услуг участником с максимальной среднегодовой стоимостью услуг из всех имеющихся у участников по формуле: </text:p>
            <text:p text:style-name="P4">, где</text:p>
            <text:p text:style-name="P9"><text:span text:style-name="T4">Б</text:span><text:span text:style-name="T3">j</text:span> <text:span text:style-name="T1">-</text:span> <text:span text:style-name="T1">количество баллов</text:span> <text:span text:style-name="T2">j</text:span><text:span text:style-name="T1">-го</text:span> <text:span text:style-name="T1">участника;</text:span></text:p>
            <text:p text:style-name="P9"><text:span text:style-name="T4">Ц</text:span><text:span text:style-name="T3">j</text:span> <text:span text:style-name="T4">ср.г.стоимость_услуг</text:span> <text:span text:style-name="T1">- </text:span><text:span text:style-name="T1">среднегодовая стоимость услуг, оказанных </text:span><text:span text:style-name="T2">j</text:span><text:span text:style-name="T1">-м</text:span> <text:span text:style-name="T1">участником</text:span> <text:span text:style-name="T1">за период 2012 - 2014 гг.; </text:span></text:p>
            <text:p text:style-name="P9"><text:span text:style-name="T4">М</text:span> <text:span text:style-name="T4">макс.ср.г.стоимость_услу</text:span><text:span text:style-name="T1">г</text:span> <text:span text:style-name="T1">-максимальная среднегодовая стоимость услуг из всех имеющихся участников за 2012 - 2014 гг. </text:span></text:p>
            <text:p text:style-name="P9"><text:span text:style-name="T5">35 баллов</text:span> <text:span text:style-name="T1">- максимально возможное количество баллов по данному критерию.</text:span> </text:p>
          </table:table-cell>
        </table:table-row>
        <table:table-row>
          <table:table-cell table:style-name="Таблица2.A3" office:value-type="string">
            <text:p text:style-name="P12">Квалификация персонала</text:p>
          </table:table-cell>
          <table:table-cell table:style-name="Таблица2.B3" office:value-type="float" office:value="35">
            <text:p text:style-name="P12">35</text:p>
          </table:table-cell>
          <table:table-cell table:style-name="Таблица2.A2" office:value-type="string">
            <text:p text:style-name="P11"/>
          </table:table-cell>
        </table:table-row>
        <table:table-row>
          <table:table-cell table:style-name="Таблица2.A3" office:value-type="string">
            <text:p text:style-name="P11"><text:span text:style-name="T1">Квалификация персонала (наличие в штате частной охранной организации только тех охранников, у которых имеются действующие удостоверения частного охранника и/или служебные удостоверения, </text:span><text:soft-page-break/><text:span text:style-name="T1">выданные уполномоченным органом в соответствии с действующим законодательством Российской Федерации)</text:span> </text:p>
          </table:table-cell>
          <table:table-cell table:style-name="Таблица2.B3" office:value-type="float" office:value="35">
            <text:p text:style-name="P11">35</text:p>
          </table:table-cell>
          <table:table-cell table:style-name="Таблица2.A2" office:value-type="string">
            <text:p text:style-name="P4">Оценивается путем сопоставления количества охранников, имеющихся у j-ого участника, и максимального количества охранников из всех предложенных участниками по нижеприведенной формуле.</text:p>
            <text:p text:style-name="P21">где,</text:p>
            <text:p text:style-name="P9"><text:soft-page-break/><text:span text:style-name="T4">Б</text:span><text:span text:style-name="T3">j</text:span> <text:span text:style-name="T1">- количество баллов </text:span><text:span text:style-name="T2">j</text:span><text:span text:style-name="T1">-го</text:span> <text:span text:style-name="T1">участника;</text:span></text:p>
            <text:p text:style-name="P9"><text:span text:style-name="T4">П</text:span><text:span text:style-name="T9">j</text:span><text:span text:style-name="T8"> </text:span><text:span text:style-name="T1">- количество охранников, имеющихся у </text:span><text:span text:style-name="T2">j</text:span><text:span text:style-name="T1">-го</text:span> <text:span text:style-name="T1">участника;</text:span></text:p>
            <text:p text:style-name="P9"><text:span text:style-name="T4">П </text:span><text:span text:style-name="T9">max</text:span> <text:span text:style-name="T1">- максимальное количество охранников из всех имеющихся у участников.</text:span></text:p>
            <text:p text:style-name="P9"><text:span text:style-name="T5">35 баллов</text:span> <text:span text:style-name="T1">- максимально возможное количество баллов по данному критерию.  </text:span></text:p>
          </table:table-cell>
        </table:table-row>
        <table:table-row>
          <table:table-cell table:style-name="Таблица2.A3" office:value-type="string">
            <text:p text:style-name="P12">Производственные мощности (ресурсы)</text:p>
          </table:table-cell>
          <table:table-cell table:style-name="Таблица2.B3" office:value-type="float" office:value="25">
            <text:p text:style-name="P12">25</text:p>
          </table:table-cell>
          <table:table-cell table:style-name="Таблица2.A2" office:value-type="string">
            <text:p text:style-name="P11"/>
          </table:table-cell>
        </table:table-row>
        <table:table-row>
          <table:table-cell table:style-name="Таблица2.A3" office:value-type="string">
            <text:p text:style-name="P10">Обеспеченность частных охранных организаций комплектами специальных средств </text:p>
          </table:table-cell>
          <table:table-cell table:style-name="Таблица2.B3" office:value-type="float" office:value="5">
            <text:p text:style-name="P11">5</text:p>
          </table:table-cell>
          <table:table-cell table:style-name="Таблица2.A2" office:value-type="string">
            <text:p text:style-name="P4">Оценивается путем сопоставления количества комплектов специальных средств, имеющихся у j-го участника, и максимального количества комплектов специальных средств из всех предложенных участниками по нижеприведенной формуле.</text:p>
            <text:p text:style-name="P21">где,</text:p>
            <text:p text:style-name="P22"><text:span text:style-name="T4">Б</text:span><text:span text:style-name="T3">j</text:span> <text:span text:style-name="T1">- количество баллов </text:span><text:span text:style-name="T2">j</text:span><text:span text:style-name="T1">-го</text:span> <text:span text:style-name="T1">участника;</text:span></text:p>
            <text:p text:style-name="P22"><text:span text:style-name="T4">П</text:span><text:span text:style-name="T9">j</text:span><text:span text:style-name="T8"> </text:span><text:span text:style-name="T1">- количество комплектов специальных средств, имеющихся у </text:span><text:span text:style-name="T2">j</text:span><text:span text:style-name="T1">-</text:span><text:span text:style-name="T1">го</text:span> <text:span text:style-name="T1">участника;</text:span></text:p>
            <text:p text:style-name="P22"><text:span text:style-name="T4">П </text:span><text:span text:style-name="T9">max</text:span><text:span text:style-name="T8"> </text:span><text:span text:style-name="T1">- максимальное количество комплектов специальных средств из всех имеющихся у участников.</text:span></text:p>
            <text:p text:style-name="P9"><text:span text:style-name="T5">5 баллов</text:span> <text:span text:style-name="T1">- максимально возможное количество баллов по данному критерию.</text:span> </text:p>
          </table:table-cell>
        </table:table-row>
        <table:table-row>
          <table:table-cell table:style-name="Таблица2.A3" office:value-type="string">
            <text:p text:style-name="P11"><text:span text:style-name="T1">Обеспеченность частных охранных организаций автотранспортом</text:span> </text:p>
          </table:table-cell>
          <table:table-cell table:style-name="Таблица2.B3" office:value-type="float" office:value="5">
            <text:p text:style-name="P11">5</text:p>
          </table:table-cell>
          <table:table-cell table:style-name="Таблица2.A2" office:value-type="string">
            <text:p text:style-name="P4">Оценивается путем сопоставления количества автотранспорта, имеющихся у j-го участника, и максимального количества автотранспорта из всех предложенных участниками по нижеприведенной формуле.</text:p>
            <text:p text:style-name="P21">где,</text:p>
            <text:p text:style-name="P22"><text:span text:style-name="T4">Б</text:span><text:span text:style-name="T3">j</text:span> <text:span text:style-name="T1">- количество баллов </text:span><text:span text:style-name="T2">j</text:span><text:span text:style-name="T1">-го</text:span> <text:span text:style-name="T1">участника;</text:span></text:p>
            <text:p text:style-name="P22"><text:span text:style-name="T4">П</text:span><text:span text:style-name="T9">j</text:span><text:span text:style-name="T8"> </text:span><text:span text:style-name="T1">- количество автотранспорта, имеющихся у </text:span><text:span text:style-name="T2">j</text:span><text:span text:style-name="T1">-го</text:span> <text:span text:style-name="T1">участника;</text:span></text:p>
            <text:p text:style-name="P22"><text:span text:style-name="T4">П </text:span><text:span text:style-name="T9">max</text:span><text:span text:style-name="T8"> </text:span><text:span text:style-name="T1">- максимальное количество автотранспорта из всех имеющихся у участников.</text:span></text:p>
            <text:p text:style-name="P9"><text:span text:style-name="T5">5 баллов</text:span> <text:span text:style-name="T1">- максимально возможное количество баллов по данному </text:span><text:soft-page-break/><text:span text:style-name="T1">критерию.</text:span> </text:p>
          </table:table-cell>
        </table:table-row>
        <table:table-row>
          <table:table-cell table:style-name="Таблица2.A3" office:value-type="string">
            <text:p text:style-name="P11"><text:span text:style-name="T1">Обеспеченность частных  охранных организаций биноклями и приборами ночного видения</text:span> </text:p>
          </table:table-cell>
          <table:table-cell table:style-name="Таблица2.B3" office:value-type="float" office:value="5">
            <text:p text:style-name="P11">5</text:p>
          </table:table-cell>
          <table:table-cell table:style-name="Таблица2.A2" office:value-type="string">
            <text:p text:style-name="P4">Оценивается путем сопоставления количества биноклей и приборов ночного видения, имеющихся у j-го участника, и максимального количества биноклей и приборов ночного видения из всех предложенных участниками по нижеприведенной формуле.</text:p>
            <text:p text:style-name="P21">где,</text:p>
            <text:p text:style-name="P9"><text:span text:style-name="T4">Б</text:span><text:span text:style-name="T3">j</text:span> <text:span text:style-name="T1">- количество баллов </text:span><text:span text:style-name="T2">j</text:span><text:span text:style-name="T1">-го</text:span> <text:span text:style-name="T1">участника;</text:span></text:p>
            <text:p text:style-name="P23"><text:span text:style-name="T4">П</text:span><text:span text:style-name="T9">j</text:span><text:span text:style-name="T8"> </text:span><text:span text:style-name="T1">- количество биноклей и приборов ночного видения, имеющихся у </text:span><text:span text:style-name="T2">j</text:span><text:span text:style-name="T1">-го</text:span> <text:span text:style-name="T1">участника;</text:span></text:p>
            <text:p text:style-name="P9"><text:span text:style-name="T4">П </text:span><text:span text:style-name="T9">max</text:span><text:span text:style-name="T8"> </text:span><text:span text:style-name="T1">- максимальное количество биноклей и приборов ночного видения из всех имеющихся у участников.</text:span></text:p>
            <text:p text:style-name="P9"><text:span text:style-name="T5">5 баллов</text:span> <text:span text:style-name="T1">- максимально возможное </text:span><text:span text:style-name="T1">количество баллов по данному критерию.</text:span> </text:p>
          </table:table-cell>
        </table:table-row>
        <table:table-row>
          <table:table-cell table:style-name="Таблица2.A3" office:value-type="string">
            <text:p text:style-name="P9"><text:span text:style-name="T10">Наличие у частных охранных организаций </text:span><text:span text:style-name="T1">групп быстрого </text:span><text:span text:style-name="T1">реагирования</text:span> </text:p>
          </table:table-cell>
          <table:table-cell table:style-name="Таблица2.B3" office:value-type="float" office:value="5">
            <text:p text:style-name="P11">5</text:p>
          </table:table-cell>
          <table:table-cell table:style-name="Таблица2.A2" office:value-type="string">
            <text:p text:style-name="P4">Оценивается путем сопоставления количества групп быстрого реагирования, имеющихся у j-го участника, и максимального количества групп быстрого реагирования из всех предложенных участниками по нижеприведенной формуле.</text:p>
            <text:p text:style-name="P21">где,</text:p>
            <text:p text:style-name="P9"><text:span text:style-name="T4">Б</text:span><text:span text:style-name="T3">j</text:span> <text:span text:style-name="T1">- количество баллов </text:span><text:span text:style-name="T2">j</text:span><text:span text:style-name="T1">-го</text:span> <text:span text:style-name="T1">участника;</text:span></text:p>
            <text:p text:style-name="P23"><text:span text:style-name="T4">П</text:span><text:span text:style-name="T9">j</text:span><text:span text:style-name="T8"> </text:span><text:span text:style-name="T1">- количество групп быстрого </text:span><text:span text:style-name="T1">реагирования, имеющихся у </text:span><text:span text:style-name="T2">j</text:span><text:span text:style-name="T1">-го</text:span> <text:span text:style-name="T1">участника;</text:span></text:p>
            <text:p text:style-name="P9"><text:span text:style-name="T4">П </text:span><text:span text:style-name="T9">max</text:span><text:span text:style-name="T8"> </text:span><text:span text:style-name="T1">- максимальное количество групп быстрого реагирования из всех имеющихся у участников.</text:span></text:p>
            <text:p text:style-name="P9"><text:span text:style-name="T5">5 баллов</text:span> <text:span text:style-name="T1">- максимально возможное количество баллов по данному критерию.</text:span> </text:p>
          </table:table-cell>
        </table:table-row>
        <table:table-row>
          <table:table-cell table:style-name="Таблица2.A3" office:value-type="string">
            <text:p text:style-name="P11"><text:span text:style-name="T1">Обеспеченность частных охранных организаций комплектами мобильной связи</text:span> </text:p>
          </table:table-cell>
          <table:table-cell table:style-name="Таблица2.B3" office:value-type="float" office:value="5">
            <text:p text:style-name="P11">5</text:p>
          </table:table-cell>
          <table:table-cell table:style-name="Таблица2.A2" office:value-type="string">
            <text:p text:style-name="P4">Оценивается путем сопоставления количества комплектов мобильной связи (мобильных телефонов и радиостанций), имеющихся у j-го участника, и максимального количества комплектов мобильной <text:soft-page-break/>связи (мобильных телефонов и радиостанций) из всех предложенных участниками по нижеприведенной формуле.</text:p>
            <text:p text:style-name="P21">где,</text:p>
            <text:p text:style-name="P9"><text:span text:style-name="T4">Б</text:span><text:span text:style-name="T3">j</text:span> <text:span text:style-name="T1">- количество баллов </text:span><text:span text:style-name="T2">j</text:span><text:span text:style-name="T1">-го</text:span> <text:span text:style-name="T1">участника;</text:span></text:p>
            <text:p text:style-name="P23"><text:span text:style-name="T4">П</text:span><text:span text:style-name="T9">j</text:span><text:span text:style-name="T8"> </text:span><text:span text:style-name="T1">- количество комплектов мобильной связи (мобильных телефонов и радиостанций)</text:span> <text:span text:style-name="T1">у </text:span><text:span text:style-name="T2">j</text:span><text:span text:style-name="T1">-го</text:span> <text:span text:style-name="T1">участника;</text:span></text:p>
            <text:p text:style-name="P9"><text:span text:style-name="T4">П </text:span><text:span text:style-name="T9">max</text:span><text:span text:style-name="T8"> </text:span><text:span text:style-name="T1">- максимальное количество комплектов мобильной связи (мобильных телефонов и радиостанций) из всех имеющихся у участников.</text:span> </text:p>
          </table:table-cell>
        </table:table-row>
        <table:table-row>
          <table:table-cell table:style-name="Таблица2.A2" table:number-columns-spanned="3" office:value-type="string">
            <text:p text:style-name="P12">Наличие системы менеджмента качества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12">Наличие системы менеджмента качества</text:p>
          </table:table-cell>
          <table:table-cell table:style-name="Таблица2.B3" office:value-type="float" office:value="5">
            <text:p text:style-name="P12">5</text:p>
          </table:table-cell>
          <table:table-cell table:style-name="Таблица2.A2" office:value-type="string">
            <text:p text:style-name="P5"/>
          </table:table-cell>
        </table:table-row>
        <table:table-row>
          <table:table-cell table:style-name="Таблица2.A3" office:value-type="string">
            <text:p text:style-name="P11"><text:span text:style-name="T1">Наличие системы менеджмента качества деятельности по предмету предварительного квалификационного отбора</text:span> </text:p>
          </table:table-cell>
          <table:table-cell table:style-name="Таблица2.B3" office:value-type="float" office:value="5">
            <text:p text:style-name="P11">5</text:p>
          </table:table-cell>
          <table:table-cell table:style-name="Таблица2.A2" office:value-type="string">
            <text:p text:style-name="P4"><text:span text:style-name="T6">5 баллов</text:span> – система менеджмента качества сертифицирована на соответствие требованиям ISO или иным стандартам (при наличии) </text:p>
            <text:p text:style-name="P9"><text:span text:style-name="T5">0 баллов</text:span> – <text:span text:style-name="T1">наличие собственной </text:span><text:span text:style-name="T1">системы менеджмента качества.</text:span></text:p>
            <text:p text:style-name="P4"/>
          </table:table-cell>
        </table:table-row>
        <table:table-row>
          <table:table-cell table:style-name="Таблица2.A3" office:value-type="string">
            <text:p text:style-name="P11"><text:span text:style-name="T11">Максимальное количество баллов</text:span> </text:p>
          </table:table-cell>
          <table:table-cell table:style-name="Таблица2.B3" office:value-type="float" office:value="100">
            <text:p text:style-name="P12">100</text:p>
          </table:table-cell>
          <table:table-cell table:style-name="Таблица2.A2" office:value-type="string">
            <text:p text:style-name="P4"/>
          </table:table-cell>
        </table:table-row>
      </table:table>
      <text:p text:style-name="P17">Таким образом, из содержания Документации невозможно однозначно определить перечень требований к участнику закупки, установленных для целей допуска к участию в Квалификационном отборе и перечень требований к участнику закупки, установленных для целей оценки заявок на участие в Квалификационном отборе, а также определение производственных мощностей в части содержания комплектов специальных средств, автотранспорта, что ограничивает количество участников закупки, противоречит пункту 3.3 Положения о закупке, пункту 2 части 1 статьи 3 Закона о закупках и нарушает часть 1 статьи 2, пункт 9 части 10 статьи 4 Закона о закупках.</text:p>
      <text:p text:style-name="P17">Согласно пункту 2.2 Протокола от 04.03.2016 № 8828/ПОЭ-ОАО «ВНИИЖТ»/2016/Д рассмотрения квалификационных заявок, поступивших для участия в предварительном квалификационном отборе с ограничением срока подачи заявок в электронной форме № 8828/ПОЭ-ОАО «ВНИИЖТ»/2016/Д по Квалификационному отбору по итогам оценки заявок Заявителю присвоена итоговая балльная оценка 17,51 балла. Прошедшим Квалификационный отбор признано ООО ЧОП «Крепость», набравшее 94,29 баллов.</text:p>
      <text:p text:style-name="P17"><text:soft-page-break/>Вместе с тем из содержания пункта 1.1.1 Критерия «Опыт» Документации не представляется возможным определить критерии сопоставления среднегодовой стоимости услуг, оказанных j-м участником за 2012-2014 гг., с максимальной среднегодовой стоимостью услуг из всех имеющихся у участников, а также объем оказанных услуг (аналогичных сфере деятельности Заказчика).</text:p>
      <text:p text:style-name="P17">Комиссия ФАС приходит к выводу, что оценка и сопоставление заявок на участие в Квалификационном отборе в Документации определена ненадлежащим образом, что нарушает пункты 12, 13 части 10 статьи 4 Закона о закупках.</text:p>
      <text:p text:style-name="P1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7">2. В соответствии с частью 5, пунктами 1, 4, 5, 6, 7, 9 части 10 статьи 4 Закона о закупках в документации о закупке должны быть указаны сведения, определенные положением о закупке, в том числе:</text:p>
      <text:p text:style-name="P17">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;</text:p>
      <text:p text:style-name="P17">место, условия и сроки (периоды) поставки товара, выполнения работы, оказания услуги;</text:p>
      <text:p text:style-name="P17">сведения о начальной (максимальной) цене договора (цене лота);</text:p>
      <text:p text:style-name="P17">форма, сроки и порядок оплаты товара, работы, услуги;</text:p>
      <text:p text:style-name="P17">порядок формирования цены договора (цены лота) (с учетом или без учета расходов на перевозку, страхование, уплату таможенных пошлин, налогов и других обязательных платежей);</text:p>
      <text:p text:style-name="P17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7">Вместе с тем из представленной на заседании Комиссии ФАС России представителями Заказчика, Организатора закупки Документации не представляется возможным определить сведения:</text:p>
      <text:p text:style-name="P17">об охраняемом объекте («административные здания и служебные помещения, территории»); </text:p>
      <text:p text:style-name="P17">об общей площади территорий охраняемых объектов («предположительно 3 объекта»), ориентировочно составляет 80 800 м², площадь застройки ориентировочно составляет 32 900 м²»); </text:p>
      <text:p text:style-name="P17">о месте оказания услуг («1 и 2 объекты расположены Российская <text:soft-page-break/>Федерация, г. Москва; 3 объект расположен Российская Федерация, г. Москва, <text:s text:c="14"/>г. Щербинка»); </text:p>
      <text:p text:style-name="P17">об условиях и сроках (периодах) оказания услуги; </text:p>
      <text:p text:style-name="P17">о форме, сроках и порядке оплаты услуги; </text:p>
      <text:p text:style-name="P17">о порядке формирования цены договора; </text:p>
      <text:p text:style-name="P17">о проекте договора.</text:p>
      <text:p text:style-name="P17">Таким образом, действия Заказчика, не установившего надлежащим образом указанные сведения в Документации, нарушают требования части 5, пунктов 1, 4, 5, 6, 7 части 10 статьи 4 Закона о закупках.</text:p>
      <text:p text:style-name="P1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7">3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  </text:p>
      <text:p text:style-name="P17">Пунктами 5.4.3.6 – 5.4.3.8 Документацией установлены следующие требования к участникам:</text:p>
      <text:p text:style-name="P17">отсутствие просроченной задолженности перед ОАО «ВНИИЖТ» за 3 (три) года, предшествующие дате размещения извещения о проведении предварительного квалификационного отбора и квалификационной документации на сайтах;</text:p>
      <text:p text:style-name="P17">отсутствие неисполненных обязательств перед ОАО «ВНИИЖТ»;</text:p>
      <text:p text:style-name="P17">непричинение вреда имуществу ОАО «ВНИИЖТ».</text:p>
      <text:p text:style-name="P17">Комиссия ФАС России приходит к выводу, что установление вышеуказанных требований в качестве обязательных, ограничивает количество участников, что противоречат пункту 2 части 1 статьи 3 Закона о закупках и нарушает часть 1 статьи 2 Закона о закупках. </text:p>
      <text:p text:style-name="P17">4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7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7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<text:soft-page-break/>применяться в равной степени ко всем участникам закупочной процедуры.</text:p>
      <text:p text:style-name="P17">Пунктом 2.3 Документации установлено, что <text:span text:style-name="T12">у</text:span> участника должна иметься система менеджмента качества деятельности по предмету предварительного квалификационного отбора. В подтверждение наличия системы менеджмента качества деятельности по предмету предварительного квалификационного отбора участник в составе заявки представляет:</text:p>
      <text:p text:style-name="P17">- действующий сертификат соответствия системы менеджмента качества стандарту ISO (с приложениями при их наличии) или иным стандартам (при наличии)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p>
      <text:p text:style-name="P17">Вместе с тем, положения Документации не определяют на какие именно работы (услуги) сертификат соответствия системы менеджмента качества стандарту ISO необходимо представить участнику закупки в составе заявки на участие в Квалификационном отборе.</text:p>
      <text:p text:style-name="P17">Таким образом, установление вышеуказанного требования противоречит пункту 4 части 1 статьи 3 Закона о закупках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19">РЕШИЛА:</text:p>
      <text:p text:style-name="P17">1. Признать жалобу ООО ЧОП «Экстернал Секьюрити» б/д б/н (вх. от 08.04.2016 № 48203-ЭП/16) на действия (бездействие) заказчика <text:s text:c="39"/>ОАО «ВНИИЖТ», организатора закупки ОАО «РЖД» при проведении предварительного квалификационного отбора в электронной форме с ограничением срока подачи заявок в электронной форме № 8828/ПОЭ-ОАО «ВНИИЖТ»/2016/Д по выбору организаций, обладающих достаточной квалификацией для оказания услуг по охране объектов ОАО «ВНИИЖТ» в 2016-2017 гг. (извещение № 31603260694) обоснованной.</text:p>
      <text:p text:style-name="P17">2. Признать ОАО «ВНИИЖТ», ОАО «РЖД» нарушившим часть 1 статьи 2, часть 5, пункты 1, 4, 5, 6, 7, 9, 12, 13 части 10 статьи 4 Федерального закона от 18.07.2011 № 223-ФЗ «О закупках товаров, работ, услуг отдельными видами юридических лиц».</text:p>
      <text:p text:style-name="P17">3. Передать соответствующему должностному лицу Управления контроля размещения государственного заказа ФАС России материалы дела от 18.04.2016 № 223ФЗ-143/16 для рассмотрения вопроса о возбуждении дел об административных правонарушениях, ответственность за совершение которых предусмот<text:span text:style-name="T13">рена частью 7 статьи 7.32.3 Кодекса Российской Федерации об </text:span><text:soft-page-break/><text:span text:style-name="T13">административных правонарушениях.</text:span></text:p>
      <text:p text:style-name="P17">4. Выдать <text:span text:style-name="T13">ОАО «ВНИИЖТ», ОАО «РЖД»</text:span> обязательное для исполнения предписание, направленное на устранение выявленных нарушений . </text:p>
      <text:p text:style-name="P17">Решение может быть обжаловано в арбитражный суд в течение трех месяцев со дня его вынесения. 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QYQD W+ Times" svg:font-family="'MQYQD W+ Times', 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CE3C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6-400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40007(1) </text:p></draw:text-box></draw:frame><draw:frame draw:style-name="Mfr2" draw:name="SpdBarcode" text:anchor-type="paragraph" svg:x="0cm" svg:width="3.6cm" svg:height="0.78cm" draw:z-index="11"><draw:image xlink:href="Pictures/10000201000000780000001A1ECE3C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20:33:28.37</meta:creation-date>
    <meta:generator>OpenOffice.org/3.4.1$Win32 OpenOffice.org_project/341m1$Build-9593</meta:generator>
    <dc:date>2016-05-11T15:31:48.11</dc:date>
    <meta:print-date>2016-04-21T14:39:42.22</meta:print-date>
    <meta:document-statistic meta:table-count="1" meta:image-count="1" meta:object-count="0" meta:page-count="11" meta:paragraph-count="158" meta:word-count="2684" meta:character-count="21171"/>
    <meta:user-defined meta:name="Поле 1"/>
    <meta:user-defined meta:name="Поле 2"/>
    <meta:user-defined meta:name="Поле 3"/>
    <meta:user-defined meta:name="Поле 4"/>
  </office:meta>
</office:document-meta>
</file>