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EBAA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2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name-asian="TimesNewRomanPSMT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35c33-614b-41b8-9d46-da7e9f63191c" text:name="BossProviderVariable"/>
      </text:user-field-decls>
      <text:p text:style-name="P28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4.31-247/00-03-16</text:span></text:p>
      <text:p text:style-name="P6"/>
      <text:p text:style-name="P6"/>
      <text:p text:style-name="P7">«28» апреля 2016 г. <text:s text:c="87"/>г. Москва</text:p>
      <text:p text:style-name="P7"/>
      <text:p text:style-name="P16"><text:span text:style-name="T4">Я, заместитель руководителя ФАС России Голомолзин А.Н., рассмотрев протокол и материалы дела об административном правонарушении № 4-14.31-247/00-03-16, возбужденного в отношении открытого акционерного общества «Российские железные дороги» (далее — ОАО «РЖД» </text:span><text:span text:style-name="Основной_20_шрифт_20_абзаца"><text:span text:style-name="T8">(место нахождения: 107174</text:span></text:span><text:span text:style-name="blue1"><text:span text:style-name="T5">, г. Москва, ул. Новая Басманная, дом 2</text:span></text:span><text:span text:style-name="Основной_20_шрифт_20_абзаца"><text:span text:style-name="T8">; дата регистрации в качестве юридического лица — 23.09.2003;<text:line-break/>ИНН 7708503737; КПП 997650001; ОГРН 1037739877295</text:span></text:span><text:span text:style-name="Основной_20_шрифт_20_абзаца"><text:span text:style-name="T6">)</text:span></text:span><text:span text:style-name="T4"> и ходатайство ОАО «РЖД» от 15.04.2016 № Ц10б-9/127 о продлении срока представления сведений (информации)</text:span><text:span text:style-name="T7">,</text:span></text:p>
      <text:p text:style-name="P17"/>
      <text:p text:style-name="P10">УСТАНОВИЛ:</text:p>
      <text:p text:style-name="P18"/>
      <text:p text:style-name="P19">Необходимость в дополнительном выяснении обстоятельств по делу об административном правонарушении № <text:span text:style-name="T9">4-14.31-247/00-03-16</text:span><text:span text:style-name="T10">.</text:span></text:p>
      <text:p text:style-name="P19">Руководствуясь пунктом 6 статьи 29.1, частью 2 статьи 29.6 Кодекса Российской Федерации об административных правонарушениях,</text:p>
      <text:p text:style-name="P20"/>
      <text:p text:style-name="P11">ОПРЕДЕЛИЛ:</text:p>
      <text:p text:style-name="P21"/>
      <text:list xml:id="list2919080530206867076" text:style-name="L1">
        <text:list-item>
          <text:list>
            <text:list-item>
              <text:list>
                <text:list-item>
                  <text:p text:style-name="P27">Удовлетворить ходатайство ОАО «РЖД» от 15.04.2016<text:line-break/>№ Ц10б-9/127о продлении срока представления сведений (информации).</text:p>
                </text:list-item>
                <text:list-item>
                  <text:p text:style-name="P27">Продлить срок рассмотрения дела об административном правонарушении № 4-14.31-247/00-03-16 до 08.05.2016.</text:p>
                </text:list-item>
                <text:list-item>
                  <text:p text:style-name="P27">Дело об административном правонарушении<text:line-break/>№ 4-14.31-247/00-03-16 отложить.</text:p>
                </text:list-item>
                <text:list-item>
                  <text:p text:style-name="P27">Назначить рассмотрение дела об административном правонарушении № 4-14.31-247/00-03-16 на «5» мая 2016 года в 11 часов 00 минут по адресу: 123995, г. Москва, ул. Садовая-Кудринская, д. 11, каб. 420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EBAA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MP3">2016-43635(1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E1EBAA7B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43635(1)</text:p></draw:text-box></draw:frame><draw:frame draw:style-name="Mfr2" draw:name="SpdBarcode" text:anchor-type="paragraph" svg:x="0cm" svg:width="3.6cm" svg:height="0.78cm" draw:z-index="2"><draw:image xlink:href="Pictures/10000201000000780000001AE1EBAA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5:23:10.52</meta:creation-date>
    <meta:generator>OpenOffice.org/3.4.1$Win32 OpenOffice.org_project/341m1$Build-9593</meta:generator>
    <dc:date>2016-05-11T15:31:47.65</dc:date>
    <meta:print-date>2016-05-04T15:11:11.16</meta:print-date>
    <meta:document-statistic meta:table-count="0" meta:image-count="2" meta:object-count="0" meta:page-count="1" meta:paragraph-count="16" meta:word-count="184" meta:character-count="1564"/>
    <meta:user-defined meta:name="Поле 1"/>
    <meta:user-defined meta:name="Поле 2"/>
    <meta:user-defined meta:name="Поле 3"/>
    <meta:user-defined meta:name="Поле 4"/>
  </office:meta>
</office:document-meta>
</file>