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C2A45B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indent="0cm" style:auto-text-indent="false"/>
      <style:text-properties style:font-name="Times New Roman" fo:font-size="10pt" fo:font-style="italic" style:font-size-asian="10pt" style:font-style-asian="italic" style:font-size-complex="10pt" style:font-style-complex="italic"/>
    </style:style>
    <style:style style:name="P5" style:family="paragraph" style:parent-style-name="Text_20_body">
      <style:paragraph-properties fo:margin-left="0cm" fo:margin-right="0cm" fo:margin-top="0cm" fo:margin-bottom="0cm" fo:text-indent="0cm" style:auto-text-indent="false"/>
      <style:text-properties style:font-name="Times New Roman" fo:font-size="14pt"/>
    </style:style>
    <style:style style:name="P6"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1" fo:font-size="14pt"/>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1" fo:font-size="14pt"/>
    </style:style>
    <style:style style:name="P8" style:family="paragraph" style:parent-style-name="Text_20_body">
      <style:paragraph-properties fo:margin-left="0cm" fo:margin-right="0cm" fo:margin-top="0cm" fo:margin-bottom="0cm" fo:line-height="150%" fo:text-align="justify" style:justify-single-word="false" fo:text-indent="1.499cm" style:auto-text-indent="false"/>
      <style:text-properties style:font-name="Times New Roman1" fo:font-size="14pt"/>
    </style:style>
    <style:style style:name="P9"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style>
    <style:style style:name="P10"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style:font-name="Times New Roman" fo:font-size="14pt"/>
    </style:style>
    <style:style style:name="P11" style:family="paragraph" style:parent-style-name="Text_20_body">
      <style:paragraph-properties fo:margin-left="0cm" fo:margin-right="0cm" fo:margin-top="0cm" fo:margin-bottom="0cm" fo:line-height="150%" fo:text-align="center" style:justify-single-word="false" fo:text-indent="1.251cm" style:auto-text-indent="false"/>
      <style:text-properties style:font-name="Times New Roman" fo:font-size="14pt"/>
    </style:style>
    <style:style style:name="P12"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style:style>
    <style:style style:name="P13"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style:font-size-asian="14pt"/>
    </style:style>
    <style:style style:name="P14" style:family="paragraph" style:parent-style-name="Standard">
      <style:text-properties style:font-name="Times New Roman1" fo:font-size="14pt" fo:font-weight="bold"/>
    </style:style>
    <style:style style:name="P15" style:family="paragraph" style:parent-style-name="Standard">
      <style:paragraph-properties fo:margin-left="0cm" fo:margin-right="0cm" fo:text-indent="10.134cm" style:auto-text-indent="false"/>
      <style:text-properties style:font-name="Times New Roman" fo:font-size="14pt" style:font-size-asian="14pt" style:font-size-complex="14pt"/>
    </style:style>
    <style:style style:name="P16" style:family="paragraph" style:parent-style-name="Standard">
      <style:paragraph-properties fo:margin-left="0cm" fo:margin-right="0cm" fo:line-height="107%" fo:text-indent="10.134cm" style:auto-text-indent="false"/>
      <style:text-properties style:font-name="Times New Roman" fo:font-size="14pt" style:font-size-asian="14pt" style:font-size-complex="14pt"/>
    </style:style>
    <style:style style:name="P17" style:family="paragraph" style:parent-style-name="Text_20_body">
      <style:paragraph-properties fo:line-height="107%"/>
      <style:text-properties style:font-name="Times New Roman1" fo:font-size="14pt"/>
    </style:style>
    <style:style style:name="P18" style:family="paragraph" style:parent-style-name="Text_20_body" style:list-style-name="L1">
      <style:paragraph-properties fo:margin-left="0cm" fo:margin-right="0cm" fo:margin-top="0cm" fo:margin-bottom="0cm" fo:line-height="150%" fo:text-align="justify" style:justify-single-word="false" fo:text-indent="1.251cm" style:auto-text-indent="false">
        <style:tab-stops/>
      </style:paragraph-properties>
      <style:text-properties style:font-name="Times New Roman" fo:font-size="14pt"/>
    </style:style>
    <style:style style:name="P19" style:family="paragraph" style:parent-style-name="Text_20_body" style:list-style-name="L2">
      <style:paragraph-properties fo:margin-left="0cm" fo:margin-right="0cm" fo:margin-top="0cm" fo:margin-bottom="0cm" fo:line-height="150%" fo:text-align="justify" style:justify-single-word="false" fo:text-indent="1.251cm" style:auto-text-indent="false"/>
      <style:text-properties style:font-name="Times New Roman" fo:font-size="14pt"/>
    </style:style>
    <style:style style:name="P20" style:family="paragraph" style:parent-style-name="Text_20_body" style:list-style-name="L3">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ffffff" style:font-size-asian="14pt" style:font-size-complex="14pt"/>
    </style:style>
    <style:style style:name="P21" style:family="paragraph" style:parent-style-name="Text_20_body" style:master-page-name="First_20_Page">
      <style:paragraph-properties fo:margin-left="0cm" fo:margin-right="0cm" fo:margin-top="0cm" fo:margin-bottom="0cm" fo:line-height="150%" fo:text-align="center" style:justify-single-word="false" fo:text-indent="0cm" style:auto-text-indent="false" style:page-number="auto"/>
      <style:text-properties style:font-name="Times New Roman1" fo:font-size="14pt"/>
    </style:style>
    <style:style style:name="T1" style:family="text">
      <style:text-properties fo:language="ru" fo:country="RU"/>
    </style:style>
    <style:style style:name="T2" style:family="text">
      <style:text-properties fo:language="ru" fo:country="RU" fo:background-color="transparent"/>
    </style:style>
    <style:style style:name="T3" style:family="text">
      <style:text-properties fo:language="en" fo:country="US"/>
    </style:style>
    <style:style style:name="T4" style:family="text">
      <style:text-properties fo:language="en" fo:country="US" fo:background-color="transparent"/>
    </style:style>
    <style:style style:name="T5" style:family="text">
      <style:text-properties style:font-size-asian="14pt"/>
    </style:style>
    <style:style style:name="T6" style:family="text">
      <style:text-properties style:font-size-asian="14pt" style:font-size-complex="14pt"/>
    </style:style>
    <style:style style:name="T7" style:family="text">
      <style:text-properties fo:font-size="14pt"/>
    </style:style>
    <style:style style:name="T8" style:family="text">
      <style:text-properties fo:font-size="14pt" style:font-size-asian="14pt"/>
    </style:style>
    <style:style style:name="T9" style:family="text">
      <style:text-properties fo:font-size="14pt" style:font-size-asian="14pt" style:font-size-complex="14pt"/>
    </style:style>
    <style:style style:name="T10" style:family="text">
      <style:text-properties fo:font-size="14pt" style:font-size-asian="14pt" style:font-size-complex="16.7999992370605pt"/>
    </style:style>
    <style:style style:name="T11" style:family="text">
      <style:text-properties fo:font-size="14pt" fo:language="ru" fo:country="RU" style:font-size-asian="14pt" style:font-size-complex="14pt"/>
    </style:style>
    <style:style style:name="T12" style:family="text">
      <style:text-properties fo:font-size="14pt" style:font-size-asian="16.7999992370605pt" style:font-size-complex="16.7999992370605pt"/>
    </style:style>
    <style:style style:name="T13" style:family="text">
      <style:text-properties fo:color="#000000" style:font-size-asian="14pt"/>
    </style:style>
    <style:style style:name="T14" style:family="text">
      <style:text-properties fo:color="#000000" style:font-size-asian="14pt" style:font-size-complex="14pt"/>
    </style:style>
    <style:style style:name="T15" style:family="text">
      <style:text-properties fo:background-color="#ffffff" style:font-size-asian="14pt" style:font-size-complex="14pt"/>
    </style:style>
    <style:style style:name="T16" style:family="text">
      <style:text-properties fo:background-color="transparent"/>
    </style:style>
    <style:style style:name="T17" style:family="text">
      <style:text-properties fo:font-size="10pt" fo:language="ru" fo:country="RU" fo:font-style="italic" style:font-size-asian="10pt" style:font-style-asian="italic" style:font-size-complex="10pt" style:font-style-complex="italic"/>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0050542-2a23-4f9c-a9de-832e442c2d6a" text:name="BossProviderVariable"/>
      </text:user-field-decls>
      <text:p text:style-name="P21">ОПРЕДЕЛЕНИЕ</text:p>
      <text:p text:style-name="P6">о возбуждении дела об административном </text:p>
      <text:p text:style-name="P6">правонарушении № <text:span text:style-name="T1">4-19.8-</text:span><text:span text:style-name="T2">381</text:span><text:span text:style-name="T1">/00-05-16</text:span> и проведении </text:p>
      <text:p text:style-name="P6">административного расследования</text:p>
      <text:p text:style-name="P7"/>
      <text:p text:style-name="P7"/>
      <text:p text:style-name="P7"><text:span text:style-name="T3">«</text:span><text:span text:style-name="T4">05</text:span><text:span text:style-name="T3">»</text:span><text:span text:style-name="T1"> апреля </text:span>2016 г. <text:s text:c="86"/>г. Москва</text:p>
      <text:p text:style-name="P7"/>
      <text:p text:style-name="P8"/>
      <text:p text:style-name="P9">Я, заместитель начальника Управления контроля промышленности Федеральной антимонопольной службы Бритиков А.В., рассмотрев предписание ФАС России № АЦ/47682/14 от 21.11.2014 (далее — Предписание) выданное в соответствии с <text:span text:style-name="T5">пунктом 4 части 2 статьи 33 </text:span><text:span text:style-name="T6">Федерального закона от 26.07.2006 № 135-ФЗ «О защите конкуренции» (далее - Закон о защите конкуренции) в</text:span> отношении открытого акционерного общества «<text:span text:style-name="T6">Челябинский электрометаллургический комбинат</text:span>» (ИНН 7447010227, <text:span text:style-name="T6">454081</text:span>, г. Челябинск, <text:span text:style-name="T6">ул. Героев Танкограда, 80-П, стр. 80</text:span>), (далее — <text:span text:style-name="T6">ОАО «ЧЭМК»</text:span>, Организация),</text:p>
      <text:p text:style-name="P11"/>
      <text:p text:style-name="P11"/>
      <text:p text:style-name="P11">УСТАНОВИЛ:</text:p>
      <text:p text:style-name="P12"><text:span text:style-name="T7">Согласно возложенным на Федеральную антимонопольную службу полномочиям по государственному контролю за соблюдением антимонопольного законодательства, в связи с рассмотрением ходатайства <text:s/>поданного в рамках статьи 28 Закона о защите конкуренции </text:span><text:span text:style-name="T9">ОАО «ЧЭМК» </text:span><text:span text:style-name="T11">№ 47-92 от 22.08.2014 (вх. ФАС России 78015/14 от 25.08.2014),</text:span><text:span text:style-name="T9"> о приобретении 100% голосующих акций открытого акционерного общества «Серовский завод ферросплавов» (место нахождения: ул. Нахабина, д. 1, г. Серов, Свердловская область, 624992; основной вид деятельности - производство ферросплавов) (далее – ОАО «СЗФ»).</text:span></text:p>
      <text:p text:style-name="P12"><text:span text:style-name="T12">Рассмотрев поданное </text:span><text:span text:style-name="T9">ОАО «ЧЭМК»</text:span><text:span text:style-name="T12"> ходатайство и руководствуясь </text:span><text:soft-page-break/><text:span text:style-name="T12">пунктом </text:span><text:span text:style-name="T10">4 части 2 статьи 33 Закона о защите конкуренции, ФАС России приняло решение об удовлетворении ходатайства и о даче согласия на осуществление сделки, и об одновременной выдаче Предписания. </text:span></text:p>
      <text:p text:style-name="P12"><text:span text:style-name="T12">В</text:span><text:span text:style-name="T7"> соответствии с пунктом 9 Предписания </text:span><text:span text:style-name="T9">ОАО «ЧЭМК»</text:span><text:span text:style-name="T7"> </text:span><text:span text:style-name="T8">надлежит представлять в ФАС России каждое полугодие информацию об основных показателях хозяйственной деятельности ОАО «ЧЭМК» и хозяйствующих субъектов, входящих в одну группу лиц с ОАО «ЧЭМК», в соответствии со статьей 9 Закона о защите конкуренции, и осуществляющих производство и (или) реализацию феррохрома высокоуглеродистого, феррохрома низко- и среднеуглеродистого, ферросилиция марок ФС25, ФС45, ФС65, ФС70 и ФС75.</text:span></text:p>
      <text:p text:style-name="P13">Согласно выданному Предписанию, срок действия настоящего Предписания определяется периодом времени с момента совершения сделки до того дня, пока ОАО «ЧЭМК» и хозяйствующие субъекты, входящие в одну группу лиц с ОАО «ЧЭМК» (равно как их правопреемники), прямо или косвенно имеют возможность определять условия осуществления предпринимательской деятельности ОАО «СЗФ» (его правопреемника).</text:p>
      <text:p text:style-name="P9"><text:span text:style-name="T13">По данным представленным ОАО «ЧЭМК» в ФАС России письмом от </text:span><text:span text:style-name="T13">03.04.2015 № 13-24-252 (вх. ФАС России № 36243/15 от 14.04.2015), договор о приобретении 80.5% акций </text:span><text:span text:style-name="T14">ОАО «СЗФ», был заключен 31.03.2015.</text:span></text:p>
      <text:p text:style-name="P9">Однако, информация, по Предписанию ФАС России не была представлена по состоянию на 31.09.2015, а также по состоянию на 01.04.2016.</text:p>
      <text:p text:style-name="P9">На основании выше изложенного и 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text:soft-page-break/>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служебную переписку в электронном виде.</text:p>
      <text:p text:style-name="P9">Таким образом, в действиях ОАО «ЧЭМК» имеются признаки нарушения части 1 статьи 25 Закона о защите конкуренции, выразившиеся в непредставлении сведений (информации) в ФАС России.</text:p>
      <text:p text:style-name="P9">За данное правонарушение предусмотрена административная ответственность в соответствии с частью 5 статьи 19.8 Кодекса <text:s text:c="26"/>об административных правонарушениях Российской Федерации (далее - КоАП).</text:p>
      <text:p text:style-name="P9"><text:span text:style-name="T1">Указанные материалы и данные</text:span> являются достаточными для возбуждения дела.</text:p>
      <text:p text:style-name="P9">Руководствуясь статьями 28.1, 28.7 КоАП,</text:p>
      <text:p text:style-name="P11">ОПРЕДЕЛИЛ:</text:p>
      <text:p text:style-name="P11"/>
      <text:list xml:id="list3593963010689100436" text:style-name="L1">
        <text:list-item>
          <text:list>
            <text:list-item>
              <text:list>
                <text:list-item>
                  <text:p text:style-name="P18">Возбудить в отношении ОАО «ЧЭМК»» дело об административном правонарушении по признакам нарушения части 1 статьи 25 Закона о защите конкуренции, выразившимся в не представлении сведений (информации) в ФАС России.</text:p>
                </text:list-item>
              </text:list>
            </text:list-item>
          </text:list>
        </text:list-item>
      </text:list>
      <text:p text:style-name="P10">Ответственность за указанное правонарушение предусмотрена частью 5 статьи 19.8 КоАП. </text:p>
      <text:list xml:id="list4944741538840118802" text:style-name="L2">
        <text:list-item>
          <text:list>
            <text:list-item>
              <text:list>
                <text:list-item>
                  <text:p text:style-name="P19">Провести административное расследование.</text:p>
                </text:list-item>
                <text:list-item>
                  <text:p text:style-name="P19">В соответствии со статьей 26.10 КоАП ОАО «ЧЭМК» надлежит в трехдневный срок со дня получения настоящего определения представить в <text:soft-page-break/>ФАС России следующую информацию.</text:p>
                </text:list-item>
              </text:list>
            </text:list-item>
          </text:list>
        </text:list-item>
      </text:list>
      <text:list xml:id="list321093533575736829" text:style-name="L3">
        <text:list-item>
          <text:list>
            <text:list-item>
              <text:p text:style-name="P20"><text:s/>Копии документов (приказы, распоряжения, доверенности и т.п.), подтверждающие полномочия единоличного исполнительного органа <text:s text:c="13"/>ОАО «ЧЭМК» в период с 08.02.2016 по 07.03.2016 подписывать от имени ОАО «ЧЭМК» документы, а также представить должностные инструкции указанного лица.</text:p>
            </text:list-item>
            <text:list-item>
              <text:p text:style-name="P20"><text:s/>Паспортные данные единоличного исполнительного органа <text:s text:c="21"/>ОАО «ЧЭМК»» с указанием фактического места проживания.</text:p>
            </text:list-item>
          </text:list>
        </text:list-item>
      </text:list>
      <text:p text:style-name="P9">4. Законному представителю <text:span text:style-name="T15">ОАО «ЧЭМК»</text:span> явиться «<text:span text:style-name="T16">2</text:span><text:span text:style-name="T4">9</text:span>» <text:span text:style-name="T16">апреля</text:span> 2016 г. в «<text:span text:style-name="T16">1</text:span><text:span text:style-name="T4">1</text:span>» часов <text:span text:style-name="T3">«0</text:span><text:span text:style-name="T4">0</text:span><text:span text:style-name="T3">»</text:span> минут в ФАС России (г. Москва, Уланский пер., д. 16, к. 1, этаж 7, ком. 742)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9.8-375/00-05-16, со всеми правами, предусмотренными статьей 25.5 КоАП.</text:p>
      <text:p text:style-name="P9">Неявка в указанный срок будет расценена как отказ от подписания протокола.</text:p>
      <text:p text:style-name="P9">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9">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C2A45BB.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style:font-name="Times New Roman" fo:font-size="14pt" style:font-size-asian="16.7999992370605pt" style:font-size-complex="16.799999237060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Идентификатор</text:p></draw:text-box></draw:frame><draw:frame draw:style-name="Mfr2" draw:name="SpdBarcode" text:anchor-type="paragraph" svg:x="0cm" svg:width="3.6cm" svg:height="0.78cm" draw:z-index="4"><draw:image xlink:href="Pictures/10000201000000780000001AEC2A45B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1T16:40:51.19</meta:creation-date>
    <meta:generator>OpenOffice.org/3.4.1$Win32 OpenOffice.org_project/341m1$Build-9593</meta:generator>
    <dc:date>2016-05-11T15:32:55.66</dc:date>
    <meta:document-statistic meta:table-count="0" meta:image-count="1" meta:object-count="0" meta:page-count="4" meta:paragraph-count="32" meta:word-count="816" meta:character-count="6435"/>
    <meta:user-defined meta:name="Поле 1"/>
    <meta:user-defined meta:name="Поле 2"/>
    <meta:user-defined meta:name="Поле 3"/>
    <meta:user-defined meta:name="Поле 4"/>
  </office:meta>
</office:document-meta>
</file>