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792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8.834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8.83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8.834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8.834cm" style:auto-text-indent="false">
        <style:tab-stops/>
      </style:paragraph-properties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b1b6b0-34b3-4cc0-a3cf-c69033ccc93f" text:name="BossProviderVariable"/>
      </text:user-field-decls>
      <text:p text:style-name="P20">Уведомление о составлении протокола</text:p>
      <text:p text:style-name="P11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4">дела № К-796/15</text:span><text:span text:style-name="Основной_20_шрифт_20_абзаца"><text:span text:style-name="T8">, выявила в действиях председателя Единой комиссии XXXXXXXXXXXXXXXXXXXXXXXX </text:span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5 статьи 67 Федерального закона от 05.04.2013 <text:s text:c="6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73100009515000099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7"><text:span text:style-name="T9"><text:tab/>В связи с изложенным, XXXXXXXXXXXXXXXXXXXXXXXX</text:span><text:span text:style-name="Основной_20_шрифт_20_абзаца"><text:span text:style-name="T13"> </text:span></text:span><text:span text:style-name="T10">надлежит явиться 19.05.2016 в </text:span><text:span text:style-name="T12">1</text:span><text:span text:style-name="T10">0</text:span><text:span text:style-name="T12">:</text:span><text:span text:style-name="T10">15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792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291(1) </text:p></draw:text-box></draw:frame><draw:frame draw:style-name="Mfr2" draw:name="SpdBarcode" text:anchor-type="paragraph" svg:x="0cm" svg:width="3.6cm" svg:height="0.78cm" draw:z-index="1"><draw:image xlink:href="Pictures/10000201000000780000001ABF4792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13:49.74</meta:creation-date>
    <meta:generator>OpenOffice.org/3.4.1$Win32 OpenOffice.org_project/341m1$Build-9593</meta:generator>
    <dc:date>2016-05-11T15:37:10.53</dc:date>
    <meta:document-statistic meta:table-count="0" meta:image-count="1" meta:object-count="0" meta:page-count="1" meta:paragraph-count="7" meta:word-count="217" meta:character-count="1725"/>
    <meta:user-defined meta:name="Поле 1"/>
    <meta:user-defined meta:name="Поле 2"/>
    <meta:user-defined meta:name="Поле 3"/>
    <meta:user-defined meta:name="Поле 4"/>
  </office:meta>
</office:document-meta>
</file>