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C5C0E3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>
        <style:tab-stops>
          <style:tab-stop style:position="2.619cm"/>
          <style:tab-stop style:position="2.646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3.5pt" style:font-size-asian="13.5pt" style:font-size-complex="13.5pt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9.76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3.747cm" fo:margin-right="0cm" fo:text-indent="1.249cm" style:auto-text-indent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fo:font-weight="normal" style:font-weight-asian="normal"/>
    </style:style>
    <style:style style:name="P15" style:family="paragraph" style:parent-style-name="Standard">
      <style:paragraph-properties fo:margin-left="0cm" fo:margin-right="0cm" fo:text-align="justify" style:justify-single-word="false" fo:text-indent="1.508cm" style:auto-text-indent="false">
        <style:tab-stops>
          <style:tab-stop style:position="2.619cm"/>
          <style:tab-stop style:position="2.646cm"/>
        </style:tab-stops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1.508cm" style:auto-text-indent="false">
        <style:tab-stops>
          <style:tab-stop style:position="2.619cm"/>
          <style:tab-stop style:position="2.646cm"/>
        </style:tab-stops>
      </style:paragraph-properties>
      <style:text-properties fo:color="#000000" style:font-name="Times New Roman" fo:font-size="14pt" style:font-size-asian="14pt" style:font-size-complex="14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weight="normal" style:font-weight-asian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 style:font-weight-complex="bold"/>
    </style:style>
    <style:style style:name="P23" style:family="paragraph" style:parent-style-name="Standard" style:master-page-name="First_20_Page">
      <style:paragraph-properties fo:margin-left="4.995cm" fo:margin-right="0cm" fo:text-indent="0cm" style:auto-text-indent="false" style:page-number="auto"/>
      <style:text-properties fo:font-size="14pt" fo:font-weight="bold" style:font-size-asian="14pt" style:font-weight-asian="bold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normal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language="ru" fo:country="RU" style:font-size-asian="14pt" style:font-size-complex="14pt" style:font-weight-complex="normal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language="ru" fo:country="RU" style:font-size-asian="14pt" style:font-size-complex="14pt"/>
    </style:style>
    <style:style style:name="T8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9" style:family="text">
      <style:text-properties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0" style:family="text">
      <style:text-properties style:font-name="Times New Roman" fo:font-size="13.5pt" style:font-size-asian="13.5pt" style:font-size-complex="13.5pt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fo:color="#000000" style:font-name="Times New Roman" fo:font-size="14pt" style:font-size-asian="14pt" style:font-size-complex="14pt" style:font-weight-complex="bold"/>
    </style:style>
    <style:style style:name="T13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14" style:family="text">
      <style:text-properties fo:language="en" fo:country="US"/>
    </style:style>
    <style:style style:name="T15" style:family="text">
      <style:text-properties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396621c-8446-4671-bb49-fb61262b576c" text:name="BossProviderVariable"/>
      </text:user-field-decls>
      <text:p text:style-name="P23">П О С Т А Н О В Л Е Н И Е</text:p>
      <text:p text:style-name="P7">о прекращении производства по жалобе на постановление № 113 </text:p>
      <text:p text:style-name="P7">по делу № 047-13 АЗ об административном правонарушении </text:p>
      <text:p text:style-name="P8"/>
      <text:p text:style-name="P5">«04» мая 2016 г.<text:tab/><text:tab/><text:tab/><text:tab/><text:tab/><text:tab/><text:tab/><text:tab/> <text:s text:c="19"/>г. Москва</text:p>
      <text:p text:style-name="P5"/>
      <text:p text:style-name="P12"><text:span text:style-name="T2">Я, заместитель руководителя ФАС России Кашеваров А.Б., рассмотрев </text:span><text:span text:style-name="T6">материалы жалобы на постановление </text:span><text:span text:style-name="T11">по делу № 047-13 АЗ </text:span><text:span text:style-name="T6">об административном правонарушении от 13.08.2013 № 113, вынесенное заместителем руководителя Орловского УФАС России <text:s/>Кирьяновым А.Н.</text:span><text:span text:style-name="T10">,</text:span><text:span text:style-name="T6"> в отношении ООО «Береза» (место нахождени</text:span><text:span text:style-name="T7">я</text:span><text:span text:style-name="T6">: 249185, Калужская область, Жуковский район, г. Кремёнки, ул. Ленина, д. 2), </text:span></text:p>
      <text:p text:style-name="P13"/>
      <text:p text:style-name="Standard"><text:span text:style-name="T2"><text:tab/><text:tab/><text:tab/> <text:s text:c="3"/><text:tab/><text:tab/></text:span><text:span text:style-name="T1">У С Т А Н О В И Л:</text:span></text:p>
      <text:p text:style-name="P6"/>
      <text:p text:style-name="P14"><text:span text:style-name="T3">Решением от 20.03.2013 г. Комиссия Орловского УФАС России <text:s/>по рассмотрению дела № 345-12/04А3 по нарушению антимонопольного законодательства признала факт незаконного использования </text:span><text:span text:style-name="T5">ООО «Береза» товарного знака «ТНК», правообладателем которого является ОАО «ТНК-ВР», нарушением Федерального закона от 26.07.2006 № 135-ФЗ «О защите конкуренции».</text:span></text:p>
      <text:p text:style-name="P17"><text:span text:style-name="T2"><text:tab/></text:span><text:span text:style-name="T4">13.08.2013 г. ООО «Береза» </text:span><text:span text:style-name="T7">(место нахождения: 249185, Калужская область, Жуковский район, г. Кремёнки, ул. Ленина, д. 2) было признано Орловским УФАС России виновным в совершении административного правонарушения, предусмотренного </text:span><text:span text:style-name="T8">частью 2 статьи 14.33 Кодекса Российской </text:span><text:span text:style-name="T8">Федерации об административных правонарушениях (далее – КоАП РФ), и назначено административное наказание в виде административного штрафа в размере 100000 (ста тысяч) рублей (постановление Орловского УФАС России № 113 от 13.08.2013).</text:span></text:p>
      <text:p text:style-name="P21">ООО «Береза» <text:s/>обжаловало указанное постановление в ФАС России.</text:p>
      <text:p text:style-name="P21">19.09.2013 указанная жалоба была принята к производству Правовым управлением ФАС России определением о принятии и назначении рассмотрения жалобы на постановление № 113 по делу об административном правонарушении (№ АК/44489/13 от 19.09.2013) .</text:p>
      <text:p text:style-name="P18"><text:span text:style-name="T9">21.10.2013 рассмотрение указанной жалобы было отложено определением об отложении рассмотрения жалобы на постановление №№ 113 по делу об административном правонарушении (№АК/44492/13 от 21 .10.2013) в связи с н</text:span><text:span text:style-name="T8">еобходимостью выяснения дополнительных обстоятельств по указанной жалобе</text:span><text:span text:style-name="T9">.</text:span></text:p>
      <text:p text:style-name="P21">22.11.2013 рассмотрение указанной жалобы было повторно отложено определением об отложении рассмотрения жалобы на постановление № 113 по делу об административном правонарушении (№АК/46813/13 от 22 .11.2013) в <text:soft-page-break/>связи с отсутствием надлежащего уведомления подателя жалобы.</text:p>
      <text:p text:style-name="P21">13.12.2013 <text:s/>рассмотрение указанной жалобы было также отложено в связи с отсутствием надлежащего уведомления подателя жалобы, а также необходимостью выяснения дополнительных обстоятельств по указанной жалобе (определение об отложении рассмотрения жалобы на постановление №№ 113 по делу об административном правонарушении №АК/50688/13 от 13.12.2013).</text:p>
      <text:p text:style-name="P21">27.12.2013 <text:s/>рассмотрение указанной жалобы было также отложено, в связи с отсутствием надлежащего уведомления подателя жалобы (определение об отложении рассмотрения жалобы на постановление № 113 по делу об административном правонарушении №АК/53663/13 от 27.12.2013).</text:p>
      <text:p text:style-name="P21">21.02.2014 г. рассмотрение указанной жалобы было отложено определением об отложении рассмотрения жалобы на постановление № 113по делу об административном правонарушении (№АК/6062/14 от 21.02.2014 г.) в связи с отсутствием надлежащего уведомления подателя жалобы.</text:p>
      <text:p text:style-name="P19">Вместе с тем, согласно пункту 6 части 1 статьи 24.5 КоАП РФ обстоятельством, исключающим производство по делу об административном правонарушении, является истечение сроков давности привлечения к административной ответственности.</text:p>
      <text:p text:style-name="P18"><text:span text:style-name="T2"><text:s/>Таким образом, производство по рассмотрению </text:span><text:span text:style-name="T6">жалобы на постановление </text:span><text:span text:style-name="T11">по делу № 047-13 АЗ </text:span><text:span text:style-name="T6">об административном правонарушении от 13.08.2013 № 113, вынесенное заместителем Руководителя Орловского УФАС России <text:s/>Кирьяновым А.Н., в отношении ООО «Береза» (место нахождени</text:span><text:span text:style-name="T7">я</text:span><text:span text:style-name="T6">: 249185, Калужская область, Жуковский район, г. Кремёнки, ул. Ленина, д. 2) и</text:span><text:span text:style-name="T11"> о</text:span><text:span text:style-name="T13">пределения №№ АК/44489/13, АК/44834/13 от 19.09.2013, АК/44492/13 и </text:span><text:span text:style-name="T13">АК/44837/13 от 21.10.2013 об отложении рассмотрения жалобы на </text:span><text:span text:style-name="T13">постановление от 13.08.2013 №113, по делу № 047-13 АЗ об административном правонарушении подлежит прекращению.</text:span></text:p>
      <text:p text:style-name="P19">Учитывая изложенное и руководствуясь пунктом 6 части 1 статьи 24.5 <text:s/>КоАП РФ,</text:p>
      <text:p text:style-name="P19"/>
      <text:p text:style-name="P18"><text:span text:style-name="T2"><text:tab/><text:tab/><text:tab/><text:tab/><text:tab/></text:span><text:span text:style-name="T1">П О С Т А Н О В И Л:</text:span></text:p>
      <text:p text:style-name="P15"><text:span text:style-name="T11"><text:s/>Производство по жалобе на постановление от 13.08.2013 № 113 </text:span><text:span text:style-name="T12">по делу № 047-13 АЗ об административном правонарушении, вынесенные заместителем Руководителя Орловского УФАС России <text:s/>А.Н. Кирьяновым, прекратить.</text:span></text:p>
      <text:p text:style-name="P16"/>
      <text:p text:style-name="P16"/>
      <text:p text:style-name="P16"/>
      <text:p text:style-name="P22">Заместитель руководителя<text:tab/><text:tab/><text:tab/><text:tab/><text:tab/><text:tab/> <text:s text:c="8"/>А.Б. Кашеваров</text:p>
      <text:p text:style-name="P22"/>
      <text:p text:style-name="P22"/>
      <text:p text:style-name="P22"/>
      <text:p text:style-name="P20"><text:soft-page-break/>В соответствии с пунктом 3 части 1, части 3 статьи 30.1 и статьей 30.3 КоАП РФ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, либо в арбитражный суд в течение 10 дней со дня вручения или получения копии постановления.</text:p>
      <text:p text:style-name="P19"><text:span text:style-name="T15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C5C0E3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4515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45153(1) </text:p></draw:text-box></draw:frame><draw:frame draw:style-name="Mfr2" draw:name="SpdBarcode" text:anchor-type="paragraph" svg:x="0cm" svg:width="3.6cm" svg:height="0.78cm" draw:z-index="3"><draw:image xlink:href="Pictures/10000201000000780000001A5C5C0E3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4T12:41:10.27</meta:creation-date>
    <meta:generator>OpenOffice.org/3.4.1$Win32 OpenOffice.org_project/341m1$Build-9593</meta:generator>
    <dc:date>2016-05-11T15:40:16.98</dc:date>
    <meta:document-statistic meta:table-count="0" meta:image-count="1" meta:object-count="0" meta:page-count="3" meta:paragraph-count="26" meta:word-count="660" meta:character-count="5031"/>
    <meta:user-defined meta:name="Поле 1"/>
    <meta:user-defined meta:name="Поле 2"/>
    <meta:user-defined meta:name="Поле 3"/>
    <meta:user-defined meta:name="Поле 4"/>
  </office:meta>
</office:document-meta>
</file>