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1AE6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738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38cm" fo:margin-right="0cm" fo:line-height="100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73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9.73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3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9.73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font-size="13.5pt" fo:language="en" fo:country="US" fo:background-color="transparent" style:font-size-asian="13.5pt" style:font-size-complex="13.5pt"/>
    </style:style>
    <style:style style:name="T13" style:family="text">
      <style:text-properties fo:color="#000000" fo:font-size="13.5pt" fo:background-color="transparent" style:font-size-asian="13.5pt" style:font-size-complex="13.5pt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3c2370-2c35-4d49-8af1-bbb1ea8a02cc" text:name="BossProviderVariable"/>
      </text:user-field-decls>
      <text:p text:style-name="P24"><text:span text:style-name="T2">ОПРЕДЕЛЕНИЕ</text:span> </text:p>
      <text:p text:style-name="P18">об отложении рассмотрения дела </text:p>
      <text:p text:style-name="P18">об административном правонарушении № 4-00-1412/00-20-15 </text:p>
      <text:p text:style-name="P18"><text:s/></text:p>
      <text:p text:style-name="P6">11 мая 2016 г.                                           <text:s text:c="44"/>           г. Москва</text:p>
      <text:p text:style-name="P17"/>
      <text:p text:style-name="P23"><text:span text:style-name="T3">Я, заместитель руководителя Федеральной антимонопольной службы Цыганов А.Г., рассмотрев протокол и материалы дела<text:line-break/>об административном правонарушении</text:span><text:span text:style-name="T5"> № 4-00-1412/00-20-15, возбужденного в отношении </text:span><text:span text:style-name="T6">XXXXXXXXXXXXXXXXXXXXXXXXXXXXXX</text:span><text:span text:style-name="T7"> 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"> </text:span><text:span text:style-name="T3">по части 3 статьи 19.8.2 Кодекса Российской Федерации об административных правонарушениях (далее - КоАП),</text:span><text:span text:style-name="T5"> </text:span></text:p>
      <text:p text:style-name="P19"> </text:p>
      <text:p text:style-name="P20">УСТАНОВИЛ:</text:p>
      <text:p text:style-name="P19"> </text:p>
      <text:p text:style-name="P19">Отсутствие надлежащего извещения <text:span text:style-name="T10">XXXXXXXXXXXXXXXXXXXXXXXXXXXXXX</text:span> о времени и месте рассмотрения дела об административном правонарушении № 4-00-1412/00-20-15.</text:p>
      <text:p text:style-name="P19">Руководствуясь статьей 29.1 КоАП, пунктом 3 части 1 статьи 29.4 КоАП, <text:s/>пунктом 7 части 1 статьи 29.7 КоАП,</text:p>
      <text:p text:style-name="P20"/>
      <text:p text:style-name="P20">ОПРЕДЕЛИЛ:</text:p>
      <text:p text:style-name="P20"/>
      <text:p text:style-name="P19">1. Рассмотрение дела об административном правонарушении № 4-00-1412/00-20-15 отложить.</text:p>
      <text:p text:style-name="P22">2. Назначить рассмотрение дела об административном правонарушении № 4-00-1412/00-20-15 на «<text:span text:style-name="T8">5</text:span>» октября 201<text:span text:style-name="T8">6</text:span> года в 11 часов 00<text:span text:style-name="T1"> </text:span>минут по адресу: 125993, г. Москва, ул. Садовая-Кудринская, д. 11, каб. <text:span text:style-name="T8">425.</text:span></text:p>
      <text:p text:style-name="P22">Обращаем внимание, что в целях обеспечения прохода в здание ФАС России лица в отношении которого возбуждено дело об административном правонарушении, его защитника, необходимо заранее сообщить фамилии, <text:soft-page-break/>имена, отчества (при наличии) указанных лиц по электронной почте: <text:span text:style-name="T12">delo</text:span><text:span text:style-name="T13">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1AE6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1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7139(1) </text:p></draw:text-box></draw:frame><draw:frame draw:style-name="Mfr2" draw:name="SpdBarcode" text:anchor-type="paragraph" svg:x="0cm" svg:width="3.6cm" svg:height="0.78cm" draw:z-index="2"><draw:image xlink:href="Pictures/10000201000000780000001AD31AE6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2:34:35.22</meta:creation-date>
    <meta:generator>OpenOffice.org/3.4.1$Win32 OpenOffice.org_project/341m1$Build-9593</meta:generator>
    <dc:date>2016-05-11T15:44:36.27</dc:date>
    <meta:editing-duration>PT11S</meta:editing-duration>
    <meta:editing-cycles>1</meta:editing-cycles>
    <meta:document-statistic meta:table-count="0" meta:image-count="1" meta:object-count="0" meta:page-count="2" meta:paragraph-count="18" meta:word-count="166" meta:character-count="1679"/>
    <meta:user-defined meta:name="Поле 1"/>
    <meta:user-defined meta:name="Поле 2"/>
    <meta:user-defined meta:name="Поле 3"/>
    <meta:user-defined meta:name="Поле 4"/>
  </office:meta>
</office:document-meta>
</file>