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238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margin-left="10.342cm" fo:margin-right="0cm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.82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.82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language-asian="ar" style:country-asian="SA"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" style:language-asian="ru" style:country-asian="RU"/>
    </style:style>
    <style:style style:name="T10" style:family="text">
      <style:text-properties fo:color="#000000" style:font-name="Times New Roman" style:language-asian="ru" style:country-asian="RU" style:language-complex="ar" style:country-complex="SA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font-name="Times New Roman1"/>
    </style:style>
    <style:style style:name="T20" style:family="text">
      <style:text-properties style:font-name="Times New Roman" fo:font-size="14pt" style:font-name-asian="Calibri" style:font-size-asian="14pt" style:language-asian="ru" style:country-asian="RU" style:font-name-complex="Calibri" style:font-size-complex="14pt"/>
    </style:style>
    <style:style style:name="T21" style:family="text">
      <style:text-properties style:font-name="Times New Roman" style:language-asian="ru" style:country-asian="RU" style:language-complex="ar" style:country-complex="SA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25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28" style:family="text">
      <style:text-properties style:text-line-through-style="none" style:text-position="super 58%" fo:language="ru" fo:country="RU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29" style:family="text">
      <style:text-properties style:text-line-through-style="none" style:text-position="super 58%" style:font-name="Times New Roman" fo:language="ru" fo:country="RU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background-color="transparent" style:language-asian="ru" style:country-asian="RU"/>
    </style:style>
    <style:style style:name="T37" style:family="text">
      <style:text-properties fo:background-color="transparent" style:language-asian="ru" style:country-asian="RU" style:language-complex="ar" style:country-complex="SA"/>
    </style:style>
    <style:style style:name="T38" style:family="text">
      <style:text-properties fo:font-weight="bold" style:font-weight-asian="bold"/>
    </style:style>
    <style:style style:name="T39" style:family="text">
      <style:text-properties style:language-asian="ru" style:country-asian="RU"/>
    </style:style>
    <style:style style:name="T40" style:family="text">
      <style:text-properties style:language-asian="ru" style:country-asian="RU" style:language-complex="ar" style:country-complex="SA"/>
    </style:style>
    <style:style style:name="T41" style:family="text">
      <style:text-properties style:language-asian="ar" style:country-asian="SA"/>
    </style:style>
    <style:style style:name="T42" style:family="text">
      <style:text-properties style:text-position="super 58%" style:font-name="Times New Roman" fo:font-size="14pt" style:font-name-asian="Calibri" style:font-size-asian="14pt" style:language-asian="ru" style:country-asian="RU" style:font-name-complex="Calibri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bbeb7-36f6-485a-b61c-ed6f17c92ac1" text:name="BossProviderVariable"/>
      </text:user-field-decls>
      <text:p text:style-name="P35">ПОСТАНОВЛЕНИЕ</text:p>
      <text:p text:style-name="P8">о наложении штрафа по делу </text:p>
      <text:p text:style-name="P8">об административном правонарушении № 4-19.8.1-286/00-11-16</text:p>
      <text:p text:style-name="P7"/>
      <text:p text:style-name="P9">«<text:span text:style-name="T1">26</text:span>» <text:span text:style-name="T1">апреля</text:span> 2016 г. <text:s text:c="87"/>г. Москва</text:p>
      <text:p text:style-name="P13"/>
      <text:p text:style-name="P14"><text:span text:style-name="T4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 4-19.8.1-286/00-11-16, возбужденного в отношении </text:span><text:span text:style-name="T5">Государственного унитарного предприятия Севастополя «Севастополь Телеком» (далее - ГУПС «Севтелеком»)</text:span><text:span text:style-name="T8"> </text:span><text:span text:style-name="T15">(место нахождения: 299011, г. Севастополь, ул. Ленина, д. 2; ИНН 9204003790; КПП 920401001; ОГРН 1149204007182, дата регистрации в качестве юридического лица — 04.07.2014)</text:span><text:span text:style-name="T11">, в присутствии <text:s/>Громова Ростислава Владимировича, надлежащим образом уведомленного о времени и месте рассмотрения дела об административном правонарушении № 4-19.8.1-286/00-11-16,</text:span></text:p>
      <text:p text:style-name="P15"/>
      <text:p text:style-name="P16">УСТАНОВИЛ:</text:p>
      <text:p text:style-name="P17"/>
      <text:p text:style-name="P10"><text:span text:style-name="T19"><text:tab/></text:span><text:span text:style-name="T9"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</text:span><text:span text:style-name="T9">Правилами недискриминационного доступа к инфраструктуре для размещения </text:span><text:span text:style-name="T9">сетей электросвязи, утвержденными постановлением Правительства </text:span><text:span text:style-name="T9">Российской Федерации от 29.11.2014 № 1284 (далее — Правила недискриминационного доступа), сотрудниками ФАС России проведен осмотр официального сайта ГУПС «</text:span><text:span text:style-name="T10">Севтелеком</text:span><text:span text:style-name="T9">» в информационно-телекоммуникационной сети Интернет (далее — интернет - сайт).</text:span></text:p>
      <text:p text:style-name="P4"><text:span text:style-name="T41"><text:tab/></text:span><text:span text:style-name="T39">По результатам проведенного осмотра интернет - сайта <text:s text:c="32"/>ГУПС «</text:span><text:span text:style-name="T40">Севтелеком</text:span><text:span text:style-name="T39">» ФАС России установлено и отражено в акте осмотра сайта от </text:span><text:span text:style-name="T36">16.03.2016,</text:span><text:span text:style-name="T39"> что информация, подлежащая раскрытию в соответствии с </text:span><text:span text:style-name="T41">положениями Правил недискриминационного доступа</text:span><text:span text:style-name="T39">, не раскрыта.</text:span></text:p>
      <text:p text:style-name="P4"><text:span text:style-name="T39"><text:tab/>ГУПС «</text:span><text:span text:style-name="T40">Севтелеком</text:span><text:span text:style-name="T39">» включен в Реестр субъектов естественных монополий в области связи от 25.12.2014 № 2392-с на территории <text:s text:c="22"/>г. Севастополь.</text:span></text:p>
      <text:p text:style-name="P4"><text:span text:style-name="T39"><text:tab/>Ф</text:span><text:span text:style-name="T41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39"> утверждены </text:span><text:span text:style-name="T41">Приказом ФАС России от 06.05.2015 № 329/15 (далее — Приказ ФАС России <text:s/>№ 329/15).</text:span></text:p>
      <text:p text:style-name="P4"><text:soft-page-break/><text:span text:style-name="T39"><text:tab/></text:span><text:span text:style-name="T41">Приказ ФАС России № 329/15</text:span><text:span text:style-name="T39"> зарегистрирован Минюстом России 03.07.2015 № 37890 и опубликован на Официальном интернет - портале правовой информации 07 июля 2015 г. (http://publication.pravo.gov.ru/SignatoryAuthority/foiv310).</text:span></text:p>
      <text:p text:style-name="P4"><text:span text:style-name="T2"><text:tab/></text:span><text:span text:style-name="T3">В соответствии с пунктом 4 </text:span><text:span text:style-name="T2">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4"><text:span text:style-name="T3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4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 - 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4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4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4"><text:tab/>б) порядок формирования тарифов за предоставление доступа к инфраструктуре, включая условия дифференциации тарифов;</text:p>
      <text:p text:style-name="P4"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4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4"><text:tab/>д) сведения о размере платы за предоставление информации, предусмотренной пунктом 13 Правил недискриминационного доступа.</text:p>
      <text:p text:style-name="P4"><text:tab/>Пунктом 11 Правил недискриминационного доступа установлено, что <text:soft-page-break/>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со дня введения объекта в 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4"><text:tab/>в течение 30 рабочих дней со дня принятия решения о внесении изменений в официальных печатных изданиях;</text:p>
      <text:p text:style-name="P4"><text:tab/>в течение 5 рабочих дней со дня принятия решения о внесении изменений на официальном сайте.</text:p>
      <text:p text:style-name="P4"><text:span text:style-name="T40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Правилами недискриминационного доступа, выявил</text:span><text:span text:style-name="T37"> 16.03.2016 </text:span><text:span text:style-name="T40">отсутствие информации, подлежащей раскрытию субъектом естественной монополии в соответствии с пунктом 10 Правил </text:span><text:span text:style-name="T21">недискриминационного доступа на официальном сайте ГУПС «Севтелеком».</text:span></text:p>
      <text:p text:style-name="P11"><text:span text:style-name="Основной_20_шрифт_20_абзаца"><text:span text:style-name="T31"><text:tab/>Как следует из пояснений, представленных ГУПС «Севтелеком», права на недвижимое имущество, закрепленное на праве хозяйственного ведения, возникают с момента государственной регистрации прав. </text:span></text:span></text:p>
      <text:p text:style-name="P10"><text:span text:style-name="Основной_20_шрифт_20_абзаца"><text:span text:style-name="T32"><text:tab/>Вместе с тем в ФАС России имеется выписка из приложения к </text:span></text:span><text:span text:style-name="Основной_20_шрифт_20_абзаца"><text:span text:style-name="T32">распоряжению Правительства Севастополя от 01.10.2014 № 265 «О закреплении имущества за Государственным унитарным предприятием Севастополя «Севастополь Телеком» на праве хозяйственного ведения» (далее — распоряжение Правительства Севастополя от 01.10.2014 № 265) о движимом </text:span></text:span><text:span text:style-name="Основной_20_шрифт_20_абзаца"><text:span text:style-name="T32">имуществе, в частности опор для размещения ВОЛС.</text:span></text:span></text:p>
      <text:p text:style-name="P11"><text:span text:style-name="Основной_20_шрифт_20_абзаца"><text:span text:style-name="T31"><text:tab/>В соответствии со статьей 299 Гражданского кодекса Российской Федерации право хозяйственного ведения или право оперативного управления имуществом, в отношении которого собственником принято решение о закреплении за унитарным предприятием или учреждением, возникает у этого предприятия или учреждения с момента передачи имущества, если иное не установлено законом и иными правовыми актами или решением собственника.</text:span></text:span></text:p>
      <text:p text:style-name="P11"><text:span text:style-name="Основной_20_шрифт_20_абзаца"><text:span text:style-name="T31"><text:tab/>Таким образом, у ГУПС «Севтелеком» возникли права на объекты инфраструктуры (опоры для размещения ВОЛС) с момента их передачи.</text:span></text:span></text:p>
      <text:p text:style-name="P11"><text:span text:style-name="Основной_20_шрифт_20_абзаца"><text:span text:style-name="T31"><text:tab/>Кроме того, из имеющихся в ФАС России материалов следует, что объекты инфраструктуры, указанные в выписке из приложения к распоряжению Правительства Севастополя от 01.10.2014 № 265, введены в оборот, а именно </text:span></text:span><text:soft-page-break/><text:span text:style-name="Основной_20_шрифт_20_абзаца"><text:span text:style-name="T31">предоставлены в аренду ООО «Миранда-медиа» для размещения подвесных волоконно-оптических линий связи по договору от 30.07.2015 № 202/20.</text:span></text:span></text:p>
      <text:p text:style-name="P11"><text:span text:style-name="Основной_20_шрифт_20_абзаца"><text:span text:style-name="T31"><text:tab/>Как установлено пунктом 4 постановления Правительства Российской Федерации от 29.11.2014 № 1284 начало раскрытия информации об условиях доступа к инфраструктуре для размещения сетей электросвязи, а также начало ведения реестра заявлений о предоставлении доступа к инфраструктуре, предусмотренного пунктом 22 Правил недискриминационного доступа, должны быть осуществлены в течение 6 месяцев со дня вступления в силу указанного Постановления.</text:span></text:span></text:p>
      <text:p text:style-name="P4"><text:span text:style-name="Основной_20_шрифт_20_абзаца"><text:span text:style-name="T32"><text:tab/>Таким образом, </text:span></text:span><text:span text:style-name="T41">в соответствии с </text:span><text:span text:style-name="T21">пунктом 10 Правил </text:span><text:span text:style-name="T40">недискриминационного доступа</text:span><text:span text:style-name="T41"> </text:span><text:span text:style-name="T39">ГУПС «Севтелеком» должно было 16.06.2015:</text:span></text:p>
      <text:list xml:id="list1929308321051097967" text:style-name="L1">
        <text:list-item>
          <text:p text:style-name="P33"><text:span text:style-name="T2">раскрыть информацию в сети Интернет </text:span><text:span text:style-name="T3">на официальном сайте </text:span><text:span text:style-name="T2">ГУПС «Севтелеком»</text:span><text:span text:style-name="T3">;</text:span></text:p>
        </text:list-item>
        <text:list-item>
          <text:p text:style-name="P34"><text:span text:style-name="Основной_20_шрифт_20_абзаца"><text:span text:style-name="T33">опубликовать информацию, подлежащую раскрытию, в средствах массовой информации</text:span></text:span><text:span text:style-name="Основной_20_шрифт_20_абзаца"><text:span text:style-name="T34">.</text:span></text:span></text:p>
        </text:list-item>
      </text:list>
      <text:p text:style-name="P11"><text:span text:style-name="T14"><text:tab/>За данное правонарушение предусмотрена административная ответственность в соответствии с частью 1 статьи </text:span><text:span text:style-name="T20">19.8</text:span><text:span text:style-name="T42">1</text:span><text:span text:style-name="T20"> </text:span><text:span text:style-name="T14">КоАП.</text:span></text:p>
      <text:p text:style-name="P11"><text:span text:style-name="T12"><text:tab/>В соответствии с частью 1 статьи </text:span><text:span text:style-name="T13">19.8</text:span><text:span text:style-name="T18">1</text:span><text:span text:style-name="T13"> КоАП </text:span><text:span text:style-name="T6">в соответствии с которой </text:span><text:span text:style-name="Основной_20_шрифт_20_абзаца"><text:span text:style-name="T35"><text:s/></text:span></text:span><text:span text:style-name="Основной_20_шрифт_20_абзаца"><text:span text:style-name="T30">непредставление сведений или предоставление заведомо ложных сведений о своей деятельности, не 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</text:span></text:span><text:span text:style-name="Основной_20_шрифт_20_абзаца"><text:span text:style-name="T30">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, </text:span></text:span><text:span text:style-name="T22">влечет наложение административного </text:span><text:span text:style-name="T22">штрафа на юридических лиц в размере от ста тысяч до пятисот тысяч рублей.</text:span><text:span text:style-name="T17"> </text:span></text:p>
      <text:p text:style-name="P29">Факт совершения административного правонарушения <text:s text:c="35"/><text:span text:style-name="T25">ГУПС «Севтелеком»</text:span> подтверждается протоколом от 11.04.2016 <text:s text:c="35"/>№ 4-19.8.1-286/00-11-16 по делу об административном правонарушении, а также другими материалами дела. </text:p>
      <text:p text:style-name="P29"><text:span text:style-name="T26">Как следует из материалов дела и установленных обстоятельств, у <text:s text:c="16"/></text:span><text:span text:style-name="T25">ГУПС «Севтелеком»</text:span><text:span text:style-name="T26"> имелась возможность не совершать указанное деяние, однако </text:span><text:span text:style-name="T25">ГУПС «Севтелеком» </text:span><text:span text:style-name="T26">этого не сделало, виновно совершив тем самым административное правонарушение, ответственность за которое предусмотрена частью 1 статьи </text:span><text:span text:style-name="T27">19.8</text:span><text:span text:style-name="T28">1</text:span><text:span text:style-name="T27"> </text:span><text:span text:style-name="T26"><text:s/>КоАП.</text:span></text:p>
      <text:p text:style-name="P31"><text:soft-page-break/><text:span text:style-name="T7">Срок давности привлечения </text:span><text:span text:style-name="T16">ГУПС «Севтелеком»</text:span><text:span text:style-name="T7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9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 отягчающие административную ответственность.</text:p>
      <text:p text:style-name="P29">При рассмотрение дела в отношении <text:span text:style-name="T25">ГУПС «Севтелеком»</text:span> смягчающих и отягчающих административную ответственность обстоятельств не установлено.</text:p>
      <text:p text:style-name="P29">На основании изложенного, учитывая характер и обстоятельства совершенного правонарушения, руководствуясь частью 1 статьи <text:span text:style-name="T27">19.8</text:span><text:span text:style-name="T28">1</text:span><text:span text:style-name="T27"> </text:span>, а также статьями 23.48, 29.9 КоАП.</text:p>
      <text:p text:style-name="P30"/>
      <text:p text:style-name="P12">ПОСТАНОВИЛ:</text:p>
      <text:p text:style-name="P18"/>
      <text:p text:style-name="P19">Признать <text:span text:style-name="T25">ГУПС «Севтелеком»</text:span> <text:span text:style-name="T23">(место нахождения: 299011, <text:s text:c="34"/>г. Севастополь, ул. Ленина, д. 2; ИНН 9204003790; КПП 920401001; <text:s text:c="21"/>ОГРН 1149204007182, дата регистрации в качестве юридического лица — 04.07.2014)</text:span> виновным в совершении административного правонарушения, ответственность за которое предусмотрена частью 1 статьи <text:span text:style-name="T24">19.8</text:span><text:span text:style-name="T29">1</text:span><text:span text:style-name="T24"> </text:span><text:s/>КоАП, и назначить ему наказание в виде административного штрафа в размере 100 000 (сто тысяч) рублей.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<text:soft-page-break/>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2"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8">(499) 755-23-24.</text:span>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7238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42441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77238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42441(3) </text:p></draw:text-box></draw:frame><draw:frame draw:style-name="Mfr2" draw:name="SpdBarcode" text:anchor-type="paragraph" svg:x="0cm" svg:width="3.6cm" svg:height="0.78cm" draw:z-index="8"><draw:image xlink:href="Pictures/10000201000000780000001A177238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50:52.63</meta:creation-date>
    <dc:date>2016-05-11T15:54:46.01</dc:date>
    <meta:editing-duration>PT18M59S</meta:editing-duration>
    <meta:editing-cycles>2</meta:editing-cycles>
    <meta:generator>OpenOffice.org/3.4.1$Win32 OpenOffice.org_project/341m1$Build-9593</meta:generator>
    <meta:print-date>2016-05-10T12:46:43.48</meta:print-date>
    <meta:document-statistic meta:table-count="0" meta:image-count="2" meta:object-count="0" meta:page-count="6" meta:paragraph-count="64" meta:word-count="1618" meta:character-count="13683"/>
    <meta:user-defined meta:name="Поле 1"/>
    <meta:user-defined meta:name="Поле 2"/>
    <meta:user-defined meta:name="Поле 3"/>
    <meta:user-defined meta:name="Поле 4"/>
  </office:meta>
</office:document-meta>
</file>