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03270F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text-properties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text-align="center" style:justify-single-word="false">
        <style:tab-stops>
          <style:tab-stop style:position="2.619cm"/>
          <style:tab-stop style:position="2.646cm"/>
        </style:tab-stops>
      </style:paragraph-properties>
      <style:text-properties fo:color="#000000" style:font-name="Times New Roman"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3.5pt" style:font-size-asian="13.5pt" style:font-size-complex="13.5pt"/>
    </style:style>
    <style:style style:name="P8" style:family="paragraph" style:parent-style-name="Standard">
      <style:paragraph-properties fo:margin-left="9.79cm" fo:margin-right="0cm" fo:text-indent="-0.079cm" style:auto-text-indent="false">
        <style:tab-stops/>
      </style:paragraph-properties>
    </style:style>
    <style:style style:name="P9" style:family="paragraph" style:parent-style-name="Standard">
      <style:paragraph-properties fo:margin-left="9.79cm" fo:margin-right="0cm" fo:text-indent="-0.079cm" style:auto-text-indent="false">
        <style:tab-stops/>
      </style:paragraph-properties>
      <style:text-properties style:font-name="Times New Roman" fo:font-size="14pt" fo:language="ru" fo:country="RU" style:font-size-asian="14pt" style:font-size-complex="14pt"/>
    </style:style>
    <style:style style:name="P10" style:family="paragraph" style:parent-style-name="Standard">
      <style:paragraph-properties fo:margin-left="9.76cm" fo:margin-right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margin-left="3.747cm" fo:margin-right="0cm" fo:text-indent="1.249cm" style:auto-text-indent="false"/>
      <style:text-properties fo:font-size="14pt" fo:font-weight="bold" style:font-size-asian="14pt" style:font-weight-asian="bold" style:font-size-complex="14pt"/>
    </style:style>
    <style:style style:name="P13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4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 style:font-size-asian="14pt" style:font-size-complex="14pt"/>
    </style:style>
    <style:style style:name="P15" style:family="paragraph" style:parent-style-name="Standard">
      <style:paragraph-properties fo:margin-left="0cm" fo:margin-right="0cm" fo:text-align="justify" style:justify-single-word="false" fo:text-indent="1.508cm" style:auto-text-indent="false"/>
      <style:text-properties fo:font-weight="normal" style:font-weight-asian="normal"/>
    </style:style>
    <style:style style:name="P16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weight="normal" style:font-weight-asian="normal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font-name="Times New Roman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0.953cm" style:auto-text-indent="false"/>
    </style:style>
    <style:style style:name="P19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20" style:family="paragraph" style:parent-style-name="Standard">
      <style:paragraph-properties fo:margin-left="9.763cm" fo:margin-right="0cm" fo:text-align="justify" style:justify-single-word="false" fo:text-indent="0.026cm" style:auto-text-indent="false">
        <style:tab-stops/>
      </style:paragraph-properties>
      <style:text-properties style:font-name="Times New Roman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P21" style:family="paragraph" style:parent-style-name="Standard" style:master-page-name="First_20_Page">
      <style:paragraph-properties fo:margin-left="4.995cm" fo:margin-right="0cm" fo:text-indent="0cm" style:auto-text-indent="false" style:page-number="auto"/>
      <style:text-properties fo:font-size="14pt" fo:font-weight="bold" style:font-size-asian="14pt" style:font-weight-asian="bold" style:font-size-complex="14pt"/>
    </style:style>
    <style:style style:name="P22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23" style:family="paragraph" style:parent-style-name="Standard">
      <style:paragraph-properties fo:margin-left="0cm" fo:margin-right="0cm" fo:text-align="justify" style:justify-single-word="false" fo:text-indent="1.508cm" style:auto-text-indent="false">
        <style:tab-stops>
          <style:tab-stop style:position="2.619cm"/>
          <style:tab-stop style:position="2.646cm"/>
        </style:tab-stops>
      </style:paragraph-properties>
      <style:text-properties fo:color="#000000" style:font-name="Times New Roman" fo:font-size="14pt" style:font-size-asian="14pt" style:font-size-complex="14pt" style:font-weight-complex="bold"/>
    </style:style>
    <style:style style:name="P24" style:family="paragraph" style:parent-style-name="Standard">
      <style:paragraph-properties fo:margin-left="0cm" fo:margin-right="0cm" fo:text-align="justify" style:justify-single-word="false" fo:text-indent="1.508cm" style:auto-text-indent="false">
        <style:tab-stops>
          <style:tab-stop style:position="2.619cm"/>
          <style:tab-stop style:position="2.646cm"/>
        </style:tab-stops>
      </style:paragraph-properties>
    </style:style>
    <style:style style:name="P2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style:font-size-asian="14pt" style:font-size-complex="14pt" style:font-weight-complex="bold"/>
    </style:style>
    <style:style style:name="P26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 style:font-weight-complex="bold"/>
    </style:style>
    <style:style style:name="P27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style:font-name="Times New Roman" fo:font-size="14pt" fo:language="ru" fo:country="RU" style:font-size-asian="14pt" style:font-size-complex="14pt"/>
    </style:style>
    <style:style style:name="T3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4" style:family="text">
      <style:text-properties style:font-name="Times New Roman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T5" style:family="text">
      <style:text-properties style:font-name="Times New Roman" fo:font-size="14pt" style:font-size-asian="14pt" style:font-size-complex="14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style:font-size-asian="14pt" style:font-size-complex="14pt" style:font-weight-complex="normal"/>
    </style:style>
    <style:style style:name="T8" style:family="text">
      <style:text-properties fo:font-size="14pt" fo:font-weight="bold" style:font-size-asian="14pt" style:font-weight-asian="bold" style:font-size-complex="14pt"/>
    </style:style>
    <style:style style:name="T9" style:family="text">
      <style:text-properties fo:font-size="14pt" fo:language="ru" fo:country="RU" style:font-size-asian="14pt" style:font-size-complex="14pt"/>
    </style:style>
    <style:style style:name="T10" style:family="text">
      <style:text-properties fo:font-size="14pt" fo:language="ru" fo:country="RU" style:font-size-asian="14pt" style:font-size-complex="14pt" style:font-weight-complex="normal"/>
    </style:style>
    <style:style style:name="T11" style:family="text">
      <style:text-properties fo:color="#000000" style:font-name="Times New Roman" fo:font-size="14pt" style:font-size-asian="14pt" style:font-size-complex="14pt"/>
    </style:style>
    <style:style style:name="T12" style:family="text">
      <style:text-properties fo:color="#000000" style:font-name="Times New Roman" fo:font-size="14pt" style:font-size-asian="14pt" style:font-size-complex="14pt" style:font-weight-complex="bold"/>
    </style:style>
    <style:style style:name="T13" style:family="text">
      <style:text-properties fo:font-size="13.5pt" style:font-size-asian="13.5pt" style:font-size-complex="13.5pt"/>
    </style:style>
    <style:style style:name="T14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T15" style:family="text">
      <style:text-properties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a599fa1-fe50-4819-8ad7-8f8e2987bb43" text:name="BossProviderVariable"/>
      </text:user-field-decls>
      <text:p text:style-name="P21">П О С Т А Н О В Л Е Н И Е</text:p>
      <text:p text:style-name="P6">о прекращении производства по жалобе на постановление № 114</text:p>
      <text:p text:style-name="P6">по делу № 047-13 РЗ-1 об административном правонарушении </text:p>
      <text:p text:style-name="P7"/>
      <text:p text:style-name="P4">«04» мая 2016 г.<text:tab/><text:tab/><text:tab/><text:tab/><text:tab/><text:tab/><text:tab/><text:tab/> <text:s text:c="19"/>г. Москва</text:p>
      <text:p text:style-name="P4"/>
      <text:p text:style-name="P13"><text:span text:style-name="T6">Я, заместитель руководителя ФАС России Кашеваров А.Б., рассмотрев </text:span><text:span text:style-name="T5">материалы жалобы на постановление </text:span><text:span text:style-name="T11">по делу № 047-13 РЗ-1</text:span><text:span text:style-name="T5"> об административном правонарушении от 13.08.2013 № 114, вынесенное заместителем руководителя Орловского УФАС России <text:s/>Кирьяновым А.Н.</text:span><text:span text:style-name="T13">, </text:span><text:span text:style-name="T5">в отношении генерального директора ООО «Береза» XXXXXXXXXXXXX</text:span><text:span text:style-name="T4"> </text:span><text:span text:style-name="T5">(место нахождени</text:span><text:span text:style-name="T2">я</text:span><text:span text:style-name="T5">: 249185, Калужская область, Жуковский район, г. Кремёнки, ул. Ленина, д. 2)</text:span></text:p>
      <text:p text:style-name="P14"/>
      <text:p text:style-name="Standard"><text:span text:style-name="T6"><text:tab/><text:tab/><text:tab/> <text:s text:c="3"/><text:tab/><text:tab/></text:span><text:span text:style-name="T8">У С Т А Н О В И Л:</text:span></text:p>
      <text:p text:style-name="P5"/>
      <text:p text:style-name="P15"><text:span text:style-name="T7">Решением от 20.03.2013 Комиссия Орловского УФАС России <text:s/>по рассмотрению дела № 345-12/04А3 по нарушению антимонопольного законодательства признала факт незаконного использования </text:span><text:span text:style-name="T10">ООО «Береза» товарного знака «ТНК», правообладателем которого является ОАО «ТНК-ВР», нарушением Федерального закона от 26.07.2006 № 135-ФЗ «О защите конкуренции».</text:span></text:p>
      <text:p text:style-name="P16"><text:span text:style-name="T6"><text:tab/></text:span><text:span text:style-name="T9">13.08.2013 </text:span><text:span text:style-name="T2">генеральный директор ООО «Береза» </text:span><text:span text:style-name="T3">XXXXXXXXXXXX</text:span><text:span text:style-name="T2"> был признан Орловским УФАС России виновным в совершении административного правонарушения, предусмотренного </text:span><text:span text:style-name="T3">частью 2 статьи 14.33 Кодекса Российской Федерации об административных правонарушениях (далее – КоАП РФ), и назначено административное наказание в виде административного штрафа в размере 20000 (двадцати тысяч) рублей (постановление Орловского УФАС России № 114 от 13.08.2013).</text:span></text:p>
      <text:p text:style-name="P17">Генеральный директор XXXXXXXXXXXX обжаловал указанное постановление в ФАС России.</text:p>
      <text:p text:style-name="P17">19.09.2013 указанная жалоба была принята к производству Правовым управлением ФАС России определением о принятии и назначении рассмотрения жалобы на постановление № 114 <text:s/>по делу об административном правонарушении ( №АК/44834/13 от 19.09.2013).</text:p>
      <text:p text:style-name="P18"><text:span text:style-name="T4">21.10.2013 рассмотрение указанной жалобы было отложено определением об отложении рассмотрения жалобы на постановление и 114 по делу об административном правонарушении (№ АК/44837/13 от 21 .10.2013) в связи с н</text:span><text:span text:style-name="T3">еобходимостью выяснения дополнительных обстоятельств по указанной жалобе</text:span><text:span text:style-name="T4">.</text:span></text:p>
      <text:p text:style-name="P17">22.11.2013 рассмотрение указанной жалобы было повторно отложено определением об отложении рассмотрения жалобы на постановление № 114 <text:s/>по <text:soft-page-break/>делу об административном правонарушении (№ АК/46814/13 от 22.11.2013) в связи с отсутствием надлежащего уведомления подателя жалобы.</text:p>
      <text:p text:style-name="P17">13.12.2013 <text:s/>рассмотрение указанной жалобы было также отложено в связи с отсутствием надлежащего уведомления подателей жалоб, а также необходимостью выяснения дополнительных обстоятельств по указанной жалобе (определение об отложении рассмотрения жалобы на постановление №114 <text:s/>по делу об административном правонарушении (№ АК/50687/13 от 13.12.2013).</text:p>
      <text:p text:style-name="P17">27.12.2013 рассмотрение указанной жалобы было также отложено, в связи с отсутствием надлежащего уведомления подателя жалобы (определение об отложении рассмотрения жалобы на постановление № 114 делу об административном правонарушении № АК/53667/13 от 27 .12.2013).</text:p>
      <text:p text:style-name="P17">21.02.2014 рассмотрение указанной жалобы было отложено определением об отложении рассмотрения жалобы на постановление № 114 по делу об административном правонарушении (№ АК/6068/14 от 21.02.2014) в связи с отсутствием надлежащего уведомления подателя жалобы.</text:p>
      <text:p text:style-name="P19">Вместе с тем, согласно пункту 6 части 1 статьи 24.5 КоАП РФ обстоятельством, исключающим производство по делу об административном правонарушении, является истечение сроков давности привлечения к административной ответственности.</text:p>
      <text:p text:style-name="P18"><text:span text:style-name="T6"><text:s/>Таким образом, производство по рассмотрению </text:span><text:span text:style-name="T5">жалобы на постановление </text:span><text:span text:style-name="T11">по делу № 047-13 РЗ-1</text:span><text:span text:style-name="T5"> об административном правонарушении от 13.08.2013 № 114, вынесенное заместителем Руководителя Орловского УФАС России <text:s/>Кирьяновым А.Н., в отношении генерального директора ООО «Береза» </text:span><text:span text:style-name="T4">Ю.В. XXXXXXXX</text:span><text:span text:style-name="T5"> (место нахождени</text:span><text:span text:style-name="T2">я</text:span><text:span text:style-name="T5">: 249185, Калужская область, Жуковский район, г. Кремёнки, ул. Ленина, д. 2) и</text:span><text:span text:style-name="T11"> о</text:span><text:span text:style-name="T14">пределения ФАС России №№ АК/44489/13, АК/44834/13 от 19.09.2013, АК/44492/13 и АК/44837/13 от 21.10.2013 об отложении рассмотрении жалобы на постановление от 13.08.2013 №114 по делу № 047-13 РЗ-1 об административном правонарушении подлежит прекращению.</text:span></text:p>
      <text:p text:style-name="P19">Учитывая изложенное и руководствуясь пунктом 6 части 1 статьи 24.5 <text:s/>КоАП РФ,</text:p>
      <text:p text:style-name="P19"/>
      <text:p text:style-name="P18"><text:span text:style-name="T6"><text:tab/><text:tab/><text:tab/><text:tab/><text:tab/></text:span><text:span text:style-name="T8">П О С Т А Н О В И Л:</text:span></text:p>
      <text:p text:style-name="P24"><text:span text:style-name="T11"><text:s/>Производство по жалобе на постановление от 13.08.2013 № 114 </text:span><text:span text:style-name="T12"><text:s/>по делу № </text:span><text:span text:style-name="T14">047-13 РЗ-1</text:span><text:span text:style-name="T12"> об административном правонарушении, вынесенное заместителем Руководителя Орловского УФАС России <text:s/>А.Н. Кирьяновым, прекратить.</text:span></text:p>
      <text:p text:style-name="P25"/>
      <text:p text:style-name="P25"/>
      <text:p text:style-name="P26">В соответствии с пунктом 3 части 1, части 3 статьи 30.1 и статьей 30.3 КоАП РФ постановление по делу об административном правонарушении, <text:soft-page-break/>вынесенное должностным лицом в отношении юридического лица, может быть обжаловано в вышестоящий орган, вышестоящему должностному лицу, либо в арбитражный суд в течение 10 дней со дня вручения или получения копии постановления.</text:p>
      <text:p text:style-name="P19"><text:span text:style-name="T15">Согласно части 1 статьи 31.1 КоАП РФ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03270F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Врезка1" text:anchor-type="paragraph" svg:x="0.499cm" svg:y="28.7cm" svg:width="4.8cm" draw:z-index="1"><draw:text-box fo:min-height="0.041cm"><text:p text:style-name="Frame_20_contents">2016-45559(1) </text:p></draw:text-box></draw:frame><draw:frame draw:style-name="Mfr1" draw:name="SpdTextFrame" text:anchor-type="paragraph" svg:x="0.499cm" svg:y="28.7cm" svg:width="4.8cm" draw:z-index="3"><draw:text-box fo:min-height="0.041cm"><text:p text:style-name="Frame_20_contents">2016-45559(4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2016-45559(4) </text:p></draw:text-box></draw:frame><draw:frame draw:style-name="Mfr2" draw:name="SpdBarcode" text:anchor-type="paragraph" svg:x="0cm" svg:width="3.6cm" svg:height="0.78cm" draw:z-index="5"><draw:image xlink:href="Pictures/10000201000000780000001AD03270F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05T11:15:48.98</meta:creation-date>
    <meta:generator>OpenOffice.org/3.4.1$Win32 OpenOffice.org_project/341m1$Build-9593</meta:generator>
    <dc:date>2016-05-11T16:00:03.56</dc:date>
    <meta:editing-duration>PT50S</meta:editing-duration>
    <meta:editing-cycles>2</meta:editing-cycles>
    <meta:print-date>2016-05-05T15:32:27.37</meta:print-date>
    <meta:document-statistic meta:table-count="0" meta:image-count="1" meta:object-count="0" meta:page-count="3" meta:paragraph-count="26" meta:word-count="656" meta:character-count="5035"/>
    <meta:user-defined meta:name="Поле 1"/>
    <meta:user-defined meta:name="Поле 2"/>
    <meta:user-defined meta:name="Поле 3"/>
    <meta:user-defined meta:name="Поле 4"/>
  </office:meta>
</office:document-meta>
</file>