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86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1" fo:language="en" fo:country="US" fo:background-color="#ffffff" style:font-name-complex="Times New Roman2"/>
    </style:style>
    <style:style style:name="T12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2"/>
    </style:style>
    <style:style style:name="T16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4abcf-5ff8-412b-a234-8f13283e259c" text:name="BossProviderVariable"/>
      </text:user-field-decls>
      <text:h text:style-name="P21" text:outline-level="3">ОПРЕДЕЛЕНИЕ</text:h>
      <text:p text:style-name="P11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text:span text:style-name="T5"> </text:span></text:p>
      <text:p text:style-name="P11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15">К-947</text:span><text:span text:style-name="T11">/15/АК</text:span><text:span text:style-name="T15">299</text:span><text:span text:style-name="T11">-16</text:span></text:p>
      <text:p text:style-name="P11"/>
      <text:p text:style-name="P7">«<text:span text:style-name="T18">11</text:span>» <text:span text:style-name="T18">мая</text:span> 2016 г. <text:tab/>Москва</text:p>
      <text:p text:style-name="P5"/>
      <text:p text:style-name="P12"><text:span text:style-name="T17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</text:span><text:span text:style-name="T15">К-947</text:span><text:span text:style-name="T11">/15/АК</text:span><text:span text:style-name="T15">299</text:span><text:span text:style-name="T11">-16</text:span><text:span text:style-name="T1"> в отношении </text:span><text:span text:style-name="T2">XXXXXXXXXXXXXXXXXXXXXXXXXXXX</text:span><text:span text:style-name="T1"> по части 1 статьи 19.7.2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5"/>
      <text:p text:style-name="P4">УСТАНОВИЛ:</text:p>
      <text:p text:style-name="P5"/>
      <text:p text:style-name="P15"><text:span text:style-name="T20">В связи с необходимостью в дополнительном выяснении обстоятельств</text:span><text:span text:style-name="T21"> дела об административном правонарушении № </text:span><text:span text:style-name="T14">К-947</text:span><text:span text:style-name="T13">/15/АК</text:span><text:span text:style-name="T14">299</text:span><text:span text:style-name="T13">-16</text:span><text:span text:style-name="T9">,</text:span></text:p>
      <text:p text:style-name="P14">руководствуясь частью 2 статьи 29.6 КоАП,</text:p>
      <text:p text:style-name="P6"/>
      <text:p text:style-name="P6">ОПРЕДЕЛИЛ:</text:p>
      <text:p text:style-name="P6"/>
      <text:list xml:id="list5855720893909267582" text:style-name="L1">
        <text:list-item>
          <text:p text:style-name="P23">Продлить срок рассмотрения дела об административном правонарушении № <text:span text:style-name="T16">К-947</text:span><text:span text:style-name="T12">/15/АК</text:span><text:span text:style-name="T16">299</text:span><text:span text:style-name="T12">-16</text:span>, возбужденного в отношении XXXXXXXXXXXXXXXXXXXXXXXXXXXX, <text:span text:style-name="T23">до </text:span><text:span text:style-name="T19">01</text:span><text:span text:style-name="T22"> </text:span><text:span text:style-name="T19">июня</text:span><text:span text:style-name="T23"> 2016 г.</text:span></text:p>
        </text:list-item>
        <text:list-item>
          <text:p text:style-name="P23"><text:span text:style-name="T10">Рассмотрение дела об административном правонарушении <text:s text:c="18"/>№ </text:span><text:span text:style-name="T16">К-947</text:span><text:span text:style-name="T12">/15/АК</text:span><text:span text:style-name="T16">299</text:span><text:span text:style-name="T12">-16</text:span><text:span text:style-name="T10"> назначить на </text:span><text:span text:style-name="T8">01</text:span><text:span text:style-name="T3"> июня 2016 г. в </text:span><text:span text:style-name="T6">11</text:span><text:span text:style-name="T3"> часов 20 минут</text:span><text:span text:style-name="T10"> по адресу: </text:span><text:span text:style-name="T3">г. Москва, ул. Садовая Кудринская, д. 11, каб. 258</text:span><text:span text:style-name="T10">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6086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184(1) </text:p></draw:text-box></draw:frame><draw:frame draw:style-name="Mfr2" draw:name="SpdBarcode" text:anchor-type="paragraph" svg:x="0cm" svg:width="3.6cm" svg:height="0.78cm" draw:z-index="1"><draw:image xlink:href="Pictures/10000201000000780000001AB6086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03:19.73</dc:date>
    <meta:print-date>2016-05-11T13:18:13.47</meta:print-date>
    <meta:document-statistic meta:table-count="0" meta:image-count="1" meta:object-count="0" meta:page-count="1" meta:paragraph-count="15" meta:word-count="176" meta:character-count="1529"/>
    <meta:user-defined meta:name="Поле 1"/>
    <meta:user-defined meta:name="Поле 2"/>
    <meta:user-defined meta:name="Поле 3"/>
    <meta:user-defined meta:name="Поле 4"/>
  </office:meta>
</office:document-meta>
</file>