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5D0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85d150-2b25-4e0e-b7f4-517337d7f265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64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21">№ </text:span><text:span text:style-name="T12">АК064-16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04.12.2015 № 18588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7">от 03.12.2015 № 6484-01-41/10-15 на проведение первоочередных/противоаварийных работ на объекте культурного наследия (памятнике истории и культуры) «Кельи (лит. С) (Квасоварня) Свято-Успенского Вышенского женского монастыря» (Рязанская область, Шацкий район, пос. Выша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9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<text:soft-page-break/>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oft-page-break/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</text:span></text:span><text:span text:style-name="Основной_20_шрифт_20_абзаца"><text:span text:style-name="T23">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</text:span></text:span><text:span text:style-name="Основной_20_шрифт_20_абзаца"><text:span text:style-name="T23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3">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03.12.2015.</text:span></text:span></text:p>
      <text:p text:style-name="P5"><text:span text:style-name="T26"><text:tab/>Протокол по настоящему делу об административном правонарушении <text:s text:c="5"/>составлен 22.01.2016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</text:span><text:soft-page-break/><text:span text:style-name="T33">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<text:span text:style-name="T55">,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066-16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064-16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95D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05(1) </text:p></draw:text-box></draw:frame><draw:frame draw:style-name="Mfr2" draw:name="SpdBarcode" text:anchor-type="paragraph" svg:x="0cm" svg:width="3.6cm" svg:height="0.78cm" draw:z-index="6"><draw:image xlink:href="Pictures/10000201000000780000001ABC95D0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39:02.65</meta:creation-date>
    <meta:generator>OpenOffice.org/3.4.1$Win32 OpenOffice.org_project/341m1$Build-9593</meta:generator>
    <dc:date>2016-05-11T16:11:04.48</dc:date>
    <meta:document-statistic meta:table-count="0" meta:image-count="1" meta:object-count="0" meta:page-count="6" meta:paragraph-count="45" meta:word-count="1526" meta:character-count="12800"/>
    <meta:user-defined meta:name="Поле 1"/>
    <meta:user-defined meta:name="Поле 2"/>
    <meta:user-defined meta:name="Поле 3"/>
    <meta:user-defined meta:name="Поле 4"/>
  </office:meta>
</office:document-meta>
</file>