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4A3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2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1" fo:language="en" fo:country="US" fo:background-color="#ffffff" style:font-name-complex="Times New Roman2"/>
    </style:style>
    <style:style style:name="T15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1" fo:language="ru" fo:country="RU" fo:background-color="#ffffff" style:font-name-complex="Times New Roman2"/>
    </style:style>
    <style:style style:name="T19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36430a-fae7-41b5-a527-ee0fec3dc021" text:name="BossProviderVariable"/>
      </text:user-field-decls>
      <text:h text:style-name="P25" text:outline-level="3">ОПРЕДЕЛЕНИЕ</text:h>
      <text:p text:style-name="P11"><text:span text:style-name="T7">о продлении срока</text:span><text:span text:style-name="T5"> </text:span><text:span text:style-name="T7">рассмотрения</text:span><text:span text:style-name="T5"> </text:span><text:span text:style-name="T7">дела</text:span><text:span text:style-name="T5"> </text:span></text:p>
      <text:p text:style-name="P11"><text:span text:style-name="T7">об</text:span><text:span text:style-name="T5"> </text:span><text:span text:style-name="T7">административном</text:span><text:span text:style-name="T5"> </text:span><text:span text:style-name="T7">правонарушении</text:span><text:span text:style-name="T4"> № </text:span><text:span text:style-name="T8">ВП</text:span><text:span text:style-name="T18">-144</text:span><text:span text:style-name="T14">/15/АК</text:span><text:span text:style-name="T18">316</text:span><text:span text:style-name="T14">-16</text:span></text:p>
      <text:p text:style-name="P11"/>
      <text:p text:style-name="P7">«<text:span text:style-name="T21">11</text:span>» <text:span text:style-name="T21">мая</text:span> 2016 г. <text:tab/>Москва</text:p>
      <text:p text:style-name="P5"/>
      <text:p text:style-name="P14"><text:span text:style-name="T20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01.04.2016 по делу </text:span><text:span text:style-name="T1">№ ВП</text:span><text:span text:style-name="T18">-144</text:span><text:span text:style-name="T14">/15/АК</text:span><text:span text:style-name="T18">316</text:span><text:span text:style-name="T14">-16</text:span><text:span text:style-name="T1"> в отношении </text:span><text:span text:style-name="T2">XXXXXXXXXXXXXXXXXXXXXXXXX</text:span><text:span text:style-name="T1"> по части 7 статьи 19.5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/>
      <text:p text:style-name="P4">УСТАНОВИЛ:</text:p>
      <text:p text:style-name="P5"/>
      <text:p text:style-name="P17"><text:span text:style-name="T23">В связи с необходимостью в дополнительном выяснении обстоятельств</text:span><text:span text:style-name="T24"> дела об административном правонарушении № </text:span><text:span text:style-name="T12">ВП</text:span><text:span text:style-name="T17">-144</text:span><text:span text:style-name="T16">/15/АК</text:span><text:span text:style-name="T17">316</text:span><text:span text:style-name="T16">-16</text:span><text:span text:style-name="T11">,</text:span></text:p>
      <text:p text:style-name="P16">руководствуясь частью 2 статьи 29.6 КоАП,</text:p>
      <text:p text:style-name="P6"/>
      <text:p text:style-name="P6">ОПРЕДЕЛИЛ:</text:p>
      <text:p text:style-name="P6"/>
      <text:list xml:id="list3260111245775149273" text:style-name="L1">
        <text:list-item>
          <text:p text:style-name="P24">Продлить срок рассмотрения дела об административном правонарушении № <text:span text:style-name="T10">ВП</text:span><text:span text:style-name="T19">-144</text:span><text:span text:style-name="T15">/15/АК</text:span><text:span text:style-name="T19">316</text:span><text:span text:style-name="T15">-16</text:span>, возбужденного в отношении XXXXXXXXXXXXXXXXXXXXXXXXX, <text:span text:style-name="T26">до </text:span><text:span text:style-name="T22">01</text:span><text:span text:style-name="T25"> </text:span><text:span text:style-name="T22">июня</text:span><text:span text:style-name="T26"> 2016 г.</text:span></text:p>
        </text:list-item>
        <text:list-item>
          <text:p text:style-name="P24"><text:span text:style-name="T13">Рассмотрение дела об административном правонарушении <text:s text:c="18"/>№ </text:span><text:span text:style-name="T10">ВП</text:span><text:span text:style-name="T19">-144</text:span><text:span text:style-name="T15">/15/АК</text:span><text:span text:style-name="T19">316</text:span><text:span text:style-name="T15">-16</text:span><text:span text:style-name="T13"> назначить на </text:span><text:span text:style-name="T9">01</text:span><text:span text:style-name="T3"> июня 2016 г. в </text:span><text:span text:style-name="T6">11</text:span><text:span text:style-name="T3"> часов 35 минут</text:span><text:span text:style-name="T13"> по адресу: </text:span><text:span text:style-name="T3">г. Москва, ул. Садовая Кудринская, д. 11, каб. 258</text:span><text:span text:style-name="T13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614A3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230(1) </text:p></draw:text-box></draw:frame><draw:frame draw:style-name="Mfr2" draw:name="SpdBarcode" text:anchor-type="paragraph" svg:x="0cm" svg:width="3.6cm" svg:height="0.78cm" draw:z-index="1"><draw:image xlink:href="Pictures/10000201000000780000001A6614A3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1T16:12:41.29</dc:date>
    <meta:print-date>2016-05-11T14:11:58.74</meta:print-date>
    <meta:document-statistic meta:table-count="0" meta:image-count="1" meta:object-count="0" meta:page-count="1" meta:paragraph-count="15" meta:word-count="176" meta:character-count="1526"/>
    <meta:user-defined meta:name="Поле 1"/>
    <meta:user-defined meta:name="Поле 2"/>
    <meta:user-defined meta:name="Поле 3"/>
    <meta:user-defined meta:name="Поле 4"/>
  </office:meta>
</office:document-meta>
</file>